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Statistical Process Control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pability Study Worksheet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table:number-columns-repeated="3"/>
          <table:table-cell/>
        </table:table-row>
        <table:table-row table:style-name="ro1">
          <table:table-cell table:style-name="ce3" office:value-type="string" calcext:value-type="string">
            <text:p>Company</text:p>
          </table:table-cell>
          <table:table-cell table:style-name="ce5" office:value-type="string" calcext:value-type="string" table:number-columns-spanned="3" table:number-rows-spanned="1">
            <text:p>Atmel</text:p>
          </table:table-cell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Order #</text:p>
          </table:table-cell>
          <table:table-cell table:style-name="ce5" office:value-type="string" calcext:value-type="string" table:number-columns-spanned="3" table:number-rows-spanned="1">
            <text:p>Attiny85</text:p>
          </table:table-cell>
          <table:covered-table-cell table:style-name="ce5"/>
          <table:covered-table-cell/>
        </table:table-row>
        <table:table-row table:style-name="ro1">
          <table:table-cell table:style-name="ce3"/>
          <table:table-cell table:style-name="ce6" table:number-columns-repeated="2"/>
          <table:table-cell/>
        </table:table-row>
        <table:table-row table:style-name="ro1">
          <table:table-cell table:style-name="ce4"/>
          <table:table-cell table:style-name="ce7" table:number-columns-repeated="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8" office:value-type="float" office:value="554" calcext:value-type="float">
            <text:p>554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8" office:value-type="float" office:value="454" calcext:value-type="float">
            <text:p>454</text:p>
          </table:table-cell>
          <table:table-cell table:style-name="ce7"/>
          <table:table-cell/>
        </table:table-row>
        <table:table-row table:style-name="ro1">
          <table:table-cell table:style-name="ce4"/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22" calcext:value-type="float">
            <text:p>522</text:p>
          </table:table-cell>
          <table:table-cell table:style-name="ce11"/>
          <table:table-cell table:formula="of:=[.B12]/504*8000000" office:value-type="float" office:value="8285714.28571429" calcext:value-type="float">
            <text:p>8285714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style-name="ce11"/>
          <table:table-cell table:formula="of:=[.B13]/504*8000000" office:value-type="string" office:string-value="" calcext:value-type="error">
            <text:p>#VALUE!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/>
          <table:table-cell table:formula="of:=[.B14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/>
          <table:table-cell table:formula="of:=[.B15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/>
          <table:table-cell table:formula="of:=[.B16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/>
          <table:table-cell table:formula="of:=[.B17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"/>
          <table:table-cell table:formula="of:=[.B18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/>
          <table:table-cell table:formula="of:=[.B19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1"/>
          <table:table-cell table:formula="of:=[.B20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1"/>
          <table:table-cell table:formula="of:=[.B21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1"/>
          <table:table-cell table:formula="of:=[.B22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1"/>
          <table:table-cell table:formula="of:=[.B23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1"/>
          <table:table-cell table:formula="of:=[.B24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1"/>
          <table:table-cell table:formula="of:=[.B25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1"/>
          <table:table-cell table:formula="of:=[.B26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1"/>
          <table:table-cell table:formula="of:=[.B27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1"/>
          <table:table-cell table:formula="of:=[.B28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1"/>
          <table:table-cell table:formula="of:=[.B29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1"/>
          <table:table-cell table:formula="of:=[.B30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11"/>
          <table:table-cell table:formula="of:=[.B31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1"/>
          <table:table-cell table:formula="of:=[.B32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11"/>
          <table:table-cell table:formula="of:=[.B33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11"/>
          <table:table-cell table:formula="of:=[.B34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1"/>
          <table:table-cell table:formula="of:=[.B35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1"/>
          <table:table-cell table:formula="of:=[.B36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1"/>
          <table:table-cell table:formula="of:=[.B37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11"/>
          <table:table-cell table:formula="of:=[.B38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1"/>
          <table:table-cell table:formula="of:=[.B39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11"/>
          <table:table-cell table:formula="of:=[.B40]/504*800000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11"/>
          <table:table-cell table:formula="of:=[.B41]/504*8000000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8"/>
          <table:table-cell table:style-name="ce11"/>
          <table:table-cell/>
        </table:table-row>
        <table:table-row table:style-name="ro1">
          <table:table-cell table:style-name="ce4" office:value-type="string" calcext:value-type="string">
            <text:p>Nominal</text:p>
          </table:table-cell>
          <table:table-cell table:style-name="ce10" table:formula="of:=([.B8]+[.B9])/2" office:value-type="float" office:value="504" calcext:value-type="float">
            <text:p>504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10" table:formula="of:=SUM([.B12:.B41])/COUNT([.B12:.B41])" office:value-type="float" office:value="522" calcext:value-type="float">
            <text:p>522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10" table:formula="of:=MEDIAN([.B12:.B41])" office:value-type="float" office:value="522" calcext:value-type="float">
            <text:p>522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ode</text:p>
          </table:table-cell>
          <table:table-cell table:style-name="ce10" table:formula="of:=MODE([.B12:.B41])" office:value-type="string" office:string-value="" calcext:value-type="error">
            <text:p>#VALUE!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</text:p>
          </table:table-cell>
          <table:table-cell table:style-name="ce10" table:formula="of:=ABS(([.B8]-[.B9])/((STDEV([.B12:.B41]))*6)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K</text:p>
          </table:table-cell>
          <table:table-cell table:style-name="ce10" table:formula="of:=[.B48]*(1-(ABS([.B43]-[.B44]))/(([.B8]-[.B9])/2)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10" table:formula="of:=[.B9]" office:value-type="float" office:value="454" calcext:value-type="float">
            <text:p>454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CL</text:p>
          </table:table-cell>
          <table:table-cell table:style-name="ce10" table:formula="of:=[.B44]-(STDEV([.B12:.B41])*3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CL</text:p>
          </table:table-cell>
          <table:table-cell table:style-name="ce10" table:formula="of:=[.B44]+(STDEV([.B12:.B41])*3)" office:value-type="string" office:string-value="" calcext:value-type="error">
            <text:p>#DIV/0!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10" table:formula="of:=[.B8]" office:value-type="float" office:value="554" calcext:value-type="float">
            <text:p>554.0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High Sample</text:p>
          </table:table-cell>
          <table:table-cell table:style-name="ce10" table:formula="of:=MAX([.B12:.B41])" office:value-type="float" office:value="522" calcext:value-type="float">
            <text:p>522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ow Sample</text:p>
          </table:table-cell>
          <table:table-cell table:style-name="ce10" table:formula="of:=MIN([.B12:.B41])" office:value-type="float" office:value="522" calcext:value-type="float">
            <text:p>522.0000</text:p>
          </table:table-cell>
          <table:table-cell table:style-name="ce12"/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 style:data-style-name="N2" text:time-value="18:27:00.639388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4:04:53.821924444</meta:creation-date>
    <dc:date>2015-02-20T18:30:57.436197120</dc:date>
    <meta:editing-duration>P0D</meta:editing-duration>
    <meta:editing-cycles>4</meta:editing-cycles>
    <meta:generator>LibreOffice/4.2.7.2$Linux_X86_64 LibreOffice_project/420m0$Build-2</meta:generator>
    <meta:document-statistic meta:table-count="1" meta:cell-count="97" meta:object-count="0"/>
  </office:meta>
</office:document-meta>
</file>