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dashed #BBBBBB" style:vertical-align="middle" fo:wrap-option="wrap" style:repeat-content="false"/>
      <style:paragraph-properties fo:text-align="start" fo:margin-left="0cm"/>
      <style:text-properties fo:color="#333333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dashed #BBBBBB" style:vertical-align="middle" fo:wrap-option="wrap"/>
      <style:text-properties fo:color="#333333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dashed #BBBBBB" style:vertical-align="middle" fo:wrap-option="wrap" style:repeat-content="false"/>
      <style:paragraph-properties fo:text-align="start" fo:margin-left="0cm"/>
      <style:text-properties fo:color="#333333" style:font-name="Inherit" style:font-name-asian="Inherit" style:font-name-complex="Inherit" fo:font-size="8pt" style:font-size-asian="8pt" style:font-size-complex="8pt"/>
    </style:style>
    <style:style style:name="ce5" style:family="table-cell" style:parent-style-name="Default" style:data-style-name="N0">
      <style:table-cell-properties fo:border="2pt dashed #BBBBBB" style:vertical-align="middle" fo:wrap-option="wrap"/>
      <style:text-properties fo:color="#333333" style:font-name="Inherit" style:font-name-asian="Inherit" style:font-name-complex="Inherit" fo:font-size="8pt" style:font-size-asian="8pt" style:font-size-complex="8pt"/>
    </style:style>
    <style:style style:name="ce6" style:family="table-cell" style:parent-style-name="Default" style:data-style-name="N0"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50.5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42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ardware</text:p>
          </table:table-cell>
          <table:table-cell office:value-type="string" table:style-name="ce3">
            <text:p>Qty.</text:p>
          </table:table-cell>
          <table:table-cell office:value-type="string" table:style-name="ce3">
            <text:p>No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3 x 20 mm bolt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or USB and Dremel mou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3 x 30 mm bolt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power plug mou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3 x 50 mm bolt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or stepper motor mou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3 nuts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M5 x 40 mm bolt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Dreme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5 nuts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M6 x 50 mm bolt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or wood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6 x 18 mm spacer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or wood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8 x 18 mm bolt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or bearing cart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8 nuts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Bearing carts, lead screws and general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8 x 16 mm spacer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or U-bolt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-bolts 1.5"</text:p>
          </table:table-cell>
          <table:table-cell office:value-type="string" table:style-name="ce5">
            <text:p> 8</text:p>
          </table:table-cell>
          <table:table-cell office:value-type="string" table:style-name="ce5">
            <text:p>See pictures for detail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urniture ass. nut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or wood assembly - M6, 10 mm dia, 20mm long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Pipe retaining clip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or lead screw - 11 mm inner diameter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8 x 30 mm long nu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or lead screw - 11 mm outer diameter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.5 x 10 mm screw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or limit switches, zip tie mount and Arduin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.5 x 15 mm screw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or PSU and pipe retaining clip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8Z bearings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or carts and lead screw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uplings from 5 to 8 mm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uter diameter 19 mm, length 25 mm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6">
          <table:table-cell office:value-type="string" table:style-name="ce2">
            <text:p>M8 threaded rod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M8 x 48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X assembly (inside pipes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8 x 62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Y assembly (inside pipes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8 x 27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Z assembly (inside pipes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8 x 470 m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X lead screw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8 x 610 m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Y lead screw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8 x 260 m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Z lead screw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7">
          <table:table-cell office:value-type="string" table:style-name="ce2">
            <text:p>Plumbing pipe 0.5" (21.3 mm outer dia)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446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X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584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Y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32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Z assembly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7">
          <table:table-cell office:value-type="string" table:style-name="ce2">
            <text:p>Aluminum angle 20 x 20 mm, 2 mm thick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13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X ca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Y ca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0 mm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r Z cart</text:p>
          </table:table-cell>
          <table:table-cell table:number-columns-repeated="1638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9">
          <table:table-cell office:value-type="string" table:style-name="ce2">
            <text:p>3D printed parts</text:p>
          </table:table-cell>
          <table:table-cell office:value-type="string" table:style-name="ce3">
            <text:p>Qty.</text:p>
          </table:table-cell>
          <table:table-cell office:value-type="string" table:style-name="ce3">
            <text:p>No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ip tie mounts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Motor mount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 for each steppe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ut cover M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or machine assembl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X/Y limit cover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Z limit cover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SU cover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Power plug cover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Arduino mount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">
            <text:p>Electronics</text:p>
          </table:table-cell>
          <table:table-cell office:value-type="string" table:style-name="ce3">
            <text:p>Qty.</text:p>
          </table:table-cell>
          <table:table-cell office:value-type="string" table:style-name="ce3">
            <text:p>Note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Nema 17 stepper motor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0.4 Nm or higher recommende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rduino Uno (or clone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running GRB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BL shield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Stepstick stepper drivers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Power supply (PSU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4 V, 5 A recommende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mit switches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Power plug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USB plug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E-st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Dremel (or clone)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">
            <text:p>Wires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1020 mm</text:p>
          </table:table-cell>
          <table:table-cell office:value-type="string" table:style-name="ce5">
            <text:p>4 leads</text:p>
          </table:table-cell>
          <table:table-cell office:value-type="string" table:style-name="ce5">
            <text:p>X stepper moto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0 mm</text:p>
          </table:table-cell>
          <table:table-cell office:value-type="string" table:style-name="ce5">
            <text:p>4 leads</text:p>
          </table:table-cell>
          <table:table-cell office:value-type="string" table:style-name="ce5">
            <text:p>Y stepper moto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630 mm</text:p>
          </table:table-cell>
          <table:table-cell office:value-type="string" table:style-name="ce5">
            <text:p>4 leads</text:p>
          </table:table-cell>
          <table:table-cell office:value-type="string" table:style-name="ce5">
            <text:p>Z stepper mot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30 mm</text:p>
          </table:table-cell>
          <table:table-cell office:value-type="string" table:style-name="ce5">
            <text:p>2 leads</text:p>
          </table:table-cell>
          <table:table-cell office:value-type="string" table:style-name="ce5">
            <text:p>Limit X ax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50 mm</text:p>
          </table:table-cell>
          <table:table-cell office:value-type="string" table:style-name="ce5">
            <text:p>2 leads</text:p>
          </table:table-cell>
          <table:table-cell office:value-type="string" table:style-name="ce5">
            <text:p>Limit Y ax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70 mm</text:p>
          </table:table-cell>
          <table:table-cell office:value-type="string" table:style-name="ce5">
            <text:p>2 leads</text:p>
          </table:table-cell>
          <table:table-cell office:value-type="string" table:style-name="ce5">
            <text:p>Limit Z axis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9">
          <table:table-cell office:value-type="string" table:style-name="ce2">
            <text:p>Cable sleeves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4 mm, 220 mm lo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X axis moto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 mm, 120 mm lo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Y axis moto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 mm, 800 mm lo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Z axis motor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4 mm, 1000 mm lo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 X and Z limit switches (in same sleev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 mm, 800 mm lo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bined sleeve along Y axis</text:p>
          </table:table-cell>
          <table:table-cell table:number-columns-repeated="16381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  <style:font-face style:name="Georgia" svg:font-family="Georg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Windows User</meta:initial-creator>
    <dc:creator>Windows User</dc:creator>
    <meta:creation-date>2017-02-04T22:59:10Z</meta:creation-date>
    <dc:date>2017-02-04T23:01:11Z</dc:date>
  </office:meta>
</office:document-meta>
</file>