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38in"/>
    </style:style>
    <style:style style:name="co2" style:family="table-column">
      <style:table-column-properties fo:break-before="auto" style:column-width="0.4846in"/>
    </style:style>
    <style:style style:name="co3" style:family="table-column">
      <style:table-column-properties fo:break-before="auto" style:column-width="1.5417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1.6189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744in"/>
    </style:style>
    <style:style style:name="co8" style:family="table-column">
      <style:table-column-properties fo:break-before="auto" style:column-width="1.6957in"/>
    </style:style>
    <style:style style:name="co9" style:family="table-column">
      <style:table-column-properties fo:break-before="auto" style:column-width="3.2598in"/>
    </style:style>
    <style:style style:name="co10" style:family="table-column">
      <style:table-column-properties fo:break-before="auto" style:column-width="0.5063in"/>
    </style:style>
    <style:style style:name="co11" style:family="table-column">
      <style:table-column-properties fo:break-before="auto" style:column-width="1.4535in"/>
    </style:style>
    <style:style style:name="co12" style:family="table-column">
      <style:table-column-properties fo:break-before="auto" style:column-width="0.572in"/>
    </style:style>
    <style:style style:name="co13" style:family="table-column">
      <style:table-column-properties fo:break-before="auto" style:column-width="0.7161in"/>
    </style:style>
    <style:style style:name="co14" style:family="table-column">
      <style:table-column-properties fo:break-before="auto" style:column-width="1.2882in"/>
    </style:style>
    <style:style style:name="co15" style:family="table-column">
      <style:table-column-properties fo:break-before="auto" style:column-width="6.0126in"/>
    </style:style>
    <style:style style:name="co16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ro5" style:family="table-row">
      <style:table-row-properties style:row-height="0.343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Price_20_Comparison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Price_20_Comparison_20_H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0.0413in double #000000" style:border-line-width-bottom="0.0138in 0.0138in 0.0138in" style:diagonal-bl-tr="none" style:diagonal-tl-br="none" fo:background-color="transparent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ackground-color="transparent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3" style:family="table-cell" style:parent-style-name="Default">
      <style:table-cell-properties fo:background-color="#80808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border-bottom="0.0138in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ackground-color="#808080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0138in solid #000000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0138in solid #000000" fo:background-color="#80808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Excel_5f_BuiltIn_5f_Currency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xcel_5f_BuiltIn_5f_Currency" style:data-style-name="N121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urrency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Excel_5f_BuiltIn_5f_Currency" style:data-style-name="N12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24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24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80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22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Excel_5f_BuiltIn_5f_Currency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Excel_5f_BuiltIn_5f_Currency" style:data-style-name="N121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21">
      <style:table-cell-properties fo:border-bottom="none" style:diagonal-bl-tr="none" style:diagonal-tl-br="none" fo:background-color="transparent" fo:border-left="none" fo:border-right="none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2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22">
      <style:table-cell-properties style:glyph-orientation-vertical="0" fo:border-bottom="0.0138in solid #000000" fo:background-color="#80808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23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2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21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fo:border-bottom="0.0138in solid #000000" style:diagonal-bl-tr="none" style:diagonal-tl-br="none" fo:background-color="transparent" fo:border-left="none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none" fo:border-right="0.0138in solid #000000" style:rotation-align="none" fo:border-top="0.0138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xcel_5f_BuiltIn_5f_Hyperlink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4" table:number-columns-repeated="1017" table:default-cell-style-name="Default"/>
        <table:table-row table:style-name="ro1">
          <table:table-cell table:style-name="ce1" office:value-type="string" table:number-columns-spanned="7" table:number-rows-spanned="1">
            <text:p>CNC Bill of Material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>
            <text:p>Item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Source</text:p>
          </table:table-cell>
          <table:table-cell table:style-name="ce2" office:value-type="string">
            <text:p>Price</text:p>
          </table:table-cell>
          <table:table-cell table:style-name="ce2" office:value-type="string">
            <text:p>Tax</text:p>
          </table:table-cell>
          <table:table-cell table:style-name="ce2" office:value-type="string">
            <text:p>Shipping</text:p>
          </table:table-cell>
          <table:table-cell table:style-name="ce2" office:value-type="string">
            <text:p>Total</text:p>
          </table:table-cell>
          <table:table-cell table:number-columns-repeated="1017"/>
        </table:table-row>
        <table:table-row table:style-name="ro1">
          <table:table-cell office:value-type="string">
            <text:p>18mm Birch ply</text:p>
          </table:table-cell>
          <table:table-cell office:value-type="float" office:value="1">
            <text:p>1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"x3"x 1/2" MDF</text:p>
          </table:table-cell>
          <table:table-cell office:value-type="float" office:value="1">
            <text:p>1</text:p>
          </table:table-cell>
          <table:table-cell office:value-type="string">
            <text:p>On-hand</text:p>
          </table:table-cell>
          <table:table-cell table:number-columns-repeated="1021"/>
        </table:table-row>
        <table:table-row table:style-name="ro1">
          <table:table-cell office:value-type="string">
            <text:p>3/8" ply</text:p>
          </table:table-cell>
          <table:table-cell office:value-type="float" office:value="1">
            <text:p>1</text:p>
          </table:table-cell>
          <table:table-cell office:value-type="string">
            <text:p>On-hand</text:p>
          </table:table-cell>
          <table:table-cell table:number-columns-repeated="1021"/>
        </table:table-row>
        <table:table-row table:style-name="ro1">
          <table:table-cell office:value-type="string">
            <text:p>28" x 1" AL flat</text:p>
          </table:table-cell>
          <table:table-cell table:formula="of:=2+2"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7 1/2" x 1" AL flat</text:p>
          </table:table-cell>
          <table:table-cell office:value-type="float" office:value="2">
            <text:p>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28" x 1" AL angle</text:p>
          </table:table-cell>
          <table:table-cell office:value-type="float" office:value="2">
            <text:p>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2 1/2" x 2 1/2" AL angle</text:p>
          </table:table-cell>
          <table:table-cell office:value-type="float" office:value="1">
            <text:p>1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4" x 6" steel flat</text:p>
          </table:table-cell>
          <table:table-cell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2">
          <table:table-cell office:value-type="string">
            <text:p>1/4" x 27" steel rod</text:p>
          </table:table-cell>
          <table:table-cell office:value-type="float" office:value="1">
            <text:p>1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2">
          <table:table-cell office:value-type="string">
            <text:p>1/4" threaded rod</text:p>
          </table:table-cell>
          <table:table-cell office:value-type="float" office:value="1">
            <text:p>1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#6x 1/2bolt</text:p>
          </table:table-cell>
          <table:table-cell office:value-type="float" office:value="2">
            <text:p>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6x 5/8 bolt</text:p>
          </table:table-cell>
          <table:table-cell office:value-type="float" office:value="6">
            <text:p>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6 nut</text:p>
          </table:table-cell>
          <table:table-cell table:formula="of:=6+2" office:value-type="float" office:value="8">
            <text:p>8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#8 1/2</text:p>
          </table:table-cell>
          <table:table-cell table:formula="of:=8" office:value-type="float" office:value="8">
            <text:p>8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3/4</text:p>
          </table:table-cell>
          <table:table-cell table:formula="of:=2+2+2" office:value-type="float" office:value="6">
            <text:p>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1</text:p>
          </table:table-cell>
          <table:table-cell table:formula="of:=3+10" office:value-type="float" office:value="13">
            <text:p>13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1 1/4</text:p>
          </table:table-cell>
          <table:table-cell table:formula="of:=6+8+3+1" office:value-type="float" office:value="18">
            <text:p>18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#8 2 (idealy 1 3/4)</text:p>
          </table:table-cell>
          <table:table-cell table:formula="of:=3" office:value-type="float" office:value="3">
            <text:p>3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2 1/2</text:p>
          </table:table-cell>
          <table:table-cell table:formula="of:=4"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washer</text:p>
          </table:table-cell>
          <table:table-cell table:formula="of:=16+12+16+9+12+12+6+12+12+12+3+3+20+2+4+2+2+3" office:value-type="float" office:value="158">
            <text:p>158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8 nut</text:p>
          </table:table-cell>
          <table:table-cell table:formula="of:=8+6+8+6+12+4+4+10+2+2+2" office:value-type="float" office:value="64">
            <text:p>6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spring washer</text:p>
          </table:table-cell>
          <table:table-cell office:value-type="float" office:value="6">
            <text:p>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#10-24 x 4"</text:p>
          </table:table-cell>
          <table:table-cell office:value-type="float" office:value="3">
            <text:p>3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#10-24 nut</text:p>
          </table:table-cell>
          <table:table-cell table:formula="of:=3+6+3" office:value-type="float" office:value="12">
            <text:p>1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/16" x 1 1/2" bolt</text:p>
          </table:table-cell>
          <table:table-cell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16" nut</text:p>
          </table:table-cell>
          <table:table-cell table:formula="of:=4+12" office:value-type="float" office:value="16">
            <text:p>1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16" eye bolt</text:p>
          </table:table-cell>
          <table:table-cell office:value-type="float" office:value="6">
            <text:p>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/4" x 1" Bolt</text:p>
          </table:table-cell>
          <table:table-cell office:value-type="float" office:value="8">
            <text:p>8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x 1 1/2 bolt</text:p>
          </table:table-cell>
          <table:table-cell table:formula="of:=2+2"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x 2 1/4" bolt</text:p>
          </table:table-cell>
          <table:table-cell office:value-type="float" office:value="6">
            <text:p>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washer</text:p>
          </table:table-cell>
          <table:table-cell table:formula="of:=8+6+10" office:value-type="float" office:value="24">
            <text:p>2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nut</text:p>
          </table:table-cell>
          <table:table-cell table:formula="of:=2+2"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Cross Nut</text:p>
          </table:table-cell>
          <table:table-cell table:formula="of:=8+2+6" office:value-type="float" office:value="16">
            <text:p>16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1/4" threaded insert</text:p>
          </table:table-cell>
          <table:table-cell office:value-type="float" office:value="25">
            <text:p>25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5/16" x 1 1/4" bolt</text:p>
          </table:table-cell>
          <table:table-cell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5/16" washer</text:p>
          </table:table-cell>
          <table:table-cell table:formula="of:=8+4+4+8" office:value-type="float" office:value="24">
            <text:p>2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5/16" nut</text:p>
          </table:table-cell>
          <table:table-cell table:formula="of:=4" office:value-type="float" office:value="4">
            <text:p>4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3/8" x 2" bolt</text:p>
          </table:table-cell>
          <table:table-cell table:formula="of:=8+4" office:value-type="float" office:value="12">
            <text:p>1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8" washer</text:p>
          </table:table-cell>
          <table:table-cell table:formula="of:=8+4" office:value-type="float" office:value="12">
            <text:p>1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8" nut</text:p>
          </table:table-cell>
          <table:table-cell table:formula="of:=8+4" office:value-type="float" office:value="12">
            <text:p>1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3/8" V-groove bearings</text:p>
          </table:table-cell>
          <table:table-cell table:formula="of:=8+4" office:value-type="float" office:value="12">
            <text:p>12</text:p>
          </table:table-cell>
          <table:table-cell office:value-type="string">
            <text:p>VXB.co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tepper motors</text:p>
          </table:table-cell>
          <table:table-cell office:value-type="float" office:value="3">
            <text:p>3</text:p>
          </table:table-cell>
          <table:table-cell office:value-type="string">
            <text:p>Hobbycnc.com</text:p>
          </table:table-cell>
          <table:table-cell table:number-columns-repeated="1021"/>
        </table:table-row>
        <table:table-row table:style-name="ro1">
          <table:table-cell office:value-type="string">
            <text:p>1/4" to 1/4" spider coupler</text:p>
          </table:table-cell>
          <table:table-cell office:value-type="float" office:value="1">
            <text:p>1</text:p>
          </table:table-cell>
          <table:table-cell office:value-type="string">
            <text:p>Princess Auto</text:p>
          </table:table-cell>
          <table:table-cell table:number-columns-repeated="1021"/>
        </table:table-row>
        <table:table-row table:style-name="ro1">
          <table:table-cell office:value-type="string">
            <text:p>1/4" skate bearing</text:p>
          </table:table-cell>
          <table:table-cell table:formula="of:=1+2+1" office:value-type="float" office:value="4">
            <text:p>4</text:p>
          </table:table-cell>
          <table:table-cell office:value-type="string">
            <text:p>VXB.com</text:p>
          </table:table-cell>
          <table:table-cell table:number-columns-repeated="1021"/>
        </table:table-row>
        <table:table-row table:style-name="ro1">
          <table:table-cell office:value-type="string">
            <text:p>1/4" shaft collar</text:p>
          </table:table-cell>
          <table:table-cell office:value-type="float" office:value="1">
            <text:p>1</text:p>
          </table:table-cell>
          <table:table-cell office:value-type="string">
            <text:p>Princess Auto</text:p>
          </table:table-cell>
          <table:table-cell table:number-columns-repeated="1021"/>
        </table:table-row>
        <table:table-row table:style-name="ro1">
          <table:table-cell office:value-type="string">
            <text:p>MXL timing belt</text:p>
          </table:table-cell>
          <table:table-cell office:value-type="float" office:value="3">
            <text:p>3</text:p>
          </table:table-cell>
          <table:table-cell office:value-type="string">
            <text:p>SDI.com</text:p>
          </table:table-cell>
          <table:table-cell table:number-columns-repeated="1021"/>
        </table:table-row>
        <table:table-row table:style-name="ro1">
          <table:table-cell office:value-type="string">
            <text:p>limit switch</text:p>
          </table:table-cell>
          <table:table-cell office:value-type="float" office:value="5">
            <text:p>5</text:p>
          </table:table-cell>
          <table:table-cell office:value-type="string">
            <text:p>Radio shack</text:p>
          </table:table-cell>
          <table:table-cell table:number-columns-repeated="1021"/>
        </table:table-row>
        <table:table-row table:style-name="ro1">
          <table:table-cell office:value-type="string">
            <text:p>2 conductor 26gauge wire</text:p>
          </table:table-cell>
          <table:table-cell office:value-type="string">
            <text:p>25'</text:p>
          </table:table-cell>
          <table:table-cell office:value-type="string">
            <text:p>local electonics store</text:p>
          </table:table-cell>
          <table:table-cell table:number-columns-repeated="1021"/>
        </table:table-row>
        <table:table-row table:style-name="ro1">
          <table:table-cell office:value-type="string">
            <text:p>Spindle</text:p>
          </table:table-cell>
          <table:table-cell office:value-type="float" office:value="1">
            <text:p>1</text:p>
          </table:table-cell>
          <table:table-cell office:value-type="string">
            <text:p>Canadian Tire</text:p>
          </table:table-cell>
          <table:table-cell table:number-columns-repeated="1021"/>
        </table:table-row>
        <table:table-row table:style-name="ro1">
          <table:table-cell office:value-type="string">
            <text:p>elastic band</text:p>
          </table:table-cell>
          <table:table-cell office:value-type="float" office:value="1">
            <text:p>1</text:p>
          </table:table-cell>
          <table:table-cell office:value-type="string">
            <text:p>scavenged</text:p>
          </table:table-cell>
          <table:table-cell table:number-columns-repeated="1021"/>
        </table:table-row>
        <table:table-row table:style-name="ro1">
          <table:table-cell office:value-type="string">
            <text:p>bondo</text:p>
          </table:table-cell>
          <table:table-cell office:value-type="float" office:value="1">
            <text:p>1</text:p>
          </table:table-cell>
          <table:table-cell office:value-type="string">
            <text:p>on-hand</text:p>
          </table:table-cell>
          <table:table-cell table:number-columns-repeated="1021"/>
        </table:table-row>
        <table:table-row table:style-name="ro1">
          <table:table-cell office:value-type="string">
            <text:p>Spindle motor</text:p>
          </table:table-cell>
          <table:table-cell office:value-type="float" office:value="1">
            <text:p>1</text:p>
          </table:table-cell>
          <table:table-cell office:value-type="string">
            <text:p>scavenged</text:p>
          </table:table-cell>
          <table:table-cell table:number-columns-repeated="1021"/>
        </table:table-row>
        <table:table-row table:style-name="ro1">
          <table:table-cell office:value-type="string">
            <text:p>shaft adaptor</text:p>
          </table:table-cell>
          <table:table-cell office:value-type="float" office:value="1">
            <text:p>1</text:p>
          </table:table-cell>
          <table:table-cell office:value-type="string">
            <text:p>built</text:p>
          </table:table-cell>
          <table:table-cell table:number-columns-repeated="1021"/>
        </table:table-row>
        <table:table-row table:style-name="ro1">
          <table:table-cell office:value-type="string">
            <text:p>set screws</text:p>
          </table:table-cell>
          <table:table-cell office:value-type="float" office:value="2">
            <text:p>2</text:p>
          </table:table-cell>
          <table:table-cell office:value-type="string">
            <text:p>Rona</text:p>
          </table:table-cell>
          <table:table-cell table:number-columns-repeated="1021"/>
        </table:table-row>
        <table:table-row table:style-name="ro1">
          <table:table-cell office:value-type="string">
            <text:p>anti backlash nut</text:p>
          </table:table-cell>
          <table:table-cell/>
          <table:table-cell office:value-type="string">
            <text:p>buit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ach3</text:p>
          </table:table-cell>
          <table:table-cell office:value-type="float" office:value="1">
            <text:p>1</text:p>
          </table:table-cell>
          <table:table-cell office:value-type="string">
            <text:p>Cambam.co.uk</text:p>
          </table:table-cell>
          <table:table-cell table:number-columns-repeated="1021"/>
        </table:table-row>
        <table:table-row table:style-name="ro1">
          <table:table-cell office:value-type="string">
            <text:p>Cambam</text:p>
          </table:table-cell>
          <table:table-cell office:value-type="float" office:value="1">
            <text:p>1</text:p>
          </table:table-cell>
          <table:table-cell office:value-type="string">
            <text:p>Cambam.co.uk</text:p>
          </table:table-cell>
          <table:table-cell table:number-columns-repeated="1021"/>
        </table:table-row>
        <table:table-row table:style-name="ro1">
          <table:table-cell office:value-type="string">
            <text:p>Computer</text:p>
          </table:table-cell>
          <table:table-cell office:value-type="float" office:value="1">
            <text:p>1</text:p>
          </table:table-cell>
          <table:table-cell office:value-type="string">
            <text:p>2nd hand</text:p>
          </table:table-cell>
          <table:table-cell table:number-columns-repeated="1021"/>
        </table:table-row>
        <table:table-row table:style-name="ro1">
          <table:table-cell office:value-type="string">
            <text:p>Hobby CNC driver</text:p>
          </table:table-cell>
          <table:table-cell office:value-type="float" office:value="1">
            <text:p>1</text:p>
          </table:table-cell>
          <table:table-cell office:value-type="string">
            <text:p>hobbycnc.com</text:p>
          </table:table-cell>
          <table:table-cell table:number-columns-repeated="1021"/>
        </table:table-row>
        <table:table-row table:style-name="ro1">
          <table:table-cell office:value-type="string">
            <text:p>Driver accessories (box, transformer, etc)</text:p>
          </table:table-cell>
          <table:table-cell office:value-type="float" office:value="1">
            <text:p>1</text:p>
          </table:table-cell>
          <table:table-cell office:value-type="string">
            <text:p>Local electronics store</text:p>
          </table:table-cell>
          <table:table-cell table:number-columns-repeated="1021"/>
        </table:table-row>
        <table:table-row table:style-name="ro1" table:number-rows-repeated="13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office:value-type="string">
            <text:p>Parts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Wood</text:p>
          </table:table-cell>
          <table:table-cell table:style-name="Default"/>
          <table:table-cell table:style-name="Default" office:value-type="string">
            <text:p>Metal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Base</text:p>
          </table:table-cell>
          <table:table-cell table:style-name="Default"/>
          <table:table-cell table:style-name="Default" office:value-type="string">
            <text:p>Y rails 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Gantry sides</text:p>
          </table:table-cell>
          <table:table-cell table:style-name="Default"/>
          <table:table-cell table:style-name="Default" office:value-type="string">
            <text:p>Y angles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Gantry</text:p>
          </table:table-cell>
          <table:table-cell table:style-name="Default"/>
          <table:table-cell table:style-name="Default" office:value-type="string">
            <text:p>steel endstops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MDF bearing block</text:p>
          </table:table-cell>
          <table:table-cell table:style-name="Default"/>
          <table:table-cell table:style-name="Default" office:value-type="string">
            <text:p>modified 5/16" washer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Trolly</text:p>
          </table:table-cell>
          <table:table-cell table:style-name="Default"/>
          <table:table-cell table:style-name="Default" office:value-type="string">
            <text:p>X rail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Anti backlash</text:p>
          </table:table-cell>
          <table:table-cell table:style-name="Default"/>
          <table:table-cell table:style-name="Default" office:value-type="string">
            <text:p>Z rail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Default" office:value-type="string">
            <text:p>MDF sled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bearing clamps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motor mount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office:value-type="string">
            <text:p>shaft adaptor</text:p>
          </table:table-cell>
          <table:table-cell table:style-name="Default" table:number-columns-repeated="6"/>
          <table:table-cell table:number-columns-repeated="1017"/>
        </table:table-row>
      </table:table>
      <table:table table:name="Price Comparison" table:style-name="ta2" table:print-ranges="'Price Comparison'.A1:'Price Comparison'.E51"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5" office:value-type="string" table:number-columns-spanned="5" table:number-rows-spanned="1">
            <text:p>Materials price comparison</text:p>
          </table:table-cell>
          <table:covered-table-cell table:number-columns-repeated="4" table:style-name="ce5"/>
          <table:table-cell table:style-name="ce6" table:number-columns-repeated="2"/>
          <table:table-cell table:number-columns-repeated="1017"/>
        </table:table-row>
        <table:table-row table:style-name="ro1">
          <table:table-cell table:style-name="ce2" office:value-type="string">
            <text:p>Item</text:p>
          </table:table-cell>
          <table:table-cell table:style-name="ce2" office:value-type="string">
            <text:p>Count</text:p>
          </table:table-cell>
          <table:table-cell table:style-name="ce2" office:value-type="string">
            <text:p>Rona</text:p>
          </table:table-cell>
          <table:table-cell table:style-name="ce2" office:value-type="string">
            <text:p>HD</text:p>
          </table:table-cell>
          <table:table-cell table:style-name="ce2" office:value-type="string">
            <text:p>Castle</text:p>
          </table:table-cell>
          <table:table-cell table:style-name="ce7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18mm Birch ply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3.99">
            <text:p>33.9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"x3"x 1/2" MDF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hand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/8" ply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On hand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28" x 1" AL flat</text:p>
          </table:table-cell>
          <table:table-cell table:style-name="ce3" table:formula="of:=2+2" office:value-type="float" office:value="4">
            <text:p>4</text:p>
          </table:table-cell>
          <table:table-cell table:style-name="ce3" table:formula="of:=4*12.99" office:value-type="float" office:value="51.96">
            <text:p>51.96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7 1/2" x 1" AL flat</text:p>
          </table:table-cell>
          <table:table-cell table:style-name="ce3" office:value-type="float" office:value="2">
            <text:p>2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28" x 1" AL angle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8.58">
            <text:p>18.5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2 1/2" x 2 1/2" AL angle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31.99">
            <text:p>31.9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/4" x 6" steel flat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.24">
            <text:p>4.2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x 27" steel ro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4.99">
            <text:p>4.9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threaded rod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.48">
            <text:p>1.4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#6x 1/2bolt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6x 5/8 bolt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6 nut</text:p>
          </table:table-cell>
          <table:table-cell table:style-name="ce3" table:formula="of:=6+2" office:value-type="float" office:value="8">
            <text:p>8</text:p>
          </table:table-cell>
          <table:table-cell table:style-name="ce3" table:formula="of:=0.1*8" office:value-type="float" office:value="0.8">
            <text:p>0.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#8 1/2</text:p>
          </table:table-cell>
          <table:table-cell table:style-name="ce3" table:formula="of:=8" office:value-type="float" office:value="8">
            <text:p>8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3/4</text:p>
          </table:table-cell>
          <table:table-cell table:style-name="ce3" table:formula="of:=2+2+2" office:value-type="float" office:value="6">
            <text:p>6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1</text:p>
          </table:table-cell>
          <table:table-cell table:style-name="ce3" table:formula="of:=3+10" office:value-type="float" office:value="13">
            <text:p>13</text:p>
          </table:table-cell>
          <table:table-cell table:style-name="ce3" table:formula="of:=2.49*2" office:value-type="float" office:value="4.98">
            <text:p>4.9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1 1/4</text:p>
          </table:table-cell>
          <table:table-cell table:style-name="ce3" table:formula="of:=6+8+3+1" office:value-type="float" office:value="18">
            <text:p>18</text:p>
          </table:table-cell>
          <table:table-cell table:style-name="ce3" table:formula="of:=3*2.49" office:value-type="float" office:value="7.47">
            <text:p>7.47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#8 2 (idealy 1 3/4)</text:p>
          </table:table-cell>
          <table:table-cell table:style-name="ce3" table:formula="of:=3" office:value-type="float" office:value="3">
            <text:p>3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2 1/2</text:p>
          </table:table-cell>
          <table:table-cell table:style-name="ce3" table:formula="of:=4" office:value-type="float" office:value="4">
            <text:p>4</text:p>
          </table:table-cell>
          <table:table-cell table:style-name="ce3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washer</text:p>
          </table:table-cell>
          <table:table-cell table:style-name="ce3" table:formula="of:=16+12+16+9+12+12+6+12+12+12+3+3+20+2+4+2+2+3" office:value-type="float" office:value="158">
            <text:p>158</text:p>
          </table:table-cell>
          <table:table-cell table:style-name="ce3" table:formula="of:=158*0.08" office:value-type="float" office:value="12.64">
            <text:p>12.6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8 nut</text:p>
          </table:table-cell>
          <table:table-cell table:style-name="ce3" table:formula="of:=8+6+8+6+12+4+4+10+2+2+2" office:value-type="float" office:value="64">
            <text:p>64</text:p>
          </table:table-cell>
          <table:table-cell table:style-name="ce3" table:formula="of:=64*0.12" office:value-type="float" office:value="7.68">
            <text:p>7.6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spring washer</text:p>
          </table:table-cell>
          <table:table-cell table:style-name="ce3" office:value-type="float" office:value="6">
            <text:p>6</text:p>
          </table:table-cell>
          <table:table-cell table:style-name="ce3" table:formula="of:=6*0.07" office:value-type="float" office:value="0.42">
            <text:p>0.4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#10-24 x 4"</text:p>
          </table:table-cell>
          <table:table-cell table:style-name="ce3" office:value-type="float" office:value="3">
            <text:p>3</text:p>
          </table:table-cell>
          <table:table-cell table:style-name="ce3" office:value-type="string">
            <text:p>-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#10-24 nut</text:p>
          </table:table-cell>
          <table:table-cell table:style-name="ce3" table:formula="of:=3+6+3" office:value-type="float" office:value="12">
            <text:p>12</text:p>
          </table:table-cell>
          <table:table-cell table:style-name="ce3" table:formula="of:=12*0.15" office:value-type="float" office:value="1.8">
            <text:p>1.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3/16" x 1 1/2" bolt</text:p>
          </table:table-cell>
          <table:table-cell table:style-name="ce3" office:value-type="float" office:value="4">
            <text:p>4</text:p>
          </table:table-cell>
          <table:table-cell table:style-name="ce3" table:formula="of:=2.49" office:value-type="float" office:value="2.49">
            <text:p>2.49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/16" nut</text:p>
          </table:table-cell>
          <table:table-cell table:style-name="ce3" table:formula="of:=4+12" office:value-type="float" office:value="16">
            <text:p>16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3" office:value-type="string">
            <text:p>3/16" eye bolt</text:p>
          </table:table-cell>
          <table:table-cell table:style-name="ce3" office:value-type="float" office:value="6">
            <text:p>6</text:p>
          </table:table-cell>
          <table:table-cell table:style-name="ce3" table:formula="of:=6*0.49" office:value-type="float" office:value="2.94">
            <text:p>2.9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1/4" x 1" Bolt</text:p>
          </table:table-cell>
          <table:table-cell table:style-name="ce3" office:value-type="float" office:value="8">
            <text:p>8</text:p>
          </table:table-cell>
          <table:table-cell table:style-name="ce3" table:formula="of:=8*0.2" office:value-type="float" office:value="1.6">
            <text:p>1.6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x 1 1/2 bolt</text:p>
          </table:table-cell>
          <table:table-cell table:style-name="ce3" table:formula="of:=2+2" office:value-type="float" office:value="4">
            <text:p>4</text:p>
          </table:table-cell>
          <table:table-cell table:style-name="ce3" table:formula="of:=4*0.28" office:value-type="float" office:value="1.12">
            <text:p>1.1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x 2 1/4" bolt</text:p>
          </table:table-cell>
          <table:table-cell table:style-name="ce3" office:value-type="float" office:value="6">
            <text:p>6</text:p>
          </table:table-cell>
          <table:table-cell table:style-name="ce3" table:formula="of:=6*0.35" office:value-type="float" office:value="2.1">
            <text:p>2.1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washer</text:p>
          </table:table-cell>
          <table:table-cell table:style-name="ce3" table:formula="of:=8+6+10" office:value-type="float" office:value="24">
            <text:p>24</text:p>
          </table:table-cell>
          <table:table-cell table:style-name="ce3" table:formula="of:=24*0.1" office:value-type="float" office:value="2.4">
            <text:p>2.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nut</text:p>
          </table:table-cell>
          <table:table-cell table:style-name="ce3" table:formula="of:=2+2" office:value-type="float" office:value="4">
            <text:p>4</text:p>
          </table:table-cell>
          <table:table-cell table:style-name="ce3" table:formula="of:=4*0.13" office:value-type="float" office:value="0.52">
            <text:p>0.5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Cross Nut</text:p>
          </table:table-cell>
          <table:table-cell table:style-name="ce3" table:formula="of:=8+2+6" office:value-type="float" office:value="16">
            <text:p>16</text:p>
          </table:table-cell>
          <table:table-cell table:style-name="ce3" table:formula="of:=16*1.77" office:value-type="float" office:value="28.32">
            <text:p>28.3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1/4" threaded insert</text:p>
          </table:table-cell>
          <table:table-cell table:style-name="ce3" office:value-type="float" office:value="25">
            <text:p>25</text:p>
          </table:table-cell>
          <table:table-cell table:style-name="ce3" table:formula="of:=25*0.62" office:value-type="float" office:value="15.5">
            <text:p>15.5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5/16" x 1 1/4" bolt</text:p>
          </table:table-cell>
          <table:table-cell table:style-name="ce3" office:value-type="float" office:value="4">
            <text:p>4</text:p>
          </table:table-cell>
          <table:table-cell table:style-name="ce3" table:formula="of:=4*0.29" office:value-type="float" office:value="1.16">
            <text:p>1.16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5/16" washer</text:p>
          </table:table-cell>
          <table:table-cell table:style-name="ce3" table:formula="of:=8+4+4+8" office:value-type="float" office:value="24">
            <text:p>24</text:p>
          </table:table-cell>
          <table:table-cell table:style-name="ce3" table:formula="of:=24*0.12" office:value-type="float" office:value="2.88">
            <text:p>2.8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5/16" nut</text:p>
          </table:table-cell>
          <table:table-cell table:style-name="ce3" table:formula="of:=4" office:value-type="float" office:value="4">
            <text:p>4</text:p>
          </table:table-cell>
          <table:table-cell table:style-name="ce3" table:formula="of:=4*0.16" office:value-type="float" office:value="0.64">
            <text:p>0.6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3/8" x 2" bolt</text:p>
          </table:table-cell>
          <table:table-cell table:style-name="ce3" table:formula="of:=8+4" office:value-type="float" office:value="12">
            <text:p>12</text:p>
          </table:table-cell>
          <table:table-cell table:style-name="ce3" table:formula="of:=12*0.66" office:value-type="float" office:value="7.92">
            <text:p>7.9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/8" washer</text:p>
          </table:table-cell>
          <table:table-cell table:style-name="ce3" table:formula="of:=8+4" office:value-type="float" office:value="12">
            <text:p>12</text:p>
          </table:table-cell>
          <table:table-cell table:style-name="ce3" table:formula="of:=12*0.13" office:value-type="float" office:value="1.56">
            <text:p>1.56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3/8" nut</text:p>
          </table:table-cell>
          <table:table-cell table:style-name="ce3" table:formula="of:=8+4" office:value-type="float" office:value="12">
            <text:p>12</text:p>
          </table:table-cell>
          <table:table-cell table:style-name="ce3" table:formula="of:=12*0.23" office:value-type="float" office:value="2.76">
            <text:p>2.76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set screws</text:p>
          </table:table-cell>
          <table:table-cell table:style-name="ce3" office:value-type="float" office:value="2">
            <text:p>2</text:p>
          </table:table-cell>
          <table:table-cell table:style-name="ce3" table:formula="of:=2*0.4" office:value-type="float" office:value="0.8">
            <text:p>0.8</text:p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>
          <table:table-cell table:number-columns-repeated="1024"/>
        </table:table-row>
      </table:table>
      <table:table table:name="Price Comparison HD" table:style-name="ta4" table:print-ranges="'Price Comparison HD'.A1:'Price Comparison HD'.E53">
        <office:forms form:automatic-focus="false" form:apply-design-mode="false"/>
        <table:table-column table:style-name="co9" table:default-cell-style-name="ce23"/>
        <table:table-column table:style-name="co10" table:default-cell-style-name="ce23"/>
        <table:table-column table:style-name="co3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49" table:default-cell-style-name="ce23"/>
        <table:table-column table:style-name="co16" table:number-columns-repeated="767" table:default-cell-style-name="Default"/>
        <table:table-row table:style-name="ro1">
          <table:table-cell table:style-name="ce9" office:value-type="string" table:number-columns-spanned="8" table:number-rows-spanned="1">
            <text:p>CNC Bill of Materials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0" office:value-type="string">
            <text:p>Item</text:p>
          </table:table-cell>
          <table:table-cell table:style-name="ce10" office:value-type="string">
            <text:p>Count</text:p>
          </table:table-cell>
          <table:table-cell table:style-name="ce9" office:value-type="string">
            <text:p>Source</text:p>
          </table:table-cell>
          <table:table-cell table:style-name="ce9" office:value-type="string">
            <text:p>Price</text:p>
          </table:table-cell>
          <table:table-cell table:style-name="ce9" office:value-type="string">
            <text:p>Tax</text:p>
          </table:table-cell>
          <table:table-cell table:style-name="ce9" office:value-type="string">
            <text:p>Shipping</text:p>
          </table:table-cell>
          <table:table-cell table:style-name="ce9" office:value-type="string">
            <text:p>Total</text:p>
          </table:table-cell>
          <table:table-cell table:style-name="ce9" office:value-type="string">
            <text:p>Notes</text:p>
          </table:table-cell>
          <table:table-cell table:number-columns-repeated="1016"/>
        </table:table-row>
        <table:table-row table:style-name="ro3">
          <table:table-cell table:style-name="ce11" office:value-type="string" table:number-columns-spanned="8" table:number-rows-spanned="1">
            <text:p>Plywood &amp; Metals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2" office:value-type="string">
            <text:p>18mm Birch ply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Rona</text:p>
          </table:table-cell>
          <table:table-cell table:style-name="ce39" office:value-type="float" office:value="33.99">
            <text:p>$33.99 </text:p>
          </table:table-cell>
          <table:table-cell table:style-name="ce39" table:formula="of:=33.99*0.12" office:value-type="float" office:value="4.0788">
            <text:p>$4.08 </text:p>
          </table:table-cell>
          <table:table-cell table:style-name="ce39" office:value-type="string">
            <text:p>-</text:p>
          </table:table-cell>
          <table:table-cell table:style-name="ce39" table:formula="of:=[.D4]+[.E4]" office:value-type="float" office:value="38.0688">
            <text:p>$38.07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"x3"x 1/2" MDF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On-hand</text:p>
          </table:table-cell>
          <table:table-cell table:number-columns-repeated="4" table:style-name="ce39" office:value-type="string">
            <text:p>-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8" ply 6" x 6"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On-hand</text:p>
          </table:table-cell>
          <table:table-cell table:number-columns-repeated="4" table:style-name="ce39" office:value-type="string">
            <text:p>-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" x 1/8" x 36" AL flat</text:p>
          </table:table-cell>
          <table:table-cell table:style-name="ce12" table:formula="of:=2+2" office:value-type="float" office:value="4">
            <text:p>4</text:p>
          </table:table-cell>
          <table:table-cell table:style-name="ce34" office:value-type="string">
            <text:p>Home Depot</text:p>
          </table:table-cell>
          <table:table-cell table:style-name="ce40" office:value-type="string">
            <text:p>$9.99 (36")</text:p>
          </table:table-cell>
          <table:table-cell table:style-name="ce40" table:formula="of:=9.99*4*0.12" office:value-type="float" office:value="4.7952">
            <text:p>$4.80 </text:p>
          </table:table-cell>
          <table:table-cell table:style-name="ce40" office:value-type="string">
            <text:p>-</text:p>
          </table:table-cell>
          <table:table-cell table:style-name="ce40" table:formula="of:=9.99*4+[.E7]" office:value-type="float" office:value="44.7552">
            <text:p>$44.76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" x 1" x 36" AL angle</text:p>
          </table:table-cell>
          <table:table-cell table:style-name="ce12" office:value-type="float" office:value="2">
            <text:p>2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17.99 (36")</text:p>
          </table:table-cell>
          <table:table-cell table:style-name="ce39" table:formula="of:=17.99*2*0.12" office:value-type="float" office:value="4.3176">
            <text:p>$4.32 </text:p>
          </table:table-cell>
          <table:table-cell table:style-name="ce39" office:value-type="string">
            <text:p>-</text:p>
          </table:table-cell>
          <table:table-cell table:style-name="ce39" table:formula="of:=17.99*2+[.E8]" office:value-type="float" office:value="40.2976">
            <text:p>$40.30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 1/2" x 1 1/2" x 36" AL angle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19.99 (36")</text:p>
          </table:table-cell>
          <table:table-cell table:style-name="ce39" table:formula="of:=19.99*0.12" office:value-type="float" office:value="2.3988">
            <text:p>$2.40 </text:p>
          </table:table-cell>
          <table:table-cell table:style-name="ce39" office:value-type="string">
            <text:p>-</text:p>
          </table:table-cell>
          <table:table-cell table:style-name="ce39" table:formula="of:=19.99+[.E9]" office:value-type="float" office:value="22.3888">
            <text:p>$22.3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4" x 1/8" x 36" steel flat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4.99 (36")</text:p>
          </table:table-cell>
          <table:table-cell table:style-name="ce39" table:formula="of:=4.99*0.12" office:value-type="float" office:value="0.5988">
            <text:p>$0.60 </text:p>
          </table:table-cell>
          <table:table-cell table:style-name="ce39" office:value-type="string">
            <text:p>-</text:p>
          </table:table-cell>
          <table:table-cell table:style-name="ce39" table:formula="of:=4.99+[.E10]" office:value-type="float" office:value="5.5888">
            <text:p>$5.5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x 27" steel rod</text:p>
          </table:table-cell>
          <table:table-cell table:style-name="ce12" office:value-type="float" office:value="1">
            <text:p>1</text:p>
          </table:table-cell>
          <table:table-cell table:style-name="ce33" office:value-type="string">
            <text:p>Home Depot </text:p>
          </table:table-cell>
          <table:table-cell table:style-name="ce39" office:value-type="string">
            <text:p>$3.99 (36")</text:p>
          </table:table-cell>
          <table:table-cell table:style-name="ce39" table:formula="of:=3.99*0.12" office:value-type="float" office:value="0.4788">
            <text:p>$0.48 </text:p>
          </table:table-cell>
          <table:table-cell table:style-name="ce39" office:value-type="string">
            <text:p>-</text:p>
          </table:table-cell>
          <table:table-cell table:style-name="ce39" table:formula="of:=3.99+[.E11]" office:value-type="float" office:value="4.4688">
            <text:p>$4.47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3" office:value-type="string">
            <text:p>1/4" threaded rod</text:p>
          </table:table-cell>
          <table:table-cell table:style-name="ce13" office:value-type="float" office:value="1">
            <text:p>1</text:p>
          </table:table-cell>
          <table:table-cell table:style-name="ce35" office:value-type="string">
            <text:p>Home Depot</text:p>
          </table:table-cell>
          <table:table-cell table:style-name="ce41" office:value-type="string">
            <text:p>$2.39 (36")</text:p>
          </table:table-cell>
          <table:table-cell table:style-name="ce41" table:formula="of:=2.39*0.12" office:value-type="float" office:value="0.2868">
            <text:p>$0.29 </text:p>
          </table:table-cell>
          <table:table-cell table:style-name="ce41" office:value-type="string">
            <text:p>-</text:p>
          </table:table-cell>
          <table:table-cell table:style-name="ce41" table:formula="of:=2.39+0.29" office:value-type="float" office:value="2.68">
            <text:p>$2.68 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14" office:value-type="string">
            <text:p>Subtotal</text:p>
          </table:table-cell>
          <table:table-cell table:style-name="ce25"/>
          <table:table-cell table:style-name="ce36"/>
          <table:table-cell table:style-name="ce42" table:number-columns-repeated="3"/>
          <table:table-cell table:style-name="ce56" table:formula="of:=SUM([.G4:.G12])" office:value-type="float" office:value="158.248">
            <text:p>$158.25 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15"/>
          <table:table-cell table:style-name="ce26"/>
          <table:table-cell table:style-name="ce37"/>
          <table:table-cell table:style-name="ce43" table:number-columns-repeated="3"/>
          <table:table-cell table:style-name="ce57"/>
          <table:table-cell table:style-name="ce26"/>
          <table:table-cell table:number-columns-repeated="1016"/>
        </table:table-row>
        <table:table-row table:style-name="ro3">
          <table:table-cell table:style-name="ce11" office:value-type="string" table:number-columns-spanned="8" table:number-rows-spanned="1">
            <text:p>Hardware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12" office:value-type="string">
            <text:p>#6x 1/2bolt</text:p>
          </table:table-cell>
          <table:table-cell table:style-name="ce12" office:value-type="float" office:value="2">
            <text:p>2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2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16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6x 5/8 bolt</text:p>
          </table:table-cell>
          <table:table-cell table:style-name="ce12" office:value-type="float" office:value="6">
            <text:p>6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2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17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6 nut</text:p>
          </table:table-cell>
          <table:table-cell table:style-name="ce12" table:formula="of:=6+2" office:value-type="float" office:value="8">
            <text:p>8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2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18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1/2</text:p>
          </table:table-cell>
          <table:table-cell table:style-name="ce12" table:formula="of:=8" office:value-type="float" office:value="8">
            <text:p>8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0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20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3/4</text:p>
          </table:table-cell>
          <table:table-cell table:style-name="ce12" table:formula="of:=2+2+2" office:value-type="float" office:value="6">
            <text:p>6</text:p>
          </table:table-cell>
          <table:table-cell table:style-name="ce33" office:value-type="string">
            <text:p>Castle Lumber</text:p>
          </table:table-cell>
          <table:table-cell table:style-name="ce39" office:value-type="string">
            <text:p>$2.49 (10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21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1</text:p>
          </table:table-cell>
          <table:table-cell table:style-name="ce12" table:formula="of:=3+10" office:value-type="float" office:value="13">
            <text:p>13</text:p>
          </table:table-cell>
          <table:table-cell table:style-name="ce33" office:value-type="string">
            <text:p>Castle Lumber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9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1 1/4</text:p>
          </table:table-cell>
          <table:table-cell table:style-name="ce12" table:formula="of:=6+8+3+1" office:value-type="float" office:value="18">
            <text:p>18</text:p>
          </table:table-cell>
          <table:table-cell table:style-name="ce33" office:value-type="string">
            <text:p>Castle Lumber</text:p>
          </table:table-cell>
          <table:table-cell table:style-name="ce39" table:number-columns-repeated="2"/>
          <table:table-cell table:style-name="ce39" office:value-type="string">
            <text:p>-</text:p>
          </table:table-cell>
          <table:table-cell table:style-name="ce39"/>
          <table:table-cell table:style-name="ce12"/>
          <table:table-cell table:number-columns-repeated="1016"/>
        </table:table-row>
        <table:table-row table:style-name="ro1">
          <table:table-cell table:style-name="ce16" office:value-type="string">
            <text:p>#8 2 (ideally 1 3/4)</text:p>
          </table:table-cell>
          <table:table-cell table:style-name="ce12" table:formula="of:=3" office:value-type="float" office:value="3">
            <text:p>3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6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24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2 1/2</text:p>
          </table:table-cell>
          <table:table-cell table:style-name="ce12" table:formula="of:=4" office:value-type="float" office:value="4">
            <text:p>4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4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25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washer</text:p>
          </table:table-cell>
          <table:table-cell table:style-name="ce12" table:formula="of:=16+12+16+9+12+12+6+12+12+12+3+3+20+2+4+2+2+3" office:value-type="float" office:value="158">
            <text:p>158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3.79 (100)</text:p>
          </table:table-cell>
          <table:table-cell table:style-name="ce39" table:formula="of:=3.79*0.12*2" office:value-type="float" office:value="0.9096">
            <text:p>$0.91 </text:p>
          </table:table-cell>
          <table:table-cell table:style-name="ce39" office:value-type="string">
            <text:p>-</text:p>
          </table:table-cell>
          <table:table-cell table:style-name="ce39" table:formula="of:=3.79*2+[.E26]" office:value-type="float" office:value="8.4896">
            <text:p>$8.4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8 nut</text:p>
          </table:table-cell>
          <table:table-cell table:style-name="ce12" table:formula="of:=8+6+8+6+12+4+4+10+2+2+2" office:value-type="float" office:value="64">
            <text:p>6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5.49 (100)</text:p>
          </table:table-cell>
          <table:table-cell table:style-name="ce39" table:formula="of:=5.49*0.12" office:value-type="float" office:value="0.6588">
            <text:p>$0.66 </text:p>
          </table:table-cell>
          <table:table-cell table:style-name="ce39" office:value-type="string">
            <text:p>-</text:p>
          </table:table-cell>
          <table:table-cell table:style-name="ce39" table:formula="of:=5.49+[.E27]" office:value-type="float" office:value="6.1488">
            <text:p>$6.15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spring washer</text:p>
          </table:table-cell>
          <table:table-cell table:style-name="ce12" office:value-type="float" office:value="6">
            <text:p>6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0.07 ea.</text:p>
          </table:table-cell>
          <table:table-cell table:style-name="ce39" table:formula="of:=0.07*6*0.12" office:value-type="float" office:value="0.0504">
            <text:p>$0.05 </text:p>
          </table:table-cell>
          <table:table-cell table:style-name="ce39" office:value-type="string">
            <text:p>-</text:p>
          </table:table-cell>
          <table:table-cell table:style-name="ce39" table:formula="of:=6*0.07+[.E28]" office:value-type="float" office:value="0.4704">
            <text:p>$0.47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10-24 x 4"</text:p>
          </table:table-cell>
          <table:table-cell table:style-name="ce12" office:value-type="float" office:value="3">
            <text:p>3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4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30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#10-24 nut</text:p>
          </table:table-cell>
          <table:table-cell table:style-name="ce12" table:formula="of:=3+6+3" office:value-type="float" office:value="12">
            <text:p>12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0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31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16" x 1 1/2" bolt</text:p>
          </table:table-cell>
          <table:table-cell table:style-name="ce12" office:value-type="float" office:value="4">
            <text:p>4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6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33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16" nut</text:p>
          </table:table-cell>
          <table:table-cell table:style-name="ce12" table:formula="of:=4+12" office:value-type="float" office:value="16">
            <text:p>16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2.49 (10)</text:p>
          </table:table-cell>
          <table:table-cell table:style-name="ce39" table:formula="of:=2.49*0.12" office:value-type="float" office:value="0.2988">
            <text:p>$0.30 </text:p>
          </table:table-cell>
          <table:table-cell table:style-name="ce39" office:value-type="string">
            <text:p>-</text:p>
          </table:table-cell>
          <table:table-cell table:style-name="ce39" table:formula="of:=2.49+[.E34]" office:value-type="float" office:value="2.7888">
            <text:p>$2.7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16" eye bolt</text:p>
          </table:table-cell>
          <table:table-cell table:style-name="ce12" office:value-type="float" office:value="6">
            <text:p>6</text:p>
          </table:table-cell>
          <table:table-cell table:style-name="ce33" office:value-type="string">
            <text:p>Rona</text:p>
          </table:table-cell>
          <table:table-cell table:style-name="ce39" office:value-type="string">
            <text:p>$0.49 ea. w/nut</text:p>
          </table:table-cell>
          <table:table-cell table:style-name="ce39" table:formula="of:=6*0.49*0.12" office:value-type="float" office:value="0.3528">
            <text:p>$0.35 </text:p>
          </table:table-cell>
          <table:table-cell table:style-name="ce39" office:value-type="string">
            <text:p>-</text:p>
          </table:table-cell>
          <table:table-cell table:style-name="ce39" table:formula="of:=6*0.49+[.E35]" office:value-type="float" office:value="3.2928">
            <text:p>$3.2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x 1" Bolt</text:p>
          </table:table-cell>
          <table:table-cell table:style-name="ce12" office:value-type="float" office:value="8">
            <text:p>8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23 ea.</text:p>
          </table:table-cell>
          <table:table-cell table:style-name="ce39" table:formula="of:=8*0.23*0.12" office:value-type="float" office:value="0.2208">
            <text:p>$0.22 </text:p>
          </table:table-cell>
          <table:table-cell table:style-name="ce39" office:value-type="string">
            <text:p>-</text:p>
          </table:table-cell>
          <table:table-cell table:style-name="ce39" table:formula="of:=8*0.23+[.E37]" office:value-type="float" office:value="2.0608">
            <text:p>$2.06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x 1 1/2 bolt</text:p>
          </table:table-cell>
          <table:table-cell table:style-name="ce12" table:formula="of:=2+2" office:value-type="float" office:value="4">
            <text:p>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29 ea.</text:p>
          </table:table-cell>
          <table:table-cell table:style-name="ce39" table:formula="of:=4*0.29*0.12" office:value-type="float" office:value="0.1392">
            <text:p>$0.14 </text:p>
          </table:table-cell>
          <table:table-cell table:style-name="ce39" office:value-type="string">
            <text:p>-</text:p>
          </table:table-cell>
          <table:table-cell table:style-name="ce39" table:formula="of:=4*0.29+[.E38]" office:value-type="float" office:value="1.2992">
            <text:p>$1.30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x 2 1/4" bolt</text:p>
          </table:table-cell>
          <table:table-cell table:style-name="ce12" office:value-type="float" office:value="6">
            <text:p>6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35 ea.</text:p>
          </table:table-cell>
          <table:table-cell table:style-name="ce39" table:formula="of:=6*0.35*0.12" office:value-type="float" office:value="0.252">
            <text:p>$0.25 </text:p>
          </table:table-cell>
          <table:table-cell table:style-name="ce39" office:value-type="string">
            <text:p>-</text:p>
          </table:table-cell>
          <table:table-cell table:style-name="ce39" table:formula="of:=6*0.35+[.E39]" office:value-type="float" office:value="2.352">
            <text:p>$2.35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washer</text:p>
          </table:table-cell>
          <table:table-cell table:style-name="ce12" table:formula="of:=8+6+10" office:value-type="float" office:value="24">
            <text:p>2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09 ea.</text:p>
          </table:table-cell>
          <table:table-cell table:style-name="ce39" table:formula="of:=24*0.09*0.12" office:value-type="float" office:value="0.2592">
            <text:p>$0.26 </text:p>
          </table:table-cell>
          <table:table-cell table:style-name="ce39" office:value-type="string">
            <text:p>-</text:p>
          </table:table-cell>
          <table:table-cell table:style-name="ce39" table:formula="of:=24*0.09+[.E40]" office:value-type="float" office:value="2.4192">
            <text:p>$2.42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nut</text:p>
          </table:table-cell>
          <table:table-cell table:style-name="ce12" table:formula="of:=2+2" office:value-type="float" office:value="4">
            <text:p>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13 ea.</text:p>
          </table:table-cell>
          <table:table-cell table:style-name="ce39" table:formula="of:=4*0.13*0.12" office:value-type="float" office:value="0.0624">
            <text:p>$0.06 </text:p>
          </table:table-cell>
          <table:table-cell table:style-name="ce39" office:value-type="string">
            <text:p>-</text:p>
          </table:table-cell>
          <table:table-cell table:style-name="ce39" table:formula="of:=4*0.13+[.E41]" office:value-type="float" office:value="0.5824">
            <text:p>$0.58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1/4" Cross Nut</text:p>
          </table:table-cell>
          <table:table-cell table:style-name="ce12" table:formula="of:=8+2+6" office:value-type="float" office:value="16">
            <text:p>16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1.39 ea.</text:p>
          </table:table-cell>
          <table:table-cell table:style-name="ce39" table:formula="of:=16*1.39*0.12" office:value-type="float" office:value="2.6688">
            <text:p>$2.67 </text:p>
          </table:table-cell>
          <table:table-cell table:style-name="ce39" office:value-type="string">
            <text:p>-</text:p>
          </table:table-cell>
          <table:table-cell table:style-name="ce39" table:formula="of:=16*1.39+[.E42]" office:value-type="float" office:value="24.9088">
            <text:p>$24.91 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12" office:value-type="string">
            <text:p>1/4" threaded insert</text:p>
          </table:table-cell>
          <table:table-cell table:style-name="ce12" office:value-type="float" office:value="25">
            <text:p>25</text:p>
          </table:table-cell>
          <table:table-cell table:style-name="ce33" office:value-type="string">
            <text:p>Lee Valley</text:p>
          </table:table-cell>
          <table:table-cell table:style-name="ce39" office:value-type="string">
            <text:p>$0.18 ea.</text:p>
          </table:table-cell>
          <table:table-cell table:style-name="ce39" table:formula="of:=25*0.18*0.12" office:value-type="float" office:value="0.54">
            <text:p>$0.54 </text:p>
          </table:table-cell>
          <table:table-cell table:style-name="ce39" office:value-type="string">
            <text:p>-</text:p>
          </table:table-cell>
          <table:table-cell table:style-name="ce39" table:formula="of:=25*0.18+[.E43]" office:value-type="float" office:value="5.04">
            <text:p>$5.04 </text:p>
          </table:table-cell>
          <table:table-cell table:style-name="ce73" office:value-type="string">
            <text:p><text:span text:style-name="T1"><text:a xlink:href="http://www.leevalley.com/en/hardware/page.aspx?p=44236&amp;cat=3,41306,45375">http://www.leevalley.com/en/hardware/page.aspx?p=44236&amp;cat=3,41306,45375</text:a></text:span></text:p>
          </table:table-cell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5/16" x 1 1/4" bolt</text:p>
          </table:table-cell>
          <table:table-cell table:style-name="ce12" office:value-type="float" office:value="4">
            <text:p>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34 ea.</text:p>
          </table:table-cell>
          <table:table-cell table:style-name="ce39" table:formula="of:=4*0.34*0.12" office:value-type="float" office:value="0.1632">
            <text:p>$0.16 </text:p>
          </table:table-cell>
          <table:table-cell table:style-name="ce39" office:value-type="string">
            <text:p>-</text:p>
          </table:table-cell>
          <table:table-cell table:style-name="ce39" table:formula="of:=4*0.34+[.E45]" office:value-type="float" office:value="1.5232">
            <text:p>$1.52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5/16" washer</text:p>
          </table:table-cell>
          <table:table-cell table:style-name="ce12" table:formula="of:=8+4+4+8" office:value-type="float" office:value="24">
            <text:p>2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11 ea.</text:p>
          </table:table-cell>
          <table:table-cell table:style-name="ce39" table:formula="of:=24*0.11*0.12" office:value-type="float" office:value="0.3168">
            <text:p>$0.32 </text:p>
          </table:table-cell>
          <table:table-cell table:style-name="ce39" office:value-type="string">
            <text:p>-</text:p>
          </table:table-cell>
          <table:table-cell table:style-name="ce39" table:formula="of:=24*0.11+[.E46]" office:value-type="float" office:value="2.9568">
            <text:p>$2.96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5/16" nut</text:p>
          </table:table-cell>
          <table:table-cell table:style-name="ce12" table:formula="of:=4" office:value-type="float" office:value="4">
            <text:p>4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15 ea.</text:p>
          </table:table-cell>
          <table:table-cell table:style-name="ce39" table:formula="of:=4*0.15*0.12" office:value-type="float" office:value="0.072">
            <text:p>$0.07 </text:p>
          </table:table-cell>
          <table:table-cell table:style-name="ce39" office:value-type="string">
            <text:p>-</text:p>
          </table:table-cell>
          <table:table-cell table:style-name="ce39" table:formula="of:=4*0.15+[.E47]" office:value-type="float" office:value="0.672">
            <text:p>$0.67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8" x 2" bolt</text:p>
          </table:table-cell>
          <table:table-cell table:style-name="ce12" table:formula="of:=8+4" office:value-type="float" office:value="12">
            <text:p>12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71 ea.</text:p>
          </table:table-cell>
          <table:table-cell table:style-name="ce39" table:formula="of:=12*0.71*0.12" office:value-type="float" office:value="1.0224">
            <text:p>$1.02 </text:p>
          </table:table-cell>
          <table:table-cell table:style-name="ce39" office:value-type="string">
            <text:p>-</text:p>
          </table:table-cell>
          <table:table-cell table:style-name="ce39" table:formula="of:=12*0.71+[.E49]" office:value-type="float" office:value="9.5424">
            <text:p>$9.54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8" washer</text:p>
          </table:table-cell>
          <table:table-cell table:style-name="ce12" table:formula="of:=8+4" office:value-type="float" office:value="12">
            <text:p>12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13 ea.</text:p>
          </table:table-cell>
          <table:table-cell table:style-name="ce39" table:formula="of:=12*0.13*0.12" office:value-type="float" office:value="0.1872">
            <text:p>$0.19 </text:p>
          </table:table-cell>
          <table:table-cell table:style-name="ce39" office:value-type="string">
            <text:p>-</text:p>
          </table:table-cell>
          <table:table-cell table:style-name="ce39" table:formula="of:=12*0.13+[.E50]" office:value-type="float" office:value="1.7472">
            <text:p>$1.75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3/8" nut</text:p>
          </table:table-cell>
          <table:table-cell table:style-name="ce12" table:formula="of:=8+4" office:value-type="float" office:value="12">
            <text:p>12</text:p>
          </table:table-cell>
          <table:table-cell table:style-name="ce33" office:value-type="string">
            <text:p>Home Depot</text:p>
          </table:table-cell>
          <table:table-cell table:style-name="ce39" office:value-type="string">
            <text:p>$0.20 ea.</text:p>
          </table:table-cell>
          <table:table-cell table:style-name="ce39" table:formula="of:=12*0.2*0.12" office:value-type="float" office:value="0.288">
            <text:p>$0.29 </text:p>
          </table:table-cell>
          <table:table-cell table:style-name="ce39" office:value-type="string">
            <text:p>-</text:p>
          </table:table-cell>
          <table:table-cell table:style-name="ce39" table:formula="of:=12*0.2+[.E51]" office:value-type="float" office:value="2.688">
            <text:p>$2.69 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table:number-columns-repeated="2"/>
          <table:table-cell table:style-name="ce33"/>
          <table:table-cell table:style-name="ce39" table:number-columns-repeated="4"/>
          <table:table-cell table:style-name="ce12"/>
          <table:table-cell table:number-columns-repeated="1016"/>
        </table:table-row>
        <table:table-row table:style-name="ro1">
          <table:table-cell table:style-name="ce13" office:value-type="string">
            <text:p>set screws</text:p>
          </table:table-cell>
          <table:table-cell table:style-name="ce13" office:value-type="float" office:value="2">
            <text:p>2</text:p>
          </table:table-cell>
          <table:table-cell table:style-name="ce35" office:value-type="string">
            <text:p>Rona</text:p>
          </table:table-cell>
          <table:table-cell table:style-name="ce41" office:value-type="string">
            <text:p>$0.40 ea.</text:p>
          </table:table-cell>
          <table:table-cell table:style-name="ce41" table:formula="of:=2*0.4*0.12" office:value-type="float" office:value="0.096">
            <text:p>$0.10 </text:p>
          </table:table-cell>
          <table:table-cell table:style-name="ce41" office:value-type="string">
            <text:p>-</text:p>
          </table:table-cell>
          <table:table-cell table:style-name="ce41" table:formula="of:=2*0.4+[.E53]" office:value-type="float" office:value="0.896">
            <text:p>$0.90 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17" office:value-type="string">
            <text:p>Subtotal</text:p>
          </table:table-cell>
          <table:table-cell table:style-name="ce27"/>
          <table:table-cell table:style-name="ce38"/>
          <table:table-cell table:style-name="ce44" table:number-columns-repeated="3"/>
          <table:table-cell table:style-name="ce58" table:formula="of:=SUM([.G16:.G53])" office:value-type="float" office:value="107.7664">
            <text:p>$107.77 </text:p>
          </table:table-cell>
          <table:table-cell table:style-name="ce72"/>
          <table:table-cell table:number-columns-repeated="1016"/>
        </table:table-row>
        <table:table-row table:style-name="ro1">
          <table:table-cell table:style-name="ce15"/>
          <table:table-cell table:style-name="ce26"/>
          <table:table-cell table:style-name="ce37"/>
          <table:table-cell table:style-name="ce43" table:number-columns-repeated="3"/>
          <table:table-cell table:style-name="ce57"/>
          <table:table-cell table:style-name="ce26"/>
          <table:table-cell table:number-columns-repeated="1016"/>
        </table:table-row>
        <table:table-row table:style-name="ro3">
          <table:table-cell table:style-name="ce18" office:value-type="string">
            <text:p>Drive Line Components</text:p>
          </table:table-cell>
          <table:table-cell table:style-name="ce28" table:number-columns-repeated="5"/>
          <table:table-cell table:style-name="ce59"/>
          <table:table-cell table:style-name="ce74"/>
          <table:table-cell table:number-columns-repeated="1016"/>
        </table:table-row>
        <table:table-row table:style-name="ro4">
          <table:table-cell table:style-name="ce12" office:value-type="string">
            <text:p>1/4" skate bearing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XB.com</text:p>
          </table:table-cell>
          <table:table-cell table:style-name="ce33" office:value-type="string">
            <text:p>$14.95 (10)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52" office:value-type="float" office:value="13.07" table:number-columns-spanned="1" table:number-rows-spanned="2">
            <text:p>$13.07</text:p>
          </table:table-cell>
          <table:table-cell table:style-name="ce60" table:formula="of:=19.95+3.95+13.07" office:value-type="float" office:value="36.97" table:number-columns-spanned="1" table:number-rows-spanned="2">
            <text:p>$36.97</text:p>
          </table:table-cell>
          <table:table-cell table:style-name="ce75" office:value-type="string">
            <text:p><text:span text:style-name="T1"><text:a xlink:href="http://www.vxb.com/page/bearings/PROD/Kit213">http://www.vxb.com/page/bearings/PROD/Kit213</text:a></text:span>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5/16" skate bearing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XB.com</text:p>
          </table:table-cell>
          <table:table-cell table:style-name="ce33" office:value-type="string">
            <text:p>$4.99 (8)</text:p>
          </table:table-cell>
          <table:covered-table-cell table:style-name="ce33"/>
          <table:covered-table-cell table:style-name="ce52"/>
          <table:covered-table-cell table:style-name="ce60"/>
          <table:table-cell table:style-name="ce75" office:value-type="string">
            <text:p><text:span text:style-name="T1"><text:a xlink:href="http://www.vxb.com/page/bearings/PROD/sk8zz">http://www.vxb.com/page/bearings/PROD/sk8zz</text:a></text:span>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3/8" V-groove bearings</text:p>
          </table:table-cell>
          <table:table-cell table:style-name="ce12" table:formula="of:=8+4" office:value-type="float" office:value="12">
            <text:p>12</text:p>
          </table:table-cell>
          <table:table-cell table:style-name="ce12" office:value-type="string">
            <text:p>VXB.com</text:p>
          </table:table-cell>
          <table:table-cell table:style-name="ce33" office:value-type="string">
            <text:p>$8.88 ea.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52" office:value-type="float" office:value="7.39" table:number-columns-spanned="1" table:number-rows-spanned="2">
            <text:p>$7.39</text:p>
          </table:table-cell>
          <table:table-cell table:style-name="ce60" table:formula="of:=8.88*12+9.95*4+[.F59]" office:value-type="float" office:value="153.75" table:number-columns-spanned="1" table:number-rows-spanned="2">
            <text:p>$153.75</text:p>
          </table:table-cell>
          <table:table-cell table:style-name="ce75" office:value-type="string">
            <text:p><text:span text:style-name="T1"><text:a xlink:href="http://www.vxb.com/page/bearings/PROD/Kit8407">http://www.vxb.com/page/bearings/PROD/Kit8407</text:a></text:span>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3/16" V-groove bearings</text:p>
          </table:table-cell>
          <table:table-cell table:style-name="ce12" office:value-type="float" office:value="4">
            <text:p>4</text:p>
          </table:table-cell>
          <table:table-cell table:style-name="ce12" office:value-type="string">
            <text:p>VXB.com</text:p>
          </table:table-cell>
          <table:table-cell table:style-name="ce33" office:value-type="string">
            <text:p>$9.95 ea.</text:p>
          </table:table-cell>
          <table:covered-table-cell table:style-name="ce33"/>
          <table:covered-table-cell table:style-name="ce52"/>
          <table:covered-table-cell table:style-name="ce60"/>
          <table:table-cell table:style-name="ce75" office:value-type="string">
            <text:p><text:span text:style-name="T1"><text:a xlink:href="http://www.vxb.com/page/bearings/PROD/Kit8351">http://www.vxb.com/page/bearings/PROD/Kit8351</text:a></text:span></text:p>
          </table:table-cell>
          <table:table-cell table:number-columns-repeated="1016"/>
        </table:table-row>
        <table:table-row table:style-name="ro5">
          <table:table-cell table:style-name="ce12" office:value-type="string">
            <text:p>1/4" to 1/4" spider coupler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Princess Auto</text:p>
          </table:table-cell>
          <table:table-cell table:style-name="ce45" office:value-type="string">
            <text:p>$12.57 per assembly</text:p>
          </table:table-cell>
          <table:table-cell table:style-name="ce39" table:formula="of:=12.57*0.12" office:value-type="float" office:value="1.5084">
            <text:p>$1.51 </text:p>
          </table:table-cell>
          <table:table-cell table:style-name="ce33" office:value-type="string">
            <text:p>-</text:p>
          </table:table-cell>
          <table:table-cell table:style-name="ce60" table:formula="of:=12.57+[.E61]" office:value-type="float" office:value="14.0784">
            <text:p>$14.08</text:p>
          </table:table-cell>
          <table:table-cell table:style-name="ce76" office:value-type="string">
            <text:p><text:a xlink:href="http://www.princessauto.com/pal/product/3852019/Flex-Coupler/1/4-in.-L-050-Flex-Coupler-Bodyhttp://www.princessauto.com/pal/product/3852050/Flex-Coupler/L-050-Spider">http://www.princessauto.com/pal/product/3852019/Flex-Coupler/1/4-in.-L-050-Flex-Coupler-Body
http://www.princessauto.com/pal/product/3852050/Flex-Coupler/L-050-Spider</text:a></text:p>
          </table:table-cell>
          <table:table-cell table:number-columns-repeated="1016"/>
        </table:table-row>
        <table:table-row table:style-name="ro4">
          <table:table-cell table:style-name="ce12" office:value-type="string">
            <text:p>1/4" shaft collar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Princess Auto</text:p>
          </table:table-cell>
          <table:table-cell table:style-name="ce33" office:value-type="string">
            <text:p>$1.99 ea.</text:p>
          </table:table-cell>
          <table:table-cell table:style-name="ce39" table:formula="of:=1.99*0.12" office:value-type="float" office:value="0.2388">
            <text:p>$0.24 </text:p>
          </table:table-cell>
          <table:table-cell table:style-name="ce33" office:value-type="string">
            <text:p>-</text:p>
          </table:table-cell>
          <table:table-cell table:style-name="ce60" table:formula="of:=1.99+[.E62]" office:value-type="float" office:value="2.2288">
            <text:p>$2.23</text:p>
          </table:table-cell>
          <table:table-cell table:style-name="ce75" office:value-type="string">
            <text:p><text:span text:style-name="T1"><text:a xlink:href="http://www.princessauto.com/pal/product/3871274/Shaft-Collars/1/4-in.-Shaft-Collar">http://www.princessauto.com/pal/product/3871274/Shaft-Collars/1/4-in.-Shaft-Collar</text:a></text:span>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MXL timing pulley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sdp-si.com</text:p>
          </table:table-cell>
          <table:table-cell table:style-name="ce33" office:value-type="string">
            <text:p>$5.37 ea.</text:p>
          </table:table-cell>
          <table:table-cell table:style-name="ce55" office:value-type="float" office:value="14.51" table:number-columns-spanned="1" table:number-rows-spanned="2">
            <text:p>$14.51</text:p>
          </table:table-cell>
          <table:table-cell table:style-name="ce55" table:formula="of:=3.95+15.44" office:value-type="float" office:value="19.39" table:number-columns-spanned="1" table:number-rows-spanned="2">
            <text:p>$19.39</text:p>
          </table:table-cell>
          <table:table-cell table:style-name="ce61" table:formula="of:=54.43" office:value-type="float" office:value="54.43" table:number-columns-spanned="1" table:number-rows-spanned="2">
            <text:p>$54.43</text:p>
          </table:table-cell>
          <table:table-cell table:style-name="ce12" office:value-type="string">
            <text:p>sdp-si.com, A 6T16-040DF2508 <text:s text:c="3"/></text:p>
          </table:table-cell>
          <table:table-cell table:number-columns-repeated="1016"/>
        </table:table-row>
        <table:table-row table:style-name="ro4">
          <table:table-cell table:style-name="ce13" office:value-type="string">
            <text:p>MXL timing belt</text:p>
          </table:table-cell>
          <table:table-cell table:style-name="ce13" office:value-type="float" office:value="3">
            <text:p>3</text:p>
          </table:table-cell>
          <table:table-cell table:style-name="ce13" office:value-type="string">
            <text:p>sdp-si.com</text:p>
          </table:table-cell>
          <table:table-cell table:style-name="ce35" office:value-type="string">
            <text:p>$5.76 ea.</text:p>
          </table:table-cell>
          <table:covered-table-cell table:number-columns-repeated="2" table:style-name="ce55"/>
          <table:covered-table-cell table:style-name="ce61"/>
          <table:table-cell table:style-name="ce77" office:value-type="string">
            <text:p><text:span text:style-name="T1"><text:a xlink:href="https://sdp-si.com/eStore/Direct.asp?GroupID=217">sdp-si.com, A 6G16-454025    </text:a></text:span></text:p>
          </table:table-cell>
          <table:table-cell table:number-columns-repeated="1016"/>
        </table:table-row>
        <table:table-row table:style-name="ro1">
          <table:table-cell table:style-name="ce19" office:value-type="string">
            <text:p>Subtotal</text:p>
          </table:table-cell>
          <table:table-cell table:style-name="ce29" table:number-columns-repeated="2"/>
          <table:table-cell table:style-name="ce46" table:number-columns-repeated="3"/>
          <table:table-cell table:style-name="ce62" table:formula="of:=SUM([.G57:.G64])" office:value-type="float" office:value="261.4572">
            <text:p>$261.46</text:p>
          </table:table-cell>
          <table:table-cell table:style-name="ce78"/>
          <table:table-cell table:number-columns-repeated="1016"/>
        </table:table-row>
        <table:table-row table:style-name="ro1">
          <table:table-cell table:style-name="ce20"/>
          <table:table-cell table:style-name="ce30" table:number-columns-repeated="2"/>
          <table:table-cell table:style-name="ce47" table:number-columns-repeated="3"/>
          <table:table-cell table:style-name="ce63"/>
          <table:table-cell table:style-name="ce79"/>
          <table:table-cell table:number-columns-repeated="1016"/>
        </table:table-row>
        <table:table-row table:style-name="ro3">
          <table:table-cell table:style-name="ce21" office:value-type="string">
            <text:p>Electronics</text:p>
          </table:table-cell>
          <table:table-cell table:style-name="ce12" table:number-columns-repeated="2"/>
          <table:table-cell table:style-name="ce33" table:number-columns-repeated="3"/>
          <table:table-cell table:style-name="ce60"/>
          <table:table-cell table:style-name="ce75"/>
          <table:table-cell table:number-columns-repeated="1016"/>
        </table:table-row>
        <table:table-row table:style-name="ro1">
          <table:table-cell table:style-name="ce12" office:value-type="string">
            <text:p>limit switch</text:p>
          </table:table-cell>
          <table:table-cell table:style-name="ce12" office:value-type="float" office:value="5">
            <text:p>5</text:p>
          </table:table-cell>
          <table:table-cell table:style-name="ce12" office:value-type="string">
            <text:p>Radio shack</text:p>
          </table:table-cell>
          <table:table-cell table:style-name="ce33" office:value-type="string">
            <text:p>$5.99 /4</text:p>
          </table:table-cell>
          <table:table-cell table:style-name="ce39" table:formula="of:=5.99*2*0.12" office:value-type="float" office:value="1.4376">
            <text:p>$1.44 </text:p>
          </table:table-cell>
          <table:table-cell table:style-name="ce33" office:value-type="string">
            <text:p>-</text:p>
          </table:table-cell>
          <table:table-cell table:style-name="ce60" table:formula="of:=5.99*2+[.E68]" office:value-type="float" office:value="13.4176">
            <text:p>$13.42</text:p>
          </table:table-cell>
          <table:table-cell table:style-name="ce80" office:value-type="string">
            <text:p>www.thesource.ca 2751548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2 conductor 26gauge wire</text:p>
          </table:table-cell>
          <table:table-cell table:style-name="ce31" office:value-type="string">
            <text:p>25'</text:p>
          </table:table-cell>
          <table:table-cell table:style-name="ce12" office:value-type="string">
            <text:p>local electronics store</text:p>
          </table:table-cell>
          <table:table-cell table:style-name="ce33" office:value-type="string">
            <text:p>$0.16/ft</text:p>
          </table:table-cell>
          <table:table-cell table:style-name="ce39" table:formula="of:=0.16*25*0.12" office:value-type="float" office:value="0.48">
            <text:p>$0.48 </text:p>
          </table:table-cell>
          <table:table-cell table:style-name="ce33" office:value-type="string">
            <text:p>-</text:p>
          </table:table-cell>
          <table:table-cell table:style-name="ce60" table:formula="of:=0.16*25+[.E69]" office:value-type="float" office:value="4.48">
            <text:p>$4.48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8 wire stepper cable</text:p>
          </table:table-cell>
          <table:table-cell table:style-name="ce31" office:value-type="string">
            <text:p>6'</text:p>
          </table:table-cell>
          <table:table-cell table:style-name="ce12" office:value-type="string">
            <text:p>local electronics store</text:p>
          </table:table-cell>
          <table:table-cell table:style-name="ce34" office:value-type="string">
            <text:p>$1.25/ft</text:p>
          </table:table-cell>
          <table:table-cell table:style-name="ce39" table:formula="of:=1.25*6*0.12" office:value-type="float" office:value="0.9">
            <text:p>$0.90 </text:p>
          </table:table-cell>
          <table:table-cell table:style-name="ce34" office:value-type="string">
            <text:p>-</text:p>
          </table:table-cell>
          <table:table-cell table:style-name="ce64" table:formula="of:=1.25*6+[.E70]" office:value-type="float" office:value="8.4">
            <text:p>$8.40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Hobby CNC driver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hobbycnc.com</text:p>
          </table:table-cell>
          <table:table-cell table:style-name="ce48" office:value-type="float" office:value="245" table:number-columns-spanned="1" table:number-rows-spanned="2">
            <text:p>$245 </text:p>
          </table:table-cell>
          <table:table-cell table:style-name="ce52" office:value-type="float" office:value="40" table:number-columns-spanned="1" table:number-rows-spanned="2">
            <text:p>$40.00</text:p>
          </table:table-cell>
          <table:table-cell table:style-name="ce52" office:value-type="float" office:value="44.5" table:number-columns-spanned="1" table:number-rows-spanned="2">
            <text:p>$44.50</text:p>
          </table:table-cell>
          <table:table-cell table:style-name="ce60" table:formula="of:=[.D71]+[.E71]+[.F71]" office:value-type="float" office:value="329.5" table:number-columns-spanned="1" table:number-rows-spanned="2">
            <text:p>$329.50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stepper motors</text:p>
          </table:table-cell>
          <table:table-cell table:style-name="ce12" office:value-type="float" office:value="3">
            <text:p>3</text:p>
          </table:table-cell>
          <table:table-cell table:style-name="ce12" office:value-type="string">
            <text:p>Hobbycnc.com</text:p>
          </table:table-cell>
          <table:covered-table-cell table:style-name="ce48"/>
          <table:covered-table-cell table:number-columns-repeated="2" table:style-name="ce52"/>
          <table:covered-table-cell table:style-name="ce60"/>
          <table:table-cell table:style-name="ce12"/>
          <table:table-cell table:number-columns-repeated="1016"/>
        </table:table-row>
        <table:table-row table:style-name="ro1">
          <table:table-cell table:style-name="ce13" office:value-type="string">
            <text:p>Driver board accessories (case, transformer, etc)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ocal electronics store</text:p>
          </table:table-cell>
          <table:table-cell table:style-name="ce49" office:value-type="float" office:value="77">
            <text:p>$77 </text:p>
          </table:table-cell>
          <table:table-cell table:style-name="ce35" table:formula="of:=77*0.12" office:value-type="float" office:value="9.24">
            <text:p>9.24</text:p>
          </table:table-cell>
          <table:table-cell table:style-name="ce35" office:value-type="string">
            <text:p>-</text:p>
          </table:table-cell>
          <table:table-cell table:style-name="ce61" table:formula="of:=[.D73]+[.E73]" office:value-type="float" office:value="86.24">
            <text:p>$86.24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17" office:value-type="string">
            <text:p>Subtotal</text:p>
          </table:table-cell>
          <table:table-cell table:style-name="ce27" table:number-columns-repeated="2"/>
          <table:table-cell table:style-name="ce50"/>
          <table:table-cell table:style-name="ce38" table:number-columns-repeated="2"/>
          <table:table-cell table:style-name="ce65" table:formula="of:=SUM([.G68:.G73])" office:value-type="float" office:value="442.0376">
            <text:p>$442.04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20"/>
          <table:table-cell table:style-name="ce30" table:number-columns-repeated="2"/>
          <table:table-cell table:style-name="ce51"/>
          <table:table-cell table:style-name="ce47" table:number-columns-repeated="2"/>
          <table:table-cell table:style-name="ce63"/>
          <table:table-cell table:style-name="ce30"/>
          <table:table-cell table:number-columns-repeated="1016"/>
        </table:table-row>
        <table:table-row table:style-name="ro3">
          <table:table-cell table:style-name="ce21" office:value-type="string">
            <text:p>Software</text:p>
          </table:table-cell>
          <table:table-cell table:style-name="ce12" table:number-columns-repeated="2"/>
          <table:table-cell table:style-name="ce33" table:number-columns-repeated="3"/>
          <table:table-cell table:style-name="ce60"/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Mach3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ambam.co.uk</text:p>
          </table:table-cell>
          <table:table-cell table:style-name="ce52" office:value-type="float" office:value="320.71" table:number-columns-spanned="1" table:number-rows-spanned="2">
            <text:p>$320.71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33" office:value-type="string" table:number-columns-spanned="1" table:number-rows-spanned="2">
            <text:p>-</text:p>
          </table:table-cell>
          <table:table-cell table:style-name="ce52" table:formula="of:=[.D77]" office:value-type="float" office:value="320.71" table:number-columns-spanned="1" table:number-rows-spanned="2">
            <text:p>$320.71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Cambam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ambam.co.uk</text:p>
          </table:table-cell>
          <table:covered-table-cell table:style-name="ce52"/>
          <table:covered-table-cell table:number-columns-repeated="2" table:style-name="ce33"/>
          <table:covered-table-cell table:style-name="ce52"/>
          <table:table-cell table:style-name="ce12"/>
          <table:table-cell table:number-columns-repeated="1016"/>
        </table:table-row>
        <table:table-row table:style-name="ro1">
          <table:table-cell table:style-name="ce13" office:value-type="string">
            <text:p>2nd hand desktop computer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Lynx IT</text:p>
          </table:table-cell>
          <table:table-cell table:style-name="ce41" office:value-type="float" office:value="179.95">
            <text:p>$179.95 </text:p>
          </table:table-cell>
          <table:table-cell table:style-name="ce35" office:value-type="float" office:value="21.6">
            <text:p>21.6</text:p>
          </table:table-cell>
          <table:table-cell table:style-name="ce35" office:value-type="string">
            <text:p>-</text:p>
          </table:table-cell>
          <table:table-cell table:style-name="ce61" table:formula="of:=[.D79]+[.E79]" office:value-type="float" office:value="201.55">
            <text:p>$201.55</text:p>
          </table:table-cell>
          <table:table-cell table:style-name="ce13"/>
          <table:table-cell table:number-columns-repeated="1016"/>
        </table:table-row>
        <table:table-row table:style-name="ro1">
          <table:table-cell table:style-name="ce17" office:value-type="string">
            <text:p>Subtotal</text:p>
          </table:table-cell>
          <table:table-cell table:style-name="ce27" table:number-columns-repeated="2"/>
          <table:table-cell table:style-name="ce38" table:number-columns-repeated="3"/>
          <table:table-cell table:style-name="ce65" table:formula="of:=SUM([.G77:.G79])" office:value-type="float" office:value="522.26">
            <text:p>$522.26</text:p>
          </table:table-cell>
          <table:table-cell table:style-name="ce27"/>
          <table:table-cell table:number-columns-repeated="1016"/>
        </table:table-row>
        <table:table-row table:style-name="ro1">
          <table:table-cell table:style-name="ce15"/>
          <table:table-cell table:number-columns-repeated="2"/>
          <table:table-cell table:style-name="ce53" table:number-columns-repeated="2"/>
          <table:table-cell table:style-name="ce37"/>
          <table:table-cell table:style-name="ce66"/>
          <table:table-cell table:style-name="ce26"/>
          <table:table-cell table:number-columns-repeated="1016"/>
        </table:table-row>
        <table:table-row table:style-name="ro3">
          <table:table-cell table:style-name="ce22" office:value-type="string">
            <text:p>Miscellaneous</text:p>
          </table:table-cell>
          <table:table-cell table:style-name="ce32" table:number-columns-repeated="2"/>
          <table:table-cell table:style-name="ce54" table:number-columns-repeated="2"/>
          <table:table-cell table:style-name="ce38" table:number-columns-repeated="2"/>
          <table:table-cell table:style-name="ce27"/>
          <table:table-cell table:number-columns-repeated="1016"/>
        </table:table-row>
        <table:table-row table:style-name="ro1">
          <table:table-cell table:style-name="ce12" office:value-type="string">
            <text:p>HDPE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Recycled</text:p>
          </table:table-cell>
          <table:table-cell table:number-columns-repeated="3" table:style-name="ce33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12"/>
          <table:table-cell table:number-columns-repeated="1016"/>
        </table:table-row>
        <table:table-row table:style-name="ro4">
          <table:table-cell table:style-name="ce12" office:value-type="string">
            <text:p>Spindle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Canadian Tire</text:p>
          </table:table-cell>
          <table:table-cell table:style-name="ce45" office:value-type="float" office:value="9.99">
            <text:p>$9.99 </text:p>
          </table:table-cell>
          <table:table-cell table:style-name="ce33" table:formula="of:=9.99*0.12" office:value-type="float" office:value="1.1988">
            <text:p>1.1988</text:p>
          </table:table-cell>
          <table:table-cell table:style-name="ce33" office:value-type="string">
            <text:p>-</text:p>
          </table:table-cell>
          <table:table-cell table:style-name="ce68" table:formula="of:=[.D84]+[.E84]" office:value-type="float" office:value="11.1888">
            <text:p>$11.19 </text:p>
          </table:table-cell>
          <table:table-cell table:style-name="ce75" office:value-type="string">
            <text:p><text:span text:style-name="T1"><text:a xlink:href="http://www.canadiantire.ca/AST/browse/6/Tools/2/CordedPowerTools/RotaryToolKits/PRDOVR~0544777P/Jobmate+36-piece+Rotary+Tool+Kit.jsp?locale=en">http://www.canadiantire.ca, product #54-4777-0</text:a></text:span></text:p>
          </table:table-cell>
          <table:table-cell table:number-columns-repeated="1016"/>
        </table:table-row>
        <table:table-row table:style-name="ro1">
          <table:table-cell table:style-name="ce12" office:value-type="string">
            <text:p>elastic band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Scavenged</text:p>
          </table:table-cell>
          <table:table-cell table:number-columns-repeated="3" table:style-name="ce33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2" office:value-type="string">
            <text:p>Spindle motor</text:p>
          </table:table-cell>
          <table:table-cell table:style-name="ce12" office:value-type="float" office:value="1">
            <text:p>1</text:p>
          </table:table-cell>
          <table:table-cell table:style-name="ce12" office:value-type="string">
            <text:p>Scavenged</text:p>
          </table:table-cell>
          <table:table-cell table:number-columns-repeated="3" table:style-name="ce33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12"/>
          <table:table-cell table:number-columns-repeated="1016"/>
        </table:table-row>
        <table:table-row table:style-name="ro1">
          <table:table-cell table:style-name="ce13" office:value-type="string">
            <text:p>Auto body filler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on-hand</text:p>
          </table:table-cell>
          <table:table-cell table:number-columns-repeated="3" table:style-name="ce35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13"/>
          <table:table-cell table:number-columns-repeated="1016"/>
        </table:table-row>
        <table:table-row table:style-name="ro2">
          <table:table-cell table:style-name="ce17" office:value-type="string">
            <text:p>Subtotal</text:p>
          </table:table-cell>
          <table:table-cell table:style-name="ce27" table:number-columns-repeated="5"/>
          <table:table-cell table:style-name="ce70" table:formula="of:=SUM([.G83:.G87])" office:value-type="float" office:value="11.1888">
            <text:p>$11.19</text:p>
          </table:table-cell>
          <table:table-cell table:style-name="ce27"/>
          <table:table-cell table:number-columns-repeated="1016"/>
        </table:table-row>
        <table:table-row table:style-name="ro1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24" office:value-type="string">
            <text:p>Grand Total</text:p>
          </table:table-cell>
          <table:table-cell table:style-name="ce33" table:number-columns-spanned="5" table:number-rows-spanned="1"/>
          <table:covered-table-cell table:number-columns-repeated="4" table:style-name="ce33"/>
          <table:table-cell table:style-name="ce71" table:formula="of:=SUM([.G13];[.G54];[.G65];[.G74];[.G80];[.G88])" office:value-type="float" office:value="1502.958">
            <text:p>$1,502.96 </text:p>
          </table:table-cell>
          <table:table-cell table:style-name="ce26"/>
          <table:table-cell table:number-columns-repeated="1016"/>
        </table:table-row>
        <table:table-row table:style-name="ro3" table:number-rows-repeated="34">
          <table:table-cell table:number-columns-repeated="5"/>
          <table:table-cell table:style-name="ce26" table:number-columns-repeated="3"/>
          <table:table-cell table:number-columns-repeated="1016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Sheet1.$A$1" table:cell-range-address="$'Price Comparison'.$A$1:.$E$51" table:range-usable-as="print-range"/>
        <table:named-range table:name="Excel_BuiltIn_Print_Area 1" table:base-cell-address="$Sheet1.$A$1" table:cell-range-address="$'Price Comparison HD'.$A$1:.$E$5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">
      <number:text>$</number:text>
      <number:number number:decimal-places="2" number:min-integer-digits="1" number:grouping="true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9">04/09/2012</text:date>, <text:time>19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_20_Comparison" style:display-name="PageStyle_Price Comparis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ce_20_Comparison_20_HD" style:display-name="PageStyle_Price Comparison H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holas</meta:initial-creator>
    <meta:creation-date>2012-03-20T22:27:09</meta:creation-date>
    <dc:creator>N C</dc:creator>
    <dc:date>2012-04-09T19:36:45</dc:date>
    <meta:print-date>2012-04-03T12:14:52</meta:print-date>
    <meta:editing-cycles>1</meta:editing-cycles>
    <meta:editing-duration>PT2M1S</meta:editing-duration>
    <meta:document-statistic meta:table-count="4" meta:cell-count="784" meta:object-count="0"/>
    <meta:generator>OpenOffice.org/3.3$Win32 OpenOffice.org_project/330m20$Build-9567</meta:generator>
  </office:meta>
</office:document-meta>
</file>