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808080" draw:opacity="70%" draw:textarea-horizontal-align="justify" draw:textarea-vertical-align="middle" draw:auto-grow-height="false" draw:shadow-opacity="70%"/>
    </style:style>
    <style:style style:name="gr2" style:family="graphic" style:parent-style-name="standard" style:list-style-name="L1">
      <style:graphic-properties draw:stroke="solid" draw:stroke-dash="Ultrafine_20_Dashed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ffcc99" draw:secondary-fill-color="#99ccff" draw:gradient-step-count="0" draw:fill-hatch-solid="false" draw:opacity="6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6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eeeeee" draw:secondary-fill-color="#99ccff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2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ffcc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ffcc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ffcc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>
      <style:graphic-properties draw:fill="solid" draw:fill-color="#808080" draw:textarea-horizontal-align="justify" draw:textarea-vertical-align="middle" draw:auto-grow-height="false"/>
    </style:style>
    <style:style style:name="gr8" style:family="graphic" style:parent-style-name="standard" style:list-style-name="L1">
      <style:graphic-properties draw:stroke="dash" draw:stroke-dash="Ultrafine_20_Dashed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dash" draw:stroke-dash="Ultrafine_20_Dashed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Ultrafine_20_Dashed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Ultrafine_20_Dashed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Ultrafine_20_Dashed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ffcc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>
      <style:graphic-properties draw:stroke="none" draw:fill="hatch" draw:fill-hatch-name="Black_20_45_20_Degrees" draw:fill-image-width="0cm" draw:fill-image-height="0cm" draw:textarea-horizontal-align="justify" draw:textarea-vertical-align="middle" draw:auto-grow-height="false"/>
    </style:style>
    <style:style style:name="gr14" style:family="graphic" style:parent-style-name="standard" style:list-style-name="L1">
      <style:graphic-properties draw:stroke="dash" draw:stroke-dash="Ultrafine_20_Dashed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dash" draw:stroke-dash="Ultrafine_20_Dashed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dash" draw:stroke-dash="Ultrafine_20_Dashed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dash" draw:stroke-dash="Ultrafine_20_Dashed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ffcc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ffcc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none" svg:stroke-width="0.02cm" svg:stroke-color="#ffcc00" draw:marker-start-width="0.23cm" draw:marker-end-width="0.23cm" draw:fill="solid" draw:fill-color="#ffff99" draw:opacity="50%" draw:textarea-horizontal-align="left" draw:auto-grow-height="true" draw:auto-grow-width="true" fo:min-height="0cm" fo:min-width="0cm" fo:padding-top="0.035cm" fo:padding-bottom="0.035cm" fo:padding-left="0.16cm" fo:padding-right="0.16cm" draw:shadow-opacity="50%"/>
    </style:style>
    <style:style style:name="gr22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ffcc99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5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ffcc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ffcc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ffcc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ffcc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Ultrafine_20_Dashed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dash" draw:stroke-dash="Ultrafine_20_Dashed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dash" draw:stroke-dash="Ultrafine_20_Dashed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>
      <style:graphic-properties draw:stroke="solid" draw:fill="hatch" draw:fill-hatch-name="Black_20_45_20_Degrees" draw:fill-image-width="0cm" draw:fill-image-height="0cm" draw:textarea-horizontal-align="justify" draw:textarea-vertical-align="middle" draw:auto-grow-height="false"/>
    </style:style>
    <style:style style:name="gr31" style:family="graphic" style:parent-style-name="standard" style:list-style-name="L1">
      <style:graphic-properties draw:stroke="dash" draw:stroke-dash="Ultrafine_20_Dashed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dash" draw:stroke-dash="Ultrafine_20_Dashed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>
      <style:graphic-properties draw:stroke="solid" draw:stroke-dash="Ultrafine_20_Dashed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dash" draw:stroke-dash="Ultrafine_20_Dashed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ffffff" draw:secondary-fill-color="#99ccff" draw:gradient-step-count="0" draw:fill-hatch-solid="false" draw:opacity="75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75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dash" draw:stroke-dash="Ultrafine_20_Dashed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ffcc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ffcc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0cm" fo:min-width="0cm"/>
    </style:style>
    <style:style style:name="gr39" style:family="graphic" style:parent-style-name="objectwithoutfill">
      <style:graphic-properties svg:stroke-color="#008000" draw:marker-end="Arrow" draw:marker-end-width="0.3cm" draw:fill="none" draw:textarea-vertical-align="middle"/>
    </style:style>
    <style:style style:name="gr40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0.501cm" fo:min-width="0cm"/>
    </style:style>
    <style:style style:name="gr41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0.439cm" fo:min-width="0cm"/>
    </style:style>
    <style:style style:name="gr42" style:family="graphic" style:parent-style-name="standard" style:list-style-name="L1">
      <style:graphic-properties draw:stroke="dash" draw:stroke-dash="Ultrafine_20_Dashed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measure" style:list-style-name="L1">
      <style:graphic-properties draw:textarea-vertical-align="middle"/>
    </style:style>
    <style:style style:name="co1" style:family="table-column">
      <style:table-column-properties style:column-width="5.037cm" style:use-optimal-column-width="false"/>
    </style:style>
    <style:style style:name="co2" style:family="table-column">
      <style:table-column-properties style:column-width="5.039cm" style:use-optimal-column-width="false"/>
    </style:style>
    <style:style style:name="co3" style:family="table-column">
      <style:table-column-properties style:column-width="5.042cm" style:use-optimal-column-width="false"/>
    </style:style>
    <style:style style:name="ro1" style:family="table-row">
      <style:table-row-properties style:row-height="1.374cm"/>
    </style:style>
    <style:style style:name="ro2" style:family="table-row">
      <style:table-row-properties style:row-height="1.377cm"/>
    </style:style>
    <style:style style:name="ro3" style:family="table-row">
      <style:table-row-properties style:row-height="1.373cm"/>
    </style:style>
    <style:style style:name="ro4" style:family="table-row">
      <style:table-row-properties style:row-height="1.379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Liberation Sans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text-align="center"/>
      <style:text-properties fo:font-size="12pt" style:font-size-asian="12pt" style:font-size-complex="12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text-outline="false" style:text-line-through-style="none" style:text-line-through-type="none" style:text-position="0% 100%" style:font-name="Liberation Sans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25.4cm" svg:height="0.882cm" svg:x="2.15cm" svg:y="9.49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2" draw:layer="layout" svg:width="26cm" svg:height="7.7cm" svg:x="1.85cm" svg:y="1.79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26.4cm" svg:height="0.4cm" svg:x="1.65cm" svg:y="1.4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4" draw:text-style-name="P2" draw:layer="layout" svg:width="0.2cm" svg:height="7.703cm" svg:x="2.811cm" svg:y="2.67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2" draw:layer="layout" svg:width="0.2cm" svg:height="7.703cm" svg:x="26.611cm" svg:y="2.679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2" draw:layer="layout" svg:width="24cm" svg:height="0.35cm" svg:x="2.811cm" svg:y="2.3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7" draw:text-style-name="P1" draw:layer="layout" svg:width="23.54cm" svg:height="1cm" svg:x="3.071cm" svg:y="9.379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2cm" svg:height="6.744cm" svg:x="14.711cm" svg:y="2.7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23.6cm" svg:height="0.2cm" svg:x="3.011cm" svg:y="5.967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1.984cm" svg:height="6.497cm" svg:x="14.627cm" svg:y="2.71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1.984cm" svg:height="6.497cm" svg:x="3.011cm" svg:y="2.71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23.6cm" svg:height="0.2cm" svg:x="3.011cm" svg:y="9.25cm">
            <text:p/>
            <draw:enhanced-geometry svg:viewBox="0 0 21600 21600" draw:type="rectangle" draw:enhanced-path="M 0 0 L 21600 0 21600 21600 0 21600 0 0 Z N"/>
          </draw:custom-shape>
        </draw:g>
        <draw:custom-shape draw:style-name="gr13" draw:text-style-name="P1" draw:layer="layout" svg:width="5.226cm" svg:height="0.237cm" svg:x="12.198cm" svg:y="19.3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3.3cm" svg:height="0.2cm" svg:x="13.261cm" svg:y="18.43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0.2cm" svg:height="6.64cm" svg:x="13.261cm" svg:y="11.71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0.2cm" svg:height="6.64cm" svg:x="13.541cm" svg:y="11.71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679cm" svg:height="0.2cm" svg:x="13.882cm" svg:y="14.939cm">
          <text:p/>
          <draw:enhanced-geometry svg:viewBox="0 0 21600 21600" draw:type="rectangle" draw:enhanced-path="M 0 0 L 21600 0 21600 21600 0 21600 0 0 Z N"/>
        </draw:custom-shape>
        <draw:g>
          <draw:custom-shape draw:style-name="gr18" draw:text-style-name="P2" draw:layer="layout" svg:width="3.5cm" svg:height="7.7cm" svg:x="13.061cm" svg:y="11.6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3.5cm" svg:height="0.35cm" svg:x="13.061cm" svg:y="11.281cm">
            <text:p/>
            <draw:enhanced-geometry svg:viewBox="0 0 21600 21600" draw:type="rectangle" draw:enhanced-path="M 0 0 L 21600 0 21600 21600 0 21600 0 0 Z N"/>
          </draw:custom-shape>
        </draw:g>
        <draw:custom-shape draw:style-name="gr13" draw:text-style-name="P1" draw:layer="layout" svg:width="27.7cm" svg:height="0.237cm" svg:x="1cm" svg:y="10.388cm">
          <text:p/>
          <draw:enhanced-geometry svg:viewBox="0 0 21600 21600" draw:type="rectangle" draw:enhanced-path="M 0 0 L 21600 0 21600 21600 0 21600 0 0 Z N"/>
        </draw:custom-shape>
        <draw:frame draw:style-name="gr20" draw:layer="layout" svg:width="3.144cm" svg:height="0.962cm" draw:transform="rotate (1.5707963267949) translate (1cm 20cm)">
          <draw:text-box>
            <text:p>Overview</text:p>
          </draw:text-box>
        </draw:frame>
        <draw:frame draw:style-name="gr21" draw:text-style-name="P3" draw:layer="layout" svg:width="4.805cm" svg:height="0.549cm" svg:x="12.448cm" svg:y="1.457cm">
          <draw:text-box>
            <text:p text:style-name="P3"><text:span text:style-name="T1">Kitchen island (existing)</text:span></text:p>
          </draw:text-box>
        </draw:frame>
        <draw:frame draw:style-name="gr21" draw:text-style-name="P3" draw:layer="layout" svg:width="2.612cm" svg:height="0.549cm" svg:x="13.544cm" svg:y="2.359cm">
          <draw:text-box>
            <text:p text:style-name="P3"><text:span text:style-name="T1">Bahut (new)</text:span></text:p>
          </draw:text-box>
        </draw:frame>
        <draw:frame draw:style-name="gr21" draw:text-style-name="P3" draw:layer="layout" svg:width="2.612cm" svg:height="0.549cm" svg:x="13.717cm" svg:y="11.311cm">
          <draw:text-box>
            <text:p text:style-name="P3"><text:span text:style-name="T1">Bahut (new)</text:span></text:p>
          </draw:text-box>
        </draw:frame>
      </draw:page>
      <draw:page draw:name="page2" draw:style-name="dp1" draw:master-page-name="Default">
        <draw:custom-shape draw:style-name="gr7" draw:text-style-name="P1" draw:layer="layout" svg:width="23.6cm" svg:height="1cm" svg:x="3.05cm" svg:y="8.55cm">
          <text:p/>
          <draw:enhanced-geometry svg:viewBox="0 0 21600 21600" draw:type="rectangle" draw:enhanced-path="M 0 0 L 21600 0 21600 21600 0 21600 0 0 Z N"/>
        </draw:custom-shape>
        <draw:g>
          <draw:custom-shape draw:style-name="gr22" draw:text-style-name="P2" draw:layer="layout" svg:width="3.5cm" svg:height="7.7cm" svg:x="18.514cm" svg:y="11.56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3.5cm" svg:height="0.35cm" svg:x="18.514cm" svg:y="11.182cm">
            <text:p/>
            <draw:enhanced-geometry svg:viewBox="0 0 21600 21600" draw:type="rectangle" draw:enhanced-path="M 0 0 L 21600 0 21600 21600 0 21600 0 0 Z N"/>
          </draw:custom-shape>
        </draw:g>
        <draw:g xml:id="id8" draw:id="id8">
          <draw:custom-shape draw:style-name="gr24" draw:text-style-name="P2" draw:layer="layout" svg:width="0.2cm" svg:height="7.7cm" svg:x="2.85cm" svg:y="1.8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0.2cm" svg:height="7.7cm" svg:x="26.65cm" svg:y="1.85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24cm" svg:height="0.35cm" svg:x="2.85cm" svg:y="1.5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23.6cm" svg:height="0.2cm" svg:x="3.05cm" svg:y="8.3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" draw:layer="layout" svg:width="23.6cm" svg:height="0.2cm" svg:x="3.03cm" svg:y="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2cm" svg:height="6.5cm" svg:x="14.73cm" svg:y="1.85cm">
            <text:p/>
            <draw:enhanced-geometry svg:viewBox="0 0 21600 21600" draw:type="rectangle" draw:enhanced-path="M 0 0 L 21600 0 21600 21600 0 21600 0 0 Z N"/>
          </draw:custom-shape>
        </draw:g>
        <draw:custom-shape draw:style-name="gr30" draw:text-style-name="P1" draw:layer="layout" svg:width="26.099cm" svg:height="0.237cm" svg:x="1.72cm" svg:y="9.5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5.226cm" svg:height="0.237cm" svg:x="17.65cm" svg:y="19.28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xml:id="id6" draw:id="id6" draw:layer="layout" svg:width="0.2cm" svg:height="1cm" svg:x="18.713cm" svg:y="18.261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0.2cm" svg:height="6.45cm" svg:x="18.714cm" svg:y="11.6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2cm" svg:height="1cm" svg:x="21.813cm" svg:y="18.2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2cm" svg:height="6.45cm" svg:x="18.994cm" svg:y="11.6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5" draw:layer="layout" svg:width="12.15cm" svg:height="6.65cm" svg:x="1.961cm" svg:y="10.627cm">
          <text:p text:style-name="P4"><text:span text:style-name="T2">121.5 x 66.5 | 2</text:span></text:p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2.68cm" svg:height="6.5cm" svg:x="19.235cm" svg:y="11.5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2" xml:id="id4" draw:id="id4" draw:layer="layout" svg:width="2.679cm" svg:height="0.2cm" svg:x="19.235cm" svg:y="14.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36" draw:text-style-name="P2" draw:layer="layout" svg:width="3.5cm" svg:height="8cm" svg:x="23.942cm" svg:y="11.1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7" draw:text-style-name="P6" draw:layer="layout" svg:width="3.5cm" svg:height="8cm" svg:x="23.742cm" svg:y="10.931cm">
            <text:p/>
            <draw:enhanced-geometry svg:viewBox="0 0 21600 21600" draw:type="rectangle" draw:enhanced-path="M 0 0 L 21600 0 21600 21600 0 21600 0 0 Z N"/>
          </draw:custom-shape>
        </draw:g>
        <draw:frame draw:style-name="gr38" draw:text-style-name="P7" xml:id="id1" draw:id="id1" draw:layer="layout" svg:width="2.136cm" svg:height="0.729cm" svg:x="15.897cm" svg:y="7.806cm">
          <draw:text-box>
            <text:p text:style-name="P1"><text:span text:style-name="T1">236 x 33</text:span></text:p>
          </draw:text-box>
        </draw:frame>
        <draw:connector draw:style-name="gr39" draw:text-style-name="P7" draw:layer="layout" draw:type="line" svg:x1="16.965cm" svg:y1="8.535cm" svg:x2="18.71cm" svg:y2="18.14cm" draw:start-shape="id1" draw:start-glue-point="2" draw:end-shape="id2" draw:end-glue-point="3" svg:d="M16965 8535l1745 9605" svg:viewBox="0 0 1746 9606">
          <text:p/>
        </draw:connector>
        <draw:frame draw:style-name="gr40" draw:text-style-name="P7" xml:id="id3" draw:id="id3" draw:layer="layout" svg:width="2.136cm" svg:height="0.751cm" svg:x="17.108cm" svg:y="4.512cm">
          <draw:text-box>
            <text:p text:style-name="P1"><text:span text:style-name="T1">236 x 28</text:span></text:p>
          </draw:text-box>
        </draw:frame>
        <draw:connector draw:style-name="gr39" draw:text-style-name="P7" draw:layer="layout" draw:type="line" svg:x1="18.176cm" svg:y1="5.263cm" svg:x2="20.574cm" svg:y2="14.84cm" draw:start-shape="id3" draw:start-glue-point="2" draw:end-shape="id4" draw:end-glue-point="0" svg:d="M18176 5263l2398 9577" svg:viewBox="0 0 2399 9578">
          <text:p/>
        </draw:connector>
        <draw:frame draw:style-name="gr41" draw:text-style-name="P7" draw:layer="layout" svg:width="1.899cm" svg:height="0.729cm" svg:x="13.001cm" svg:y="2.686cm">
          <draw:text-box>
            <text:p text:style-name="P1"><text:span text:style-name="T1">65 x 28</text:span></text:p>
          </draw:text-box>
        </draw:frame>
        <draw:frame draw:style-name="gr38" draw:text-style-name="P7" xml:id="id5" draw:id="id5" draw:layer="layout" svg:width="2.72cm" svg:height="0.729cm" svg:x="13.228cm" svg:y="8.736cm">
          <draw:text-box>
            <text:p text:style-name="P1"><text:span text:style-name="T1">236 x 10 | 2</text:span></text:p>
          </draw:text-box>
        </draw:frame>
        <draw:connector draw:style-name="gr39" draw:text-style-name="P7" draw:layer="layout" draw:type="line" svg:x1="14.588cm" svg:y1="9.465cm" svg:x2="18.813cm" svg:y2="19.261cm" draw:start-shape="id5" draw:start-glue-point="2" draw:end-shape="id6" draw:end-glue-point="2" svg:d="M14588 9465l4225 9796" svg:viewBox="0 0 4226 9797">
          <text:p/>
        </draw:connector>
        <draw:frame draw:style-name="gr40" draw:text-style-name="P7" draw:layer="layout" svg:width="2.136cm" svg:height="0.751cm" svg:x="10.055cm" svg:y="1.5cm">
          <draw:text-box>
            <text:p text:style-name="P1"><text:span text:style-name="T1">240 x 35</text:span></text:p>
          </draw:text-box>
        </draw:frame>
        <draw:frame draw:style-name="gr40" draw:text-style-name="P7" xml:id="id7" draw:id="id7" draw:layer="layout" svg:width="2.483cm" svg:height="1.207cm" svg:x="24.759cm" svg:y="10.931cm">
          <draw:text-box>
            <text:p text:style-name="P4"><text:span text:style-name="T2">35 x 77 | 2</text:span></text:p>
            <text:p text:style-name="P4"><text:span text:style-name="T2">2 cm</text:span></text:p>
          </draw:text-box>
        </draw:frame>
        <draw:connector draw:style-name="gr39" draw:text-style-name="P7" draw:layer="layout" draw:type="line" svg:x1="26cm" svg:y1="10.931cm" svg:x2="26.85cm" svg:y2="5.525cm" draw:start-shape="id7" draw:start-glue-point="0" draw:end-shape="id8" svg:d="M26000 10931l850-5406" svg:viewBox="0 0 851 5407">
          <text:p/>
        </draw:connector>
        <draw:custom-shape draw:style-name="gr42" draw:text-style-name="P2" xml:id="id2" draw:id="id2" draw:layer="layout" svg:width="3.3cm" svg:height="0.2cm" svg:x="18.71cm" svg:y="18.04cm">
          <text:p/>
          <draw:enhanced-geometry svg:viewBox="0 0 21600 21600" draw:type="rectangle" draw:enhanced-path="M 0 0 L 21600 0 21600 21600 0 21600 0 0 Z N"/>
        </draw:custom-shape>
        <draw:frame draw:style-name="gr20" draw:layer="layout" svg:width="1.768cm" svg:height="0.962cm" draw:transform="rotate (1.5707963267949) translate (1cm 4.144cm)">
          <draw:text-box>
            <text:p>Plan</text:p>
          </draw:text-box>
        </draw:frame>
        <draw:measure draw:style-name="gr43" draw:text-style-name="P8" draw:layer="measurelines" svg:x1="21.907cm" svg:y1="11.545cm" svg:x2="21.907cm" svg:y2="18.045cm">
          <text:p text:style-name="P8">65</text:p>
        </draw:measure>
        <draw:custom-shape draw:style-name="gr33" draw:text-style-name="P5" draw:layer="layout" svg:width="12.15cm" svg:height="6.65cm" svg:x="1.761cm" svg:y="10.427cm">
          <text:p text:style-name="P4"><text:span text:style-name="T2">121.5 x 66.5 | 2</text:span></text:p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Default">
        <draw:frame draw:style-name="gr20" draw:layer="layout" svg:width="3.77cm" svg:height="0.962cm" svg:x="1cm" svg:y="1cm">
          <draw:text-box>
            <text:p>Wood BOM</text:p>
          </draw:text-box>
        </draw:frame>
        <draw:frame draw:style-name="standard" draw:layer="layout" svg:width="25.192cm" svg:height="12.374cm" svg:x="1.147cm" svg:y="2.50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Part</text:p>
              </table:table-cell>
              <table:table-cell>
                <text:p>Material</text:p>
              </table:table-cell>
              <table:table-cell>
                <text:p>Thickness [cm]</text:p>
              </table:table-cell>
              <table:table-cell>
                <text:p>Size [cm]</text:p>
              </table:table-cell>
              <table:table-cell>
                <text:p>Quantity</text:p>
              </table:table-cell>
            </table:table-row>
            <table:table-row table:style-name="ro1" table:default-cell-style-name="ce1">
              <table:table-cell>
                <text:p>Top board</text:p>
              </table:table-cell>
              <table:table-cell>
                <text:p>Glulam</text:p>
              </table:table-cell>
              <table:table-cell>
                <text:p>2</text:p>
              </table:table-cell>
              <table:table-cell>
                <text:p>240 x 35</text:p>
              </table:table-cell>
              <table:table-cell>
                <text:p>1</text:p>
              </table:table-cell>
            </table:table-row>
            <table:table-row table:style-name="ro1" table:default-cell-style-name="ce1">
              <table:table-cell>
                <text:p>Bottom board</text:p>
              </table:table-cell>
              <table:table-cell>
                <text:p>Glulam</text:p>
              </table:table-cell>
              <table:table-cell>
                <text:p>2</text:p>
              </table:table-cell>
              <table:table-cell>
                <text:p>236 x 33</text:p>
              </table:table-cell>
              <table:table-cell>
                <text:p>1</text:p>
              </table:table-cell>
            </table:table-row>
            <table:table-row table:style-name="ro2" table:default-cell-style-name="ce1">
              <table:table-cell>
                <text:p>Side boards</text:p>
              </table:table-cell>
              <table:table-cell>
                <text:p>Glulam</text:p>
              </table:table-cell>
              <table:table-cell>
                <text:p>2</text:p>
              </table:table-cell>
              <table:table-cell>
                <text:p>77 x 35</text:p>
              </table:table-cell>
              <table:table-cell>
                <text:p>2</text:p>
              </table:table-cell>
            </table:table-row>
            <table:table-row table:style-name="ro2" table:default-cell-style-name="ce1">
              <table:table-cell>
                <text:p>Middle board</text:p>
              </table:table-cell>
              <table:table-cell>
                <text:p>Particle board</text:p>
              </table:table-cell>
              <table:table-cell>
                <text:p>2</text:p>
              </table:table-cell>
              <table:table-cell>
                <text:p>65 x 28</text:p>
              </table:table-cell>
              <table:table-cell>
                <text:p>1</text:p>
              </table:table-cell>
            </table:table-row>
            <table:table-row table:style-name="ro3" table:default-cell-style-name="ce1">
              <table:table-cell>
                <text:p>Shelves</text:p>
              </table:table-cell>
              <table:table-cell>
                <text:p>Particle board</text:p>
              </table:table-cell>
              <table:table-cell>
                <text:p>2</text:p>
              </table:table-cell>
              <table:table-cell>
                <text:p>117 x 28</text:p>
              </table:table-cell>
              <table:table-cell>
                <text:p>2</text:p>
              </table:table-cell>
            </table:table-row>
            <table:table-row table:style-name="ro3" table:default-cell-style-name="ce1">
              <table:table-cell>
                <text:p>Doors</text:p>
              </table:table-cell>
              <table:table-cell>
                <text:p>MDF</text:p>
              </table:table-cell>
              <table:table-cell>
                <text:p>0.5</text:p>
              </table:table-cell>
              <table:table-cell>
                <text:p>121.5 x 66.5</text:p>
              </table:table-cell>
              <table:table-cell>
                <text:p>2</text:p>
              </table:table-cell>
            </table:table-row>
            <table:table-row table:style-name="ro3" table:default-cell-style-name="ce1">
              <table:table-cell>
                <text:p>Back</text:p>
              </table:table-cell>
              <table:table-cell>
                <text:p>MDF</text:p>
              </table:table-cell>
              <table:table-cell>
                <text:p>0.5</text:p>
              </table:table-cell>
              <table:table-cell>
                <text:p>239 x 64.5</text:p>
              </table:table-cell>
              <table:table-cell>
                <text:p>1</text:p>
              </table:table-cell>
            </table:table-row>
            <table:table-row table:style-name="ro4" table:default-cell-style-name="ce1">
              <table:table-cell>
                <text:p>Plinths</text:p>
              </table:table-cell>
              <table:table-cell>
                <text:p>Particle board</text:p>
              </table:table-cell>
              <table:table-cell>
                <text:p>2</text:p>
              </table:table-cell>
              <table:table-cell>
                <text:p>236 x 10</text:p>
              </table:table-cell>
              <table:table-cell>
                <text:p>2</text:p>
              </table:table-cell>
            </table:table-row>
            <table:table-row table:style-name="ro4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2T10:22:23</meta:creation-date>
    <dc:date>2016-04-11T02:20:55.551010405</dc:date>
    <meta:editing-duration>PT2H17M27S</meta:editing-duration>
    <meta:editing-cycles>34</meta:editing-cycles>
    <meta:generator>LibreOffice/4.2.8.2$Linux_X86_64 LibreOffice_project/420m0$Build-2</meta:generator>
    <meta:print-date>2016-04-11T02:20:11.756734322</meta:print-date>
    <dc:creator>Pascal Bauermeister</dc:creator>
    <meta:printed-by>Pascal Bauermeister</meta:printed-by>
    <meta:document-statistic meta:object-count="68"/>
  </office:meta>
</office:document-meta>
</file>