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tor: Rafael Guimarães</text:p>
      <text:p text:style-name="Standard">Data: 13-Out-2016</text:p>
      <text:p text:style-name="Standard">Versão: 1</text:p>
      <text:p text:style-name="P1">Documento: Checklist de Projeto</text:p>
      <text:p text:style-name="Standard"/>
      <text:p text:style-name="Standard">A documentação para a publicação de um projeto deve ter no mínimo, mas não limitado a estes, os seguintes documentos:</text:p>
      <text:p text:style-name="Standard"/>
      <text:list xml:id="list1308828229942153446" text:style-name="L1">
        <text:list-item>
          <text:p text:style-name="P2"><text:span text:style-name="T1">Folha de Projeto</text:span> contendo objetivo, escopo e custos</text:p>
        </text:list-item>
        <text:list-item>
          <text:p text:style-name="P2"><text:span text:style-name="T1">Apresentação</text:span> do Projeto em slides</text:p>
        </text:list-item>
        <text:list-item>
          <text:p text:style-name="P2"><text:span text:style-name="T1">Roteiro</text:span> para apresentação de vídeo</text:p>
        </text:list-item>
        <text:list-item>
          <text:p text:style-name="P2"><text:span text:style-name="T1">Vídeos</text:span> explicativos (ex: link Youbube)</text:p>
        </text:list-item>
        <text:list-item>
          <text:p text:style-name="P2"><text:span text:style-name="T1">Fotos</text:span> das montagens</text:p>
        </text:list-item>
        <text:list-item>
          <text:p text:style-name="P2"><text:span text:style-name="T1">Fichas técnicas</text:span> dos componentes utilizados</text:p>
        </text:list-item>
        <text:list-item>
          <text:p text:style-name="P2">Informações para <text:span text:style-name="T1">aquisição</text:span> das peças</text:p>
        </text:list-item>
        <text:list-item>
          <text:p text:style-name="P2"><text:span text:style-name="T1">Esquema elétrico</text:span> (ex: Fritzing)</text:p>
        </text:list-item>
        <text:list-item>
          <text:p text:style-name="P2"><text:span text:style-name="T1">Arquivo fonte .ino</text:span> do Arduino</text:p>
        </text:list-item>
        <text:list-item>
          <text:p text:style-name="P2"><text:span text:style-name="T1">Bibliotecas</text:span> utilizadas</text:p>
        </text:list-item>
        <text:list-item>
          <text:p text:style-name="P2">Zipar os arquivos todos para publicação</text:p>
        </text:list-item>
        <text:list-item>
          <text:p text:style-name="P2">Publicar no Youtube</text:p>
        </text:list-item>
        <text:list-item>
          <text:p text:style-name="P2">Publicar no Fritzing</text:p>
        </text:list-item>
        <text:list-item>
          <text:p text:style-name="P2">Publicar no Veiculoseletricos.org</text:p>
        </text:list-item>
        <text:list-item>
          <text:p text:style-name="P2">Publicar no Instructables</text:p>
        </text:list-item>
      </text:list>
      <text:p text:style-name="Standard"/>
      <text:p text:style-name="Standard">Ferramentas utilizadas para o Projeto:</text:p>
      <text:list xml:id="list998949872178127874" text:style-name="L3">
        <text:list-item>
          <text:p text:style-name="P4">Arduino IDE 1.6.9</text:p>
        </text:list-item>
        <text:list-item>
          <text:p text:style-name="P4">Fritzing Beta 0.9.3</text:p>
        </text:list-item>
        <text:list-item>
          <text:p text:style-name="P4">MacPro OS X Yosemite 10.10.5</text:p>
        </text:list-item>
      </text:list>
      <text:p text:style-name="Standard"/>
      <text:p text:style-name="Standard">Ferramentas utilizadas para produção do vídeo:</text:p>
      <text:list xml:id="list31906121256976980" text:style-name="L2">
        <text:list-item>
          <text:p text:style-name="P3">OBS Studio 0.15.1 (captura de vídeo) - <text:a xlink:type="simple" xlink:href="https://obsproject.com/" text:style-name="Internet_20_link" text:visited-style-name="Visited_20_Internet_20_Link">https://obsproject.com</text:a> </text:p>
        </text:list-item>
        <text:list-item>
          <text:p text:style-name="P3">Câmera embutida (MacPro) + Câmera Sony CMU-BR100</text:p>
        </text:list-item>
        <text:list-item>
          <text:p text:style-name="P3">Microfone Samson G-Track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Guimaraes Pereira</meta:initial-creator>
    <meta:creation-date>2016-10-13T09:00:35</meta:creation-date>
    <dc:date>2016-10-13T15:00:11</dc:date>
    <dc:creator>Rafael Guimaraes Pereira</dc:creator>
    <meta:editing-duration>PT1H28M52S</meta:editing-duration>
    <meta:editing-cycles>7</meta:editing-cycles>
    <meta:generator>OpenOffice/4.1.1$Unix OpenOffice.org_project/411m6$Build-9775</meta:generator>
    <meta:document-statistic meta:table-count="0" meta:image-count="0" meta:object-count="0" meta:page-count="1" meta:paragraph-count="28" meta:word-count="157" meta:character-count="992"/>
  </office:meta>
</office:document-meta>
</file>