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46be3" officeooo:paragraph-rsid="00046be3"/>
    </style:style>
    <style:style style:name="P2" style:family="paragraph" style:parent-style-name="Standard">
      <style:paragraph-properties fo:margin-left="2.501cm" fo:margin-right="0cm" fo:text-indent="0cm" style:auto-text-indent="false"/>
      <style:text-properties officeooo:rsid="00046be3" officeooo:paragraph-rsid="00046be3"/>
    </style:style>
    <style:style style:name="P3" style:family="paragraph" style:parent-style-name="Standard">
      <style:text-properties officeooo:rsid="00046be3" officeooo:paragraph-rsid="00046be3"/>
    </style:style>
    <style:style style:name="P4" style:family="paragraph" style:parent-style-name="Standard">
      <style:text-properties officeooo:rsid="00046be3" officeooo:paragraph-rsid="000577d5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officeooo:rsid="00046be3" officeooo:paragraph-rsid="000577d5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fo:font-weight="normal" officeooo:rsid="00046be3" officeooo:paragraph-rsid="000577d5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577d5" officeooo:paragraph-rsid="000577d5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577d5" officeooo:paragraph-rsid="000577d5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77d5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0577d5" officeooo:paragraph-rsid="000577d5" style:font-weight-asian="normal" style:font-weight-complex="normal"/>
    </style:style>
    <style:style style:name="T1" style:family="text">
      <style:text-properties officeooo:rsid="000577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Colouring instructions for summer Christmas card</text:p>
            <text:p text:style-name="P4"/>
            <text:p text:style-name="P5">Sea is blue</text:p>
            <text:p text:style-name="P5">Beaches are yellow</text:p>
            <text:p text:style-name="P5">Kiwis are brown</text:p>
            <text:p text:style-name="P5">Trees are green</text:p>
            <text:p text:style-name="P5">Beach balls are left to the discretion of the assembler.</text:p>
            <text:p text:style-name="P5"/>
            <text:p text:style-name="P9"><text:span text:style-name="T1">The gap between H.M.'s address to the Commonwealth and the Bond Movie might be a suitable tine to indulge in colouring-in.</text:span></text:p>
            <text:p text:style-name="P8">Chocolate Fish for the best one!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Colouring instructions for summer Christmas card</text:p>
            <text:p text:style-name="P4"/>
            <text:p text:style-name="P5">Sea is blue</text:p>
            <text:p text:style-name="P5">Beaches are yellow</text:p>
            <text:p text:style-name="P5">Kiwis are brown</text:p>
            <text:p text:style-name="P5">Trees are green</text:p>
            <text:p text:style-name="P5">Beach balls are left to the discretion of the assembler.</text:p>
            <text:p text:style-name="P5"/>
            <text:p text:style-name="P7">The gap between H.M.'s address to the Commonwealth and the Bond Movie might be a suitable tine to indulge in colouring-in</text:p>
            <text:p text:style-name="P8">Chocolate Fish for the best one!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row>
          <table:table-cell table:style-name="Table3.A1" office:value-type="string">
            <text:p text:style-name="P4">Colouring instructions for summer Christmas card</text:p>
            <text:p text:style-name="P4"/>
            <text:p text:style-name="P5">Sea is blue</text:p>
            <text:p text:style-name="P5">Beaches are yellow</text:p>
            <text:p text:style-name="P5">Kiwis are brown</text:p>
            <text:p text:style-name="P5">Trees are green</text:p>
            <text:p text:style-name="P5">Beach balls are left to the discretion of the assembler.</text:p>
            <text:p text:style-name="P5"/>
            <text:p text:style-name="P7">The gap between H.M.'s address to the Commonwealth and the Bond Movie might be a suitable tine to indulge in colouring-in</text:p>
            <text:p text:style-name="P8">Chocolate Fish for the best one!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row>
          <table:table-cell table:style-name="Table4.A1" office:value-type="string">
            <text:p text:style-name="P4">Colouring instructions for summer Christmas card</text:p>
            <text:p text:style-name="P4"/>
            <text:p text:style-name="P5">Sea is blue</text:p>
            <text:p text:style-name="P5">Beaches are yellow</text:p>
            <text:p text:style-name="P5">Kiwis are brown</text:p>
            <text:p text:style-name="P5">Trees are green</text:p>
            <text:p text:style-name="P5">Beach balls are left to the discretion of the assembler.</text:p>
            <text:p text:style-name="P6"/>
            <text:p text:style-name="P10">The gap between H.M.'s address to the Commonwealth and the Bond Movie might be a suitable tine to indulge in colouring-in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3T07:32:52.415000000</meta:creation-date>
    <dc:date>2021-11-08T09:20:22.650000000</dc:date>
    <meta:editing-duration>PT9M44S</meta:editing-duration>
    <meta:editing-cycles>3</meta:editing-cycles>
    <meta:generator>LibreOffice/6.3.6.2$Windows_X86_64 LibreOffice_project/2196df99b074d8a661f4036fca8fa0cbfa33a497</meta:generator>
    <meta:document-statistic meta:table-count="4" meta:image-count="0" meta:object-count="0" meta:page-count="1" meta:paragraph-count="31" meta:word-count="214" meta:character-count="1233" meta:non-whitespace-character-count="1050"/>
  </office:meta>
</office:document-meta>
</file>