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Courier New" style:font-name-asian="Courier New" style:font-name-complex="Courier New"/>
    </style:style>
    <style:style style:name="T3" style:parent-style-name="DefaultParagraphFont" style:family="text">
      <style:text-properties style:font-name="Courier New" style:font-name-asian="Courier New" style:font-name-complex="Courier New"/>
    </style:style>
    <style:style style:name="T4" style:parent-style-name="DefaultParagraphFont" style:family="text">
      <style:text-properties style:font-name="Courier New" style:font-name-asian="Courier New" style:font-name-complex="Courier New"/>
    </style:style>
    <style:style style:name="T5" style:parent-style-name="DefaultParagraphFont" style:family="text">
      <style:text-properties style:font-name="Courier New" style:font-name-asian="Courier New" style:font-name-complex="Courier New"/>
    </style:style>
    <style:style style:name="T6" style:parent-style-name="DefaultParagraphFont" style:family="text">
      <style:text-properties style:font-name="Courier New" style:font-name-asian="Courier New" style:font-name-complex="Courier New"/>
    </style:style>
    <style:style style:name="T7" style:parent-style-name="DefaultParagraphFont" style:family="text">
      <style:text-properties style:font-name="Courier New" style:font-name-asian="Courier New" style:font-name-complex="Courier New"/>
    </style:style>
    <style:style style:name="T8" style:parent-style-name="DefaultParagraphFont" style:family="text">
      <style:text-properties style:font-name="Courier New" style:font-name-asian="Courier New" style:font-name-complex="Courier New"/>
    </style:style>
    <style:style style:name="T9" style:parent-style-name="DefaultParagraphFont" style:family="text">
      <style:text-properties style:font-name="Courier New" style:font-name-asian="Courier New" style:font-name-complex="Courier New"/>
    </style:style>
    <style:style style:name="T10" style:parent-style-name="DefaultParagraphFont" style:family="text">
      <style:text-properties style:font-name="Courier New" style:font-name-asian="Courier New" style:font-name-complex="Courier New"/>
    </style:style>
    <style:style style:name="T11" style:parent-style-name="DefaultParagraphFont" style:family="text">
      <style:text-properties style:font-name="Courier New" style:font-name-asian="Courier New" style:font-name-complex="Courier New"/>
    </style:style>
    <style:style style:name="T12" style:parent-style-name="DefaultParagraphFont" style:family="text">
      <style:text-properties style:font-name="Courier New" style:font-name-asian="Courier New" style:font-name-complex="Courier New"/>
    </style:style>
    <style:style style:name="T13" style:parent-style-name="DefaultParagraphFont" style:family="text">
      <style:text-properties style:font-name="Courier New" style:font-name-asian="Courier New" style:font-name-complex="Courier New"/>
    </style:style>
    <style:style style:name="T14" style:parent-style-name="DefaultParagraphFont" style:family="text">
      <style:text-properties style:font-name="Courier New" style:font-name-asian="Courier New" style:font-name-complex="Courier New"/>
    </style:style>
    <style:style style:name="T15" style:parent-style-name="DefaultParagraphFont" style:family="text">
      <style:text-properties style:font-name="Courier New" style:font-name-asian="Courier New" style:font-name-complex="Courier New"/>
    </style:style>
    <style:style style:name="T16" style:parent-style-name="DefaultParagraphFont" style:family="text">
      <style:text-properties style:font-name="Courier New" style:font-name-asian="Courier New" style:font-name-complex="Courier New"/>
    </style:style>
    <style:style style:name="T17" style:parent-style-name="DefaultParagraphFont" style:family="text">
      <style:text-properties style:font-name="Courier New" style:font-name-asian="Courier New" style:font-name-complex="Courier New"/>
    </style:style>
    <style:style style:name="T18" style:parent-style-name="DefaultParagraphFont" style:family="text">
      <style:text-properties style:font-name="Courier New" style:font-name-asian="Courier New" style:font-name-complex="Courier New"/>
    </style:style>
    <style:style style:name="T19" style:parent-style-name="DefaultParagraphFont" style:family="text">
      <style:text-properties style:font-name="Courier New" style:font-name-asian="Courier New" style:font-name-complex="Courier New"/>
    </style:style>
    <style:style style:name="T20" style:parent-style-name="DefaultParagraphFont" style:family="text">
      <style:text-properties style:font-name="Courier New" style:font-name-asian="Courier New" style:font-name-complex="Courier New"/>
    </style:style>
    <style:style style:name="T21" style:parent-style-name="DefaultParagraphFont" style:family="text">
      <style:text-properties style:font-name="Courier New" style:font-name-asian="Courier New" style:font-name-complex="Courier New"/>
    </style:style>
    <style:style style:name="T22" style:parent-style-name="DefaultParagraphFont" style:family="text">
      <style:text-properties style:font-name="Courier New" style:font-name-asian="Courier New" style:font-name-complex="Courier New"/>
    </style:style>
    <style:style style:name="T23" style:parent-style-name="DefaultParagraphFont" style:family="text">
      <style:text-properties style:font-name="Courier New" style:font-name-asian="Courier New" style:font-name-complex="Courier New"/>
    </style:style>
    <style:style style:name="T24" style:parent-style-name="DefaultParagraphFont" style:family="text">
      <style:text-properties style:font-name="Courier New" style:font-name-asian="Courier New" style:font-name-complex="Courier New"/>
    </style:style>
    <style:style style:name="T25" style:parent-style-name="DefaultParagraphFont" style:family="text">
      <style:text-properties style:font-name="Courier New" style:font-name-asian="Courier New" style:font-name-complex="Courier New"/>
    </style:style>
    <style:style style:name="T26" style:parent-style-name="DefaultParagraphFont" style:family="text">
      <style:text-properties style:font-name="Courier New" style:font-name-asian="Courier New" style:font-name-complex="Courier New"/>
    </style:style>
    <style:style style:name="T27" style:parent-style-name="DefaultParagraphFont" style:family="text">
      <style:text-properties style:font-name="Courier New" style:font-name-asian="Courier New" style:font-name-complex="Courier New"/>
    </style:style>
    <style:style style:name="T28" style:parent-style-name="DefaultParagraphFont" style:family="text">
      <style:text-properties style:font-name="Courier New" style:font-name-asian="Courier New" style:font-name-complex="Courier New"/>
    </style:style>
    <style:style style:name="T29" style:parent-style-name="DefaultParagraphFont" style:family="text">
      <style:text-properties style:font-name="Courier New" style:font-name-asian="Courier New" style:font-name-complex="Courier New"/>
    </style:style>
    <style:style style:name="T30" style:parent-style-name="DefaultParagraphFont" style:family="text">
      <style:text-properties style:font-name="Courier New" style:font-name-asian="Courier New" style:font-name-complex="Courier New"/>
    </style:style>
    <style:style style:name="T31" style:parent-style-name="DefaultParagraphFont" style:family="text">
      <style:text-properties style:font-name="Courier New" style:font-name-asian="Courier New" style:font-name-complex="Courier New"/>
    </style:style>
    <style:style style:name="T32" style:parent-style-name="DefaultParagraphFont" style:family="text">
      <style:text-properties style:font-name="Courier New" style:font-name-asian="Courier New" style:font-name-complex="Courier New"/>
    </style:style>
    <style:style style:name="T33" style:parent-style-name="DefaultParagraphFont" style:family="text">
      <style:text-properties style:font-name="Courier New" style:font-name-asian="Courier New" style:font-name-complex="Courier New"/>
    </style:style>
    <style:style style:name="T34" style:parent-style-name="DefaultParagraphFont" style:family="text">
      <style:text-properties style:font-name="Courier New" style:font-name-asian="Courier New" style:font-name-complex="Courier New"/>
    </style:style>
    <style:style style:name="T35" style:parent-style-name="DefaultParagraphFont" style:family="text">
      <style:text-properties style:font-name="Courier New" style:font-name-asian="Courier New" style:font-name-complex="Courier New"/>
    </style:style>
    <style:style style:name="T36" style:parent-style-name="DefaultParagraphFont" style:family="text">
      <style:text-properties style:font-name="Courier New" style:font-name-asian="Courier New" style:font-name-complex="Courier New"/>
    </style:style>
    <style:style style:name="T37" style:parent-style-name="DefaultParagraphFont" style:family="text">
      <style:text-properties style:font-name="Courier New" style:font-name-asian="Courier New" style:font-name-complex="Courier New"/>
    </style:style>
    <style:style style:name="T38" style:parent-style-name="DefaultParagraphFont" style:family="text">
      <style:text-properties style:font-name="Courier New" style:font-name-asian="Courier New" style:font-name-complex="Courier New"/>
    </style:style>
    <style:style style:name="T39" style:parent-style-name="DefaultParagraphFont" style:family="text">
      <style:text-properties style:font-name="Courier New" style:font-name-asian="Courier New" style:font-name-complex="Courier New"/>
    </style:style>
    <style:style style:name="T40" style:parent-style-name="DefaultParagraphFont" style:family="text">
      <style:text-properties style:font-name="Courier New" style:font-name-asian="Courier New" style:font-name-complex="Courier New"/>
    </style:style>
    <style:style style:name="T41" style:parent-style-name="DefaultParagraphFont" style:family="text">
      <style:text-properties style:font-name="Courier New" style:font-name-asian="Courier New" style:font-name-complex="Courier New"/>
    </style:style>
    <style:style style:name="T42" style:parent-style-name="DefaultParagraphFont" style:family="text">
      <style:text-properties style:font-name="Courier New" style:font-name-asian="Courier New" style:font-name-complex="Courier New"/>
    </style:style>
    <style:style style:name="T43" style:parent-style-name="DefaultParagraphFont" style:family="text">
      <style:text-properties style:font-name="Courier New" style:font-name-asian="Courier New" style:font-name-complex="Courier New"/>
    </style:style>
    <style:style style:name="T44" style:parent-style-name="DefaultParagraphFont" style:family="text">
      <style:text-properties style:font-name="Courier New" style:font-name-asian="Courier New" style:font-name-complex="Courier New"/>
    </style:style>
    <style:style style:name="T45" style:parent-style-name="DefaultParagraphFont" style:family="text">
      <style:text-properties style:font-name="Courier New" style:font-name-asian="Courier New" style:font-name-complex="Courier New"/>
    </style:style>
    <style:style style:name="T46" style:parent-style-name="DefaultParagraphFont" style:family="text">
      <style:text-properties style:font-name="Courier New" style:font-name-asian="Courier New" style:font-name-complex="Courier New"/>
    </style:style>
    <style:style style:name="T47" style:parent-style-name="DefaultParagraphFont" style:family="text">
      <style:text-properties style:font-name="Courier New" style:font-name-asian="Courier New" style:font-name-complex="Courier New"/>
    </style:style>
    <style:style style:name="T48" style:parent-style-name="DefaultParagraphFont" style:family="text">
      <style:text-properties style:font-name="Courier New" style:font-name-asian="Courier New" style:font-name-complex="Courier New"/>
    </style:style>
    <style:style style:name="T49" style:parent-style-name="DefaultParagraphFont" style:family="text">
      <style:text-properties style:font-name="Courier New" style:font-name-asian="Courier New" style:font-name-complex="Courier New"/>
    </style:style>
    <style:style style:name="T50" style:parent-style-name="DefaultParagraphFont" style:family="text">
      <style:text-properties style:font-name="Courier New" style:font-name-asian="Courier New" style:font-name-complex="Courier New"/>
    </style:style>
    <style:style style:name="T51" style:parent-style-name="DefaultParagraphFont" style:family="text">
      <style:text-properties style:font-name="Courier New" style:font-name-asian="Courier New" style:font-name-complex="Courier New"/>
    </style:style>
    <style:style style:name="T52" style:parent-style-name="DefaultParagraphFont" style:family="text">
      <style:text-properties style:font-name="Courier New" style:font-name-asian="Courier New" style:font-name-complex="Courier New"/>
    </style:style>
    <style:style style:name="T53" style:parent-style-name="DefaultParagraphFont" style:family="text">
      <style:text-properties style:font-name="Courier New" style:font-name-asian="Courier New" style:font-name-complex="Courier New"/>
    </style:style>
    <style:style style:name="T54" style:parent-style-name="DefaultParagraphFont" style:family="text">
      <style:text-properties style:font-name="Courier New" style:font-name-asian="Courier New" style:font-name-complex="Courier New"/>
    </style:style>
    <style:style style:name="T55" style:parent-style-name="DefaultParagraphFont" style:family="text">
      <style:text-properties style:font-name="Courier New" style:font-name-asian="Courier New" style:font-name-complex="Courier New"/>
    </style:style>
    <style:style style:name="T56" style:parent-style-name="DefaultParagraphFont" style:family="text">
      <style:text-properties style:font-name="Courier New" style:font-name-asian="Courier New" style:font-name-complex="Courier New"/>
    </style:style>
    <style:style style:name="T57" style:parent-style-name="DefaultParagraphFont" style:family="text">
      <style:text-properties style:font-name="Courier New" style:font-name-asian="Courier New" style:font-name-complex="Courier New"/>
    </style:style>
    <style:style style:name="T58" style:parent-style-name="DefaultParagraphFont" style:family="text">
      <style:text-properties style:font-name="Courier New" style:font-name-asian="Courier New" style:font-name-complex="Courier New"/>
    </style:style>
    <style:style style:name="T59" style:parent-style-name="DefaultParagraphFont" style:family="text">
      <style:text-properties style:font-name="Courier New" style:font-name-asian="Courier New" style:font-name-complex="Courier New"/>
    </style:style>
    <style:style style:name="T60" style:parent-style-name="DefaultParagraphFont" style:family="text">
      <style:text-properties style:font-name="Courier New" style:font-name-asian="Courier New" style:font-name-complex="Courier New"/>
    </style:style>
    <style:style style:name="T61" style:parent-style-name="DefaultParagraphFont" style:family="text">
      <style:text-properties style:font-name="Courier New" style:font-name-asian="Courier New" style:font-name-complex="Courier New"/>
    </style:style>
    <style:style style:name="T62" style:parent-style-name="DefaultParagraphFont" style:family="text">
      <style:text-properties style:font-name="Courier New" style:font-name-asian="Courier New" style:font-name-complex="Courier New"/>
    </style:style>
    <style:style style:name="T63" style:parent-style-name="DefaultParagraphFont" style:family="text">
      <style:text-properties style:font-name="Courier New" style:font-name-asian="Courier New" style:font-name-complex="Courier New"/>
    </style:style>
    <style:style style:name="T64" style:parent-style-name="DefaultParagraphFont" style:family="text">
      <style:text-properties style:font-name="Courier New" style:font-name-asian="Courier New" style:font-name-complex="Courier New"/>
    </style:style>
    <style:style style:name="T65" style:parent-style-name="DefaultParagraphFont" style:family="text">
      <style:text-properties style:font-name="Courier New" style:font-name-asian="Courier New" style:font-name-complex="Courier New"/>
    </style:style>
    <style:style style:name="T66" style:parent-style-name="DefaultParagraphFont" style:family="text">
      <style:text-properties style:font-name="Courier New" style:font-name-asian="Courier New" style:font-name-complex="Courier New"/>
    </style:style>
    <style:style style:name="T67" style:parent-style-name="DefaultParagraphFont" style:family="text">
      <style:text-properties style:font-name="Courier New" style:font-name-asian="Courier New" style:font-name-complex="Courier New"/>
    </style:style>
    <style:style style:name="T68" style:parent-style-name="DefaultParagraphFont" style:family="text">
      <style:text-properties style:font-name="Courier New" style:font-name-asian="Courier New" style:font-name-complex="Courier New"/>
    </style:style>
    <style:style style:name="T69" style:parent-style-name="DefaultParagraphFont" style:family="text">
      <style:text-properties style:font-name="Courier New" style:font-name-asian="Courier New" style:font-name-complex="Courier New"/>
    </style:style>
    <style:style style:name="T70" style:parent-style-name="DefaultParagraphFont" style:family="text">
      <style:text-properties style:font-name="Courier New" style:font-name-asian="Courier New" style:font-name-complex="Courier New"/>
    </style:style>
    <style:style style:name="T71" style:parent-style-name="DefaultParagraphFont" style:family="text">
      <style:text-properties style:font-name="Courier New" style:font-name-asian="Courier New" style:font-name-complex="Courier New"/>
    </style:style>
    <style:style style:name="T72" style:parent-style-name="DefaultParagraphFont" style:family="text">
      <style:text-properties style:font-name="Courier New" style:font-name-asian="Courier New" style:font-name-complex="Courier New"/>
    </style:style>
    <style:style style:name="T73" style:parent-style-name="DefaultParagraphFont" style:family="text">
      <style:text-properties style:font-name="Courier New" style:font-name-asian="Courier New" style:font-name-complex="Courier New"/>
    </style:style>
    <style:style style:name="T74" style:parent-style-name="DefaultParagraphFont" style:family="text">
      <style:text-properties style:font-name="Courier New" style:font-name-asian="Courier New" style:font-name-complex="Courier New"/>
    </style:style>
    <style:style style:name="T75" style:parent-style-name="DefaultParagraphFont" style:family="text">
      <style:text-properties style:font-name="Courier New" style:font-name-asian="Courier New" style:font-name-complex="Courier New"/>
    </style:style>
    <style:style style:name="T76" style:parent-style-name="DefaultParagraphFont" style:family="text">
      <style:text-properties style:font-name="Courier New" style:font-name-asian="Courier New" style:font-name-complex="Courier New"/>
    </style:style>
    <style:style style:name="T77" style:parent-style-name="DefaultParagraphFont" style:family="text">
      <style:text-properties style:font-name="Courier New" style:font-name-asian="Courier New" style:font-name-complex="Courier New"/>
    </style:style>
    <style:style style:name="T78" style:parent-style-name="DefaultParagraphFont" style:family="text">
      <style:text-properties style:font-name="Courier New" style:font-name-asian="Courier New" style:font-name-complex="Courier New"/>
    </style:style>
    <style:style style:name="T79" style:parent-style-name="DefaultParagraphFont" style:family="text">
      <style:text-properties style:font-name="Courier New" style:font-name-asian="Courier New" style:font-name-complex="Courier New"/>
    </style:style>
    <style:style style:name="T80" style:parent-style-name="DefaultParagraphFont" style:family="text">
      <style:text-properties style:font-name="Courier New" style:font-name-asian="Courier New" style:font-name-complex="Courier New"/>
    </style:style>
    <style:style style:name="T81" style:parent-style-name="DefaultParagraphFont" style:family="text">
      <style:text-properties style:font-name="Courier New" style:font-name-asian="Courier New" style:font-name-complex="Courier New"/>
    </style:style>
    <style:style style:name="T82" style:parent-style-name="DefaultParagraphFont" style:family="text">
      <style:text-properties style:font-name="Courier New" style:font-name-asian="Courier New" style:font-name-complex="Courier New"/>
    </style:style>
    <style:style style:name="T83" style:parent-style-name="DefaultParagraphFont" style:family="text">
      <style:text-properties style:font-name="Courier New" style:font-name-asian="Courier New" style:font-name-complex="Courier New"/>
    </style:style>
    <style:style style:name="T84" style:parent-style-name="DefaultParagraphFont" style:family="text">
      <style:text-properties style:font-name="Courier New" style:font-name-asian="Courier New" style:font-name-complex="Courier New"/>
    </style:style>
    <style:style style:name="T85" style:parent-style-name="DefaultParagraphFont" style:family="text">
      <style:text-properties style:font-name="Courier New" style:font-name-asian="Courier New" style:font-name-complex="Courier New"/>
    </style:style>
    <style:style style:name="T86" style:parent-style-name="DefaultParagraphFont" style:family="text">
      <style:text-properties style:font-name="Courier New" style:font-name-asian="Courier New" style:font-name-complex="Courier New"/>
    </style:style>
    <style:style style:name="T87" style:parent-style-name="DefaultParagraphFont" style:family="text">
      <style:text-properties style:font-name="Courier New" style:font-name-asian="Courier New" style:font-name-complex="Courier New"/>
    </style:style>
    <style:style style:name="T88" style:parent-style-name="DefaultParagraphFont" style:family="text">
      <style:text-properties style:font-name="Courier New" style:font-name-asian="Courier New" style:font-name-complex="Courier New"/>
    </style:style>
    <style:style style:name="T89" style:parent-style-name="DefaultParagraphFont" style:family="text">
      <style:text-properties style:font-name="Courier New" style:font-name-asian="Courier New" style:font-name-complex="Courier New"/>
    </style:style>
    <style:style style:name="T90" style:parent-style-name="DefaultParagraphFont" style:family="text">
      <style:text-properties style:font-name="Courier New" style:font-name-asian="Courier New" style:font-name-complex="Courier New"/>
    </style:style>
    <style:style style:name="T91" style:parent-style-name="DefaultParagraphFont" style:family="text">
      <style:text-properties style:font-name="Courier New" style:font-name-asian="Courier New" style:font-name-complex="Courier New"/>
    </style:style>
    <style:style style:name="T92" style:parent-style-name="DefaultParagraphFont" style:family="text">
      <style:text-properties style:font-name="Courier New" style:font-name-asian="Courier New" style:font-name-complex="Courier New"/>
    </style:style>
    <style:style style:name="T93" style:parent-style-name="DefaultParagraphFont" style:family="text">
      <style:text-properties style:font-name="Courier New" style:font-name-asian="Courier New" style:font-name-complex="Courier New"/>
    </style:style>
    <style:style style:name="T94" style:parent-style-name="DefaultParagraphFont" style:family="text">
      <style:text-properties style:font-name="Courier New" style:font-name-asian="Courier New" style:font-name-complex="Courier New"/>
    </style:style>
    <style:style style:name="T95" style:parent-style-name="DefaultParagraphFont" style:family="text">
      <style:text-properties style:font-name="Courier New" style:font-name-asian="Courier New" style:font-name-complex="Courier New"/>
    </style:style>
    <style:style style:name="T96" style:parent-style-name="DefaultParagraphFont" style:family="text">
      <style:text-properties style:font-name="Courier New" style:font-name-asian="Courier New" style:font-name-complex="Courier New"/>
    </style:style>
    <style:style style:name="T97" style:parent-style-name="DefaultParagraphFont" style:family="text">
      <style:text-properties style:font-name="Courier New" style:font-name-asian="Courier New" style:font-name-complex="Courier New"/>
    </style:style>
    <style:style style:name="T98" style:parent-style-name="DefaultParagraphFont" style:family="text">
      <style:text-properties style:font-name="Courier New" style:font-name-asian="Courier New" style:font-name-complex="Courier New"/>
    </style:style>
    <style:style style:name="T99" style:parent-style-name="DefaultParagraphFont" style:family="text">
      <style:text-properties style:font-name="Courier New" style:font-name-asian="Courier New" style:font-name-complex="Courier New"/>
    </style:style>
    <style:style style:name="T100" style:parent-style-name="DefaultParagraphFont" style:family="text">
      <style:text-properties style:font-name="Courier New" style:font-name-asian="Courier New" style:font-name-complex="Courier New"/>
    </style:style>
    <style:style style:name="T101" style:parent-style-name="DefaultParagraphFont" style:family="text">
      <style:text-properties style:font-name="Courier New" style:font-name-asian="Courier New" style:font-name-complex="Courier New"/>
    </style:style>
    <style:style style:name="T102" style:parent-style-name="DefaultParagraphFont" style:family="text">
      <style:text-properties style:font-name="Courier New" style:font-name-asian="Courier New" style:font-name-complex="Courier New"/>
    </style:style>
    <style:style style:name="T103" style:parent-style-name="DefaultParagraphFont" style:family="text">
      <style:text-properties style:font-name="Courier New" style:font-name-asian="Courier New" style:font-name-complex="Courier New"/>
    </style:style>
    <style:style style:name="T104" style:parent-style-name="DefaultParagraphFont" style:family="text">
      <style:text-properties style:font-name="Courier New" style:font-name-asian="Courier New" style:font-name-complex="Courier New"/>
    </style:style>
    <style:style style:name="T105" style:parent-style-name="DefaultParagraphFont" style:family="text">
      <style:text-properties style:font-name="Courier New" style:font-name-asian="Courier New" style:font-name-complex="Courier New"/>
    </style:style>
    <style:style style:name="T106" style:parent-style-name="DefaultParagraphFont" style:family="text">
      <style:text-properties style:font-name="Courier New" style:font-name-asian="Courier New" style:font-name-complex="Courier New"/>
    </style:style>
    <style:style style:name="T107" style:parent-style-name="DefaultParagraphFont" style:family="text">
      <style:text-properties style:font-name="Courier New" style:font-name-asian="Courier New" style:font-name-complex="Courier New"/>
    </style:style>
    <style:style style:name="T108" style:parent-style-name="DefaultParagraphFont" style:family="text">
      <style:text-properties style:font-name="Courier New" style:font-name-asian="Courier New" style:font-name-complex="Courier New"/>
    </style:style>
    <style:style style:name="T109" style:parent-style-name="DefaultParagraphFont" style:family="text">
      <style:text-properties style:font-name="Courier New" style:font-name-asian="Courier New" style:font-name-complex="Courier New"/>
    </style:style>
    <style:style style:name="T110" style:parent-style-name="DefaultParagraphFont" style:family="text">
      <style:text-properties style:font-name="Courier New" style:font-name-asian="Courier New" style:font-name-complex="Courier New"/>
    </style:style>
    <style:style style:name="T111" style:parent-style-name="DefaultParagraphFont" style:family="text">
      <style:text-properties style:font-name="Courier New" style:font-name-asian="Courier New" style:font-name-complex="Courier New"/>
    </style:style>
    <style:style style:name="T112" style:parent-style-name="DefaultParagraphFont" style:family="text">
      <style:text-properties style:font-name="Courier New" style:font-name-asian="Courier New" style:font-name-complex="Courier New"/>
    </style:style>
    <style:style style:name="T113" style:parent-style-name="DefaultParagraphFont" style:family="text">
      <style:text-properties style:font-name="Courier New" style:font-name-asian="Courier New" style:font-name-complex="Courier New"/>
    </style:style>
    <style:style style:name="T114" style:parent-style-name="DefaultParagraphFont" style:family="text">
      <style:text-properties style:font-name="Courier New" style:font-name-asian="Courier New" style:font-name-complex="Courier New"/>
    </style:style>
    <style:style style:name="T115" style:parent-style-name="DefaultParagraphFont" style:family="text">
      <style:text-properties style:font-name="Courier New" style:font-name-asian="Courier New" style:font-name-complex="Courier New"/>
    </style:style>
    <style:style style:name="T116" style:parent-style-name="DefaultParagraphFont" style:family="text">
      <style:text-properties style:font-name="Courier New" style:font-name-asian="Courier New" style:font-name-complex="Courier New"/>
    </style:style>
    <style:style style:name="T117" style:parent-style-name="DefaultParagraphFont" style:family="text">
      <style:text-properties style:font-name="Courier New" style:font-name-asian="Courier New" style:font-name-complex="Courier New"/>
    </style:style>
    <style:style style:name="T118" style:parent-style-name="DefaultParagraphFont" style:family="text">
      <style:text-properties style:font-name="Courier New" style:font-name-asian="Courier New" style:font-name-complex="Courier New"/>
    </style:style>
    <style:style style:name="T119" style:parent-style-name="DefaultParagraphFont" style:family="text">
      <style:text-properties style:font-name="Courier New" style:font-name-asian="Courier New" style:font-name-complex="Courier New"/>
    </style:style>
    <style:style style:name="T120" style:parent-style-name="DefaultParagraphFont" style:family="text">
      <style:text-properties style:font-name="Courier New" style:font-name-asian="Courier New" style:font-name-complex="Courier New"/>
    </style:style>
    <style:style style:name="T121" style:parent-style-name="DefaultParagraphFont" style:family="text">
      <style:text-properties style:font-name="Courier New" style:font-name-asian="Courier New" style:font-name-complex="Courier New"/>
    </style:style>
    <style:style style:name="T122" style:parent-style-name="DefaultParagraphFont" style:family="text">
      <style:text-properties style:font-name="Courier New" style:font-name-asian="Courier New" style:font-name-complex="Courier New"/>
    </style:style>
    <style:style style:name="T123" style:parent-style-name="DefaultParagraphFont" style:family="text">
      <style:text-properties style:font-name="Courier New" style:font-name-asian="Courier New" style:font-name-complex="Courier New"/>
    </style:style>
    <style:style style:name="T124" style:parent-style-name="DefaultParagraphFont" style:family="text">
      <style:text-properties style:font-name="Courier New" style:font-name-asian="Courier New" style:font-name-complex="Courier New"/>
    </style:style>
    <style:style style:name="T125" style:parent-style-name="DefaultParagraphFont" style:family="text">
      <style:text-properties style:font-name="Courier New" style:font-name-asian="Courier New" style:font-name-complex="Courier New"/>
    </style:style>
    <style:style style:name="T126" style:parent-style-name="DefaultParagraphFont" style:family="text">
      <style:text-properties style:font-name="Courier New" style:font-name-asian="Courier New" style:font-name-complex="Courier New"/>
    </style:style>
    <style:style style:name="T127" style:parent-style-name="DefaultParagraphFont" style:family="text">
      <style:text-properties style:font-name="Courier New" style:font-name-asian="Courier New" style:font-name-complex="Courier New"/>
    </style:style>
    <style:style style:name="T128" style:parent-style-name="DefaultParagraphFont" style:family="text">
      <style:text-properties style:font-name="Courier New" style:font-name-asian="Courier New" style:font-name-complex="Courier New"/>
    </style:style>
    <style:style style:name="T129" style:parent-style-name="DefaultParagraphFont" style:family="text">
      <style:text-properties style:font-name="Courier New" style:font-name-asian="Courier New" style:font-name-complex="Courier New"/>
    </style:style>
    <style:style style:name="T130" style:parent-style-name="DefaultParagraphFont" style:family="text">
      <style:text-properties style:font-name="Courier New" style:font-name-asian="Courier New" style:font-name-complex="Courier New"/>
    </style:style>
    <style:style style:name="T131" style:parent-style-name="DefaultParagraphFont" style:family="text">
      <style:text-properties style:font-name="Courier New" style:font-name-asian="Courier New" style:font-name-complex="Courier New"/>
    </style:style>
    <style:style style:name="T132" style:parent-style-name="DefaultParagraphFont" style:family="text">
      <style:text-properties style:font-name="Courier New" style:font-name-asian="Courier New" style:font-name-complex="Courier New"/>
    </style:style>
    <style:style style:name="T133" style:parent-style-name="DefaultParagraphFont" style:family="text">
      <style:text-properties style:font-name="Courier New" style:font-name-asian="Courier New" style:font-name-complex="Courier New"/>
    </style:style>
    <style:style style:name="T134" style:parent-style-name="DefaultParagraphFont" style:family="text">
      <style:text-properties style:font-name="Courier New" style:font-name-asian="Courier New" style:font-name-complex="Courier New"/>
    </style:style>
    <style:style style:name="T135" style:parent-style-name="DefaultParagraphFont" style:family="text">
      <style:text-properties style:font-name="Courier New" style:font-name-asian="Courier New" style:font-name-complex="Courier New"/>
    </style:style>
    <style:style style:name="T136" style:parent-style-name="DefaultParagraphFont" style:family="text">
      <style:text-properties style:font-name="Courier New" style:font-name-asian="Courier New" style:font-name-complex="Courier New"/>
    </style:style>
    <style:style style:name="T137" style:parent-style-name="DefaultParagraphFont" style:family="text">
      <style:text-properties style:font-name="Courier New" style:font-name-asian="Courier New" style:font-name-complex="Courier New"/>
    </style:style>
    <style:style style:name="T138" style:parent-style-name="DefaultParagraphFont" style:family="text">
      <style:text-properties style:font-name="Courier New" style:font-name-asian="Courier New" style:font-name-complex="Courier New"/>
    </style:style>
    <style:style style:name="T139" style:parent-style-name="DefaultParagraphFont" style:family="text">
      <style:text-properties style:font-name="Courier New" style:font-name-asian="Courier New" style:font-name-complex="Courier New"/>
    </style:style>
    <style:style style:name="T140" style:parent-style-name="DefaultParagraphFont" style:family="text">
      <style:text-properties style:font-name="Courier New" style:font-name-asian="Courier New" style:font-name-complex="Courier New"/>
    </style:style>
    <style:style style:name="T141" style:parent-style-name="DefaultParagraphFont" style:family="text">
      <style:text-properties style:font-name="Courier New" style:font-name-asian="Courier New" style:font-name-complex="Courier New"/>
    </style:style>
    <style:style style:name="T142" style:parent-style-name="DefaultParagraphFont" style:family="text">
      <style:text-properties style:font-name="Courier New" style:font-name-asian="Courier New" style:font-name-complex="Courier New"/>
    </style:style>
    <style:style style:name="T143" style:parent-style-name="DefaultParagraphFont" style:family="text">
      <style:text-properties style:font-name="Courier New" style:font-name-asian="Courier New" style:font-name-complex="Courier New"/>
    </style:style>
    <style:style style:name="T144" style:parent-style-name="DefaultParagraphFont" style:family="text">
      <style:text-properties style:font-name="Courier New" style:font-name-asian="Courier New" style:font-name-complex="Courier New"/>
    </style:style>
    <style:style style:name="T145" style:parent-style-name="DefaultParagraphFont" style:family="text">
      <style:text-properties style:font-name="Courier New" style:font-name-asian="Courier New" style:font-name-complex="Courier New"/>
    </style:style>
    <style:style style:name="T146" style:parent-style-name="DefaultParagraphFont" style:family="text">
      <style:text-properties style:font-name="Courier New" style:font-name-asian="Courier New" style:font-name-complex="Courier New"/>
    </style:style>
    <style:style style:name="T147" style:parent-style-name="DefaultParagraphFont" style:family="text">
      <style:text-properties style:font-name="Courier New" style:font-name-asian="Courier New" style:font-name-complex="Courier New"/>
    </style:style>
    <style:style style:name="T148" style:parent-style-name="DefaultParagraphFont" style:family="text">
      <style:text-properties style:font-name="Courier New" style:font-name-asian="Courier New" style:font-name-complex="Courier New"/>
    </style:style>
    <style:style style:name="T149" style:parent-style-name="DefaultParagraphFont" style:family="text">
      <style:text-properties style:font-name="Courier New" style:font-name-asian="Courier New" style:font-name-complex="Courier New"/>
    </style:style>
    <style:style style:name="T150" style:parent-style-name="DefaultParagraphFont" style:family="text">
      <style:text-properties style:font-name="Courier New" style:font-name-asian="Courier New" style:font-name-complex="Courier New"/>
    </style:style>
    <style:style style:name="T151" style:parent-style-name="DefaultParagraphFont" style:family="text">
      <style:text-properties style:font-name="Courier New" style:font-name-asian="Courier New" style:font-name-complex="Courier New"/>
    </style:style>
    <style:style style:name="T152" style:parent-style-name="DefaultParagraphFont" style:family="text">
      <style:text-properties style:font-name="Courier New" style:font-name-asian="Courier New" style:font-name-complex="Courier New"/>
    </style:style>
    <style:style style:name="T153" style:parent-style-name="DefaultParagraphFont" style:family="text">
      <style:text-properties style:font-name="Courier New" style:font-name-asian="Courier New" style:font-name-complex="Courier New"/>
    </style:style>
    <style:style style:name="T154" style:parent-style-name="DefaultParagraphFont" style:family="text">
      <style:text-properties style:font-name="Courier New" style:font-name-asian="Courier New" style:font-name-complex="Courier New"/>
    </style:style>
    <style:style style:name="T155" style:parent-style-name="DefaultParagraphFont" style:family="text">
      <style:text-properties style:font-name="Courier New" style:font-name-asian="Courier New" style:font-name-complex="Courier New"/>
    </style:style>
    <style:style style:name="T156" style:parent-style-name="DefaultParagraphFont" style:family="text">
      <style:text-properties style:font-name="Courier New" style:font-name-asian="Courier New" style:font-name-complex="Courier New"/>
    </style:style>
    <style:style style:name="T157" style:parent-style-name="DefaultParagraphFont" style:family="text">
      <style:text-properties style:font-name="Courier New" style:font-name-asian="Courier New" style:font-name-complex="Courier New"/>
    </style:style>
    <style:style style:name="T158" style:parent-style-name="DefaultParagraphFont" style:family="text">
      <style:text-properties style:font-name="Courier New" style:font-name-asian="Courier New" style:font-name-complex="Courier New"/>
    </style:style>
    <style:style style:name="T159" style:parent-style-name="DefaultParagraphFont" style:family="text">
      <style:text-properties style:font-name="Courier New" style:font-name-asian="Courier New" style:font-name-complex="Courier New"/>
    </style:style>
    <style:style style:name="T160" style:parent-style-name="DefaultParagraphFont" style:family="text">
      <style:text-properties style:font-name="Courier New" style:font-name-asian="Courier New" style:font-name-complex="Courier New"/>
    </style:style>
    <style:style style:name="T161" style:parent-style-name="DefaultParagraphFont" style:family="text">
      <style:text-properties style:font-name="Courier New" style:font-name-asian="Courier New" style:font-name-complex="Courier New"/>
    </style:style>
    <style:style style:name="T162" style:parent-style-name="DefaultParagraphFont" style:family="text">
      <style:text-properties style:font-name="Courier New" style:font-name-asian="Courier New" style:font-name-complex="Courier New"/>
    </style:style>
    <style:style style:name="T163" style:parent-style-name="DefaultParagraphFont" style:family="text">
      <style:text-properties style:font-name="Courier New" style:font-name-asian="Courier New" style:font-name-complex="Courier New"/>
    </style:style>
    <style:style style:name="T164" style:parent-style-name="DefaultParagraphFont" style:family="text">
      <style:text-properties style:font-name="Courier New" style:font-name-asian="Courier New" style:font-name-complex="Courier New"/>
    </style:style>
    <style:style style:name="T165" style:parent-style-name="DefaultParagraphFont" style:family="text">
      <style:text-properties style:font-name="Courier New" style:font-name-asian="Courier New" style:font-name-complex="Courier New"/>
    </style:style>
    <style:style style:name="T166" style:parent-style-name="DefaultParagraphFont" style:family="text">
      <style:text-properties style:font-name="Courier New" style:font-name-asian="Courier New" style:font-name-complex="Courier New"/>
    </style:style>
    <style:style style:name="T167" style:parent-style-name="DefaultParagraphFont" style:family="text">
      <style:text-properties style:font-name="Courier New" style:font-name-asian="Courier New" style:font-name-complex="Courier New"/>
    </style:style>
    <style:style style:name="T168" style:parent-style-name="DefaultParagraphFont" style:family="text">
      <style:text-properties style:font-name="Courier New" style:font-name-asian="Courier New" style:font-name-complex="Courier New"/>
    </style:style>
    <style:style style:name="T169" style:parent-style-name="DefaultParagraphFont" style:family="text">
      <style:text-properties style:font-name="Courier New" style:font-name-asian="Courier New" style:font-name-complex="Courier New"/>
    </style:style>
    <style:style style:name="T170" style:parent-style-name="DefaultParagraphFont" style:family="text">
      <style:text-properties style:font-name="Courier New" style:font-name-asian="Courier New" style:font-name-complex="Courier New"/>
    </style:style>
    <style:style style:name="T171" style:parent-style-name="DefaultParagraphFont" style:family="text">
      <style:text-properties style:font-name="Courier New" style:font-name-asian="Courier New" style:font-name-complex="Courier New"/>
    </style:style>
    <style:style style:name="T172" style:parent-style-name="DefaultParagraphFont" style:family="text">
      <style:text-properties style:font-name="Courier New" style:font-name-asian="Courier New" style:font-name-complex="Courier New"/>
    </style:style>
    <style:style style:name="T173" style:parent-style-name="DefaultParagraphFont" style:family="text">
      <style:text-properties style:font-name="Courier New" style:font-name-asian="Courier New" style:font-name-complex="Courier New"/>
    </style:style>
    <style:style style:name="T174" style:parent-style-name="DefaultParagraphFont" style:family="text">
      <style:text-properties style:font-name="Courier New" style:font-name-asian="Courier New" style:font-name-complex="Courier New"/>
    </style:style>
    <style:style style:name="T175" style:parent-style-name="DefaultParagraphFont" style:family="text">
      <style:text-properties style:font-name="Courier New" style:font-name-asian="Courier New" style:font-name-complex="Courier New"/>
    </style:style>
    <style:style style:name="T176" style:parent-style-name="DefaultParagraphFont" style:family="text">
      <style:text-properties style:font-name="Courier New" style:font-name-asian="Courier New" style:font-name-complex="Courier New"/>
    </style:style>
    <style:style style:name="T177" style:parent-style-name="DefaultParagraphFont" style:family="text">
      <style:text-properties style:font-name="Courier New" style:font-name-asian="Courier New" style:font-name-complex="Courier New"/>
    </style:style>
    <style:style style:name="T178" style:parent-style-name="DefaultParagraphFont" style:family="text">
      <style:text-properties style:font-name="Courier New" style:font-name-asian="Courier New" style:font-name-complex="Courier New"/>
    </style:style>
    <style:style style:name="T179" style:parent-style-name="DefaultParagraphFont" style:family="text">
      <style:text-properties style:font-name="Courier New" style:font-name-asian="Courier New" style:font-name-complex="Courier New"/>
    </style:style>
    <style:style style:name="T180" style:parent-style-name="DefaultParagraphFont" style:family="text">
      <style:text-properties style:font-name="Courier New" style:font-name-asian="Courier New" style:font-name-complex="Courier New"/>
    </style:style>
    <style:style style:name="T181" style:parent-style-name="DefaultParagraphFont" style:family="text">
      <style:text-properties style:font-name="Courier New" style:font-name-asian="Courier New" style:font-name-complex="Courier New"/>
    </style:style>
    <style:style style:name="T182" style:parent-style-name="DefaultParagraphFont" style:family="text">
      <style:text-properties style:font-name="Courier New" style:font-name-asian="Courier New" style:font-name-complex="Courier New"/>
    </style:style>
    <style:style style:name="T183" style:parent-style-name="DefaultParagraphFont" style:family="text">
      <style:text-properties style:font-name="Courier New" style:font-name-asian="Courier New" style:font-name-complex="Courier New"/>
    </style:style>
    <style:style style:name="T184" style:parent-style-name="DefaultParagraphFont" style:family="text">
      <style:text-properties style:font-name="Courier New" style:font-name-asian="Courier New" style:font-name-complex="Courier New"/>
    </style:style>
    <style:style style:name="T185" style:parent-style-name="DefaultParagraphFont" style:family="text">
      <style:text-properties style:font-name="Courier New" style:font-name-asian="Courier New" style:font-name-complex="Courier New"/>
    </style:style>
    <style:style style:name="T186" style:parent-style-name="DefaultParagraphFont" style:family="text">
      <style:text-properties style:font-name="Courier New" style:font-name-asian="Courier New" style:font-name-complex="Courier New"/>
    </style:style>
    <style:style style:name="T187" style:parent-style-name="DefaultParagraphFont" style:family="text">
      <style:text-properties style:font-name="Courier New" style:font-name-asian="Courier New" style:font-name-complex="Courier New"/>
    </style:style>
    <style:style style:name="T188" style:parent-style-name="DefaultParagraphFont" style:family="text">
      <style:text-properties style:font-name="Courier New" style:font-name-asian="Courier New" style:font-name-complex="Courier New"/>
    </style:style>
    <style:style style:name="T189" style:parent-style-name="DefaultParagraphFont" style:family="text">
      <style:text-properties style:font-name="Courier New" style:font-name-asian="Courier New" style:font-name-complex="Courier New"/>
    </style:style>
    <style:style style:name="T190" style:parent-style-name="DefaultParagraphFont" style:family="text">
      <style:text-properties style:font-name="Courier New" style:font-name-asian="Courier New" style:font-name-complex="Courier New"/>
    </style:style>
    <style:style style:name="T191" style:parent-style-name="DefaultParagraphFont" style:family="text">
      <style:text-properties style:font-name="Courier New" style:font-name-asian="Courier New" style:font-name-complex="Courier New"/>
    </style:style>
    <style:style style:name="T192" style:parent-style-name="DefaultParagraphFont" style:family="text">
      <style:text-properties style:font-name="Courier New" style:font-name-asian="Courier New" style:font-name-complex="Courier New"/>
    </style:style>
    <style:style style:name="T193" style:parent-style-name="DefaultParagraphFont" style:family="text">
      <style:text-properties style:font-name="Courier New" style:font-name-asian="Courier New" style:font-name-complex="Courier New"/>
    </style:style>
    <style:style style:name="T194" style:parent-style-name="DefaultParagraphFont" style:family="text">
      <style:text-properties style:font-name="Courier New" style:font-name-asian="Courier New" style:font-name-complex="Courier New"/>
    </style:style>
    <style:style style:name="T195" style:parent-style-name="DefaultParagraphFont" style:family="text">
      <style:text-properties style:font-name="Courier New" style:font-name-asian="Courier New" style:font-name-complex="Courier New"/>
    </style:style>
    <style:style style:name="T196" style:parent-style-name="DefaultParagraphFont" style:family="text">
      <style:text-properties style:font-name="Courier New" style:font-name-asian="Courier New" style:font-name-complex="Courier New"/>
    </style:style>
    <style:style style:name="T197" style:parent-style-name="DefaultParagraphFont" style:family="text">
      <style:text-properties style:font-name="Courier New" style:font-name-asian="Courier New" style:font-name-complex="Courier New"/>
    </style:style>
    <style:style style:name="T198" style:parent-style-name="DefaultParagraphFont" style:family="text">
      <style:text-properties style:font-name="Courier New" style:font-name-asian="Courier New" style:font-name-complex="Courier New"/>
    </style:style>
    <style:style style:name="T199" style:parent-style-name="DefaultParagraphFont" style:family="text">
      <style:text-properties style:font-name="Courier New" style:font-name-asian="Courier New" style:font-name-complex="Courier New"/>
    </style:style>
    <style:style style:name="T200" style:parent-style-name="DefaultParagraphFont" style:family="text">
      <style:text-properties style:font-name="Courier New" style:font-name-asian="Courier New" style:font-name-complex="Courier New"/>
    </style:style>
    <style:style style:name="T201" style:parent-style-name="DefaultParagraphFont" style:family="text">
      <style:text-properties style:font-name="Courier New" style:font-name-asian="Courier New" style:font-name-complex="Courier New"/>
    </style:style>
    <style:style style:name="T202" style:parent-style-name="DefaultParagraphFont" style:family="text">
      <style:text-properties style:font-name="Courier New" style:font-name-asian="Courier New" style:font-name-complex="Courier New"/>
    </style:style>
    <style:style style:name="T203" style:parent-style-name="DefaultParagraphFont" style:family="text">
      <style:text-properties style:font-name="Courier New" style:font-name-asian="Courier New" style:font-name-complex="Courier New"/>
    </style:style>
    <style:style style:name="T204" style:parent-style-name="DefaultParagraphFont" style:family="text">
      <style:text-properties style:font-name="Courier New" style:font-name-asian="Courier New" style:font-name-complex="Courier New"/>
    </style:style>
    <style:style style:name="T205" style:parent-style-name="DefaultParagraphFont" style:family="text">
      <style:text-properties style:font-name="Courier New" style:font-name-asian="Courier New" style:font-name-complex="Courier New"/>
    </style:style>
    <style:style style:name="T206" style:parent-style-name="DefaultParagraphFont" style:family="text">
      <style:text-properties style:font-name="Courier New" style:font-name-asian="Courier New" style:font-name-complex="Courier New"/>
    </style:style>
    <style:style style:name="T207" style:parent-style-name="DefaultParagraphFont" style:family="text">
      <style:text-properties style:font-name="Courier New" style:font-name-asian="Courier New" style:font-name-complex="Courier New"/>
    </style:style>
    <style:style style:name="T208" style:parent-style-name="DefaultParagraphFont" style:family="text">
      <style:text-properties style:font-name="Courier New" style:font-name-asian="Courier New" style:font-name-complex="Courier New"/>
    </style:style>
    <style:style style:name="T209" style:parent-style-name="DefaultParagraphFont" style:family="text">
      <style:text-properties style:font-name="Courier New" style:font-name-asian="Courier New" style:font-name-complex="Courier New"/>
    </style:style>
    <style:style style:name="T210" style:parent-style-name="DefaultParagraphFont" style:family="text">
      <style:text-properties style:font-name="Courier New" style:font-name-asian="Courier New" style:font-name-complex="Courier New"/>
    </style:style>
    <style:style style:name="T211" style:parent-style-name="DefaultParagraphFont" style:family="text">
      <style:text-properties style:font-name="Courier New" style:font-name-asian="Courier New" style:font-name-complex="Courier New"/>
    </style:style>
    <style:style style:name="T212" style:parent-style-name="DefaultParagraphFont" style:family="text">
      <style:text-properties style:font-name="Courier New" style:font-name-asian="Courier New" style:font-name-complex="Courier New"/>
    </style:style>
    <style:style style:name="T213" style:parent-style-name="DefaultParagraphFont" style:family="text">
      <style:text-properties style:font-name="Courier New" style:font-name-asian="Courier New" style:font-name-complex="Courier New"/>
    </style:style>
    <style:style style:name="T214" style:parent-style-name="DefaultParagraphFont" style:family="text">
      <style:text-properties style:font-name="Courier New" style:font-name-asian="Courier New" style:font-name-complex="Courier New"/>
    </style:style>
    <style:style style:name="T215" style:parent-style-name="DefaultParagraphFont" style:family="text">
      <style:text-properties style:font-name="Courier New" style:font-name-asian="Courier New" style:font-name-complex="Courier New"/>
    </style:style>
    <style:style style:name="T216" style:parent-style-name="DefaultParagraphFont" style:family="text">
      <style:text-properties style:font-name="Courier New" style:font-name-asian="Courier New" style:font-name-complex="Courier New"/>
    </style:style>
    <style:style style:name="T217" style:parent-style-name="DefaultParagraphFont" style:family="text">
      <style:text-properties style:font-name="Courier New" style:font-name-asian="Courier New" style:font-name-complex="Courier New"/>
    </style:style>
    <style:style style:name="T218" style:parent-style-name="DefaultParagraphFont" style:family="text">
      <style:text-properties style:font-name="Courier New" style:font-name-asian="Courier New" style:font-name-complex="Courier New"/>
    </style:style>
    <style:style style:name="T219" style:parent-style-name="DefaultParagraphFont" style:family="text">
      <style:text-properties style:font-name="Courier New" style:font-name-asian="Courier New" style:font-name-complex="Courier New"/>
    </style:style>
    <style:style style:name="T220" style:parent-style-name="DefaultParagraphFont" style:family="text">
      <style:text-properties style:font-name="Courier New" style:font-name-asian="Courier New" style:font-name-complex="Courier New"/>
    </style:style>
    <style:style style:name="T221" style:parent-style-name="DefaultParagraphFont" style:family="text">
      <style:text-properties style:font-name="Courier New" style:font-name-asian="Courier New" style:font-name-complex="Courier New"/>
    </style:style>
    <style:style style:name="T222" style:parent-style-name="DefaultParagraphFont" style:family="text">
      <style:text-properties style:font-name="Courier New" style:font-name-asian="Courier New" style:font-name-complex="Courier New"/>
    </style:style>
    <style:style style:name="T223" style:parent-style-name="DefaultParagraphFont" style:family="text">
      <style:text-properties style:font-name="Courier New" style:font-name-asian="Courier New" style:font-name-complex="Courier New"/>
    </style:style>
    <style:style style:name="T224" style:parent-style-name="DefaultParagraphFont" style:family="text">
      <style:text-properties style:font-name="Courier New" style:font-name-asian="Courier New" style:font-name-complex="Courier New"/>
    </style:style>
    <style:style style:name="T225" style:parent-style-name="DefaultParagraphFont" style:family="text">
      <style:text-properties style:font-name="Courier New" style:font-name-asian="Courier New" style:font-name-complex="Courier New"/>
    </style:style>
    <style:style style:name="T226" style:parent-style-name="DefaultParagraphFont" style:family="text">
      <style:text-properties style:font-name="Courier New" style:font-name-asian="Courier New" style:font-name-complex="Courier New"/>
    </style:style>
    <style:style style:name="T227" style:parent-style-name="DefaultParagraphFont" style:family="text">
      <style:text-properties style:font-name="Courier New" style:font-name-asian="Courier New" style:font-name-complex="Courier New"/>
    </style:style>
    <style:style style:name="T228" style:parent-style-name="DefaultParagraphFont" style:family="text">
      <style:text-properties style:font-name="Courier New" style:font-name-asian="Courier New" style:font-name-complex="Courier New"/>
    </style:style>
    <style:style style:name="T229" style:parent-style-name="DefaultParagraphFont" style:family="text">
      <style:text-properties style:font-name="Courier New" style:font-name-asian="Courier New" style:font-name-complex="Courier New"/>
    </style:style>
    <style:style style:name="T230" style:parent-style-name="DefaultParagraphFont" style:family="text">
      <style:text-properties style:font-name="Courier New" style:font-name-asian="Courier New" style:font-name-complex="Courier New"/>
    </style:style>
    <style:style style:name="T231" style:parent-style-name="DefaultParagraphFont" style:family="text">
      <style:text-properties style:font-name="Courier New" style:font-name-asian="Courier New" style:font-name-complex="Courier New"/>
    </style:style>
    <style:style style:name="T232" style:parent-style-name="DefaultParagraphFont" style:family="text">
      <style:text-properties style:font-name="Courier New" style:font-name-asian="Courier New" style:font-name-complex="Courier New"/>
    </style:style>
    <style:style style:name="T233" style:parent-style-name="DefaultParagraphFont" style:family="text">
      <style:text-properties style:font-name="Courier New" style:font-name-asian="Courier New" style:font-name-complex="Courier New"/>
    </style:style>
    <style:style style:name="T234" style:parent-style-name="DefaultParagraphFont" style:family="text">
      <style:text-properties style:font-name="Courier New" style:font-name-asian="Courier New" style:font-name-complex="Courier New"/>
    </style:style>
    <style:style style:name="T235" style:parent-style-name="DefaultParagraphFont" style:family="text">
      <style:text-properties style:font-name="Courier New" style:font-name-asian="Courier New" style:font-name-complex="Courier New"/>
    </style:style>
    <style:style style:name="T236" style:parent-style-name="DefaultParagraphFont" style:family="text">
      <style:text-properties style:font-name="Courier New" style:font-name-asian="Courier New" style:font-name-complex="Courier New"/>
    </style:style>
    <style:style style:name="T237" style:parent-style-name="DefaultParagraphFont" style:family="text">
      <style:text-properties style:font-name="Courier New" style:font-name-asian="Courier New" style:font-name-complex="Courier New"/>
    </style:style>
    <style:style style:name="T238" style:parent-style-name="DefaultParagraphFont" style:family="text">
      <style:text-properties style:font-name="Courier New" style:font-name-asian="Courier New" style:font-name-complex="Courier New"/>
    </style:style>
    <style:style style:name="T239" style:parent-style-name="DefaultParagraphFont" style:family="text">
      <style:text-properties style:font-name="Courier New" style:font-name-asian="Courier New" style:font-name-complex="Courier New"/>
    </style:style>
    <style:style style:name="T240" style:parent-style-name="DefaultParagraphFont" style:family="text">
      <style:text-properties style:font-name="Courier New" style:font-name-asian="Courier New" style:font-name-complex="Courier New"/>
    </style:style>
    <style:style style:name="T241" style:parent-style-name="DefaultParagraphFont" style:family="text">
      <style:text-properties style:font-name="Courier New" style:font-name-asian="Courier New" style:font-name-complex="Courier New"/>
    </style:style>
    <style:style style:name="T242" style:parent-style-name="DefaultParagraphFont" style:family="text">
      <style:text-properties style:font-name="Courier New" style:font-name-asian="Courier New" style:font-name-complex="Courier New"/>
    </style:style>
    <style:style style:name="T243" style:parent-style-name="DefaultParagraphFont" style:family="text">
      <style:text-properties style:font-name="Courier New" style:font-name-asian="Courier New" style:font-name-complex="Courier New"/>
    </style:style>
    <style:style style:name="T244" style:parent-style-name="DefaultParagraphFont" style:family="text">
      <style:text-properties style:font-name="Courier New" style:font-name-asian="Courier New" style:font-name-complex="Courier New"/>
    </style:style>
    <style:style style:name="T245" style:parent-style-name="DefaultParagraphFont" style:family="text">
      <style:text-properties style:font-name="Courier New" style:font-name-asian="Courier New" style:font-name-complex="Courier New"/>
    </style:style>
    <style:style style:name="T246" style:parent-style-name="DefaultParagraphFont" style:family="text">
      <style:text-properties style:font-name="Courier New" style:font-name-asian="Courier New" style:font-name-complex="Courier New"/>
    </style:style>
    <style:style style:name="T247" style:parent-style-name="DefaultParagraphFont" style:family="text">
      <style:text-properties style:font-name="Courier New" style:font-name-asian="Courier New" style:font-name-complex="Courier New"/>
    </style:style>
    <style:style style:name="T248" style:parent-style-name="DefaultParagraphFont" style:family="text">
      <style:text-properties style:font-name="Courier New" style:font-name-asian="Courier New" style:font-name-complex="Courier New"/>
    </style:style>
    <style:style style:name="T249" style:parent-style-name="DefaultParagraphFont" style:family="text">
      <style:text-properties style:font-name="Courier New" style:font-name-asian="Courier New" style:font-name-complex="Courier New"/>
    </style:style>
    <style:style style:name="T250" style:parent-style-name="DefaultParagraphFont" style:family="text">
      <style:text-properties style:font-name="Courier New" style:font-name-asian="Courier New" style:font-name-complex="Courier New"/>
    </style:style>
    <style:style style:name="T251" style:parent-style-name="DefaultParagraphFont" style:family="text">
      <style:text-properties style:font-name="Courier New" style:font-name-asian="Courier New" style:font-name-complex="Courier New"/>
    </style:style>
    <style:style style:name="T252" style:parent-style-name="DefaultParagraphFont" style:family="text">
      <style:text-properties style:font-name="Courier New" style:font-name-asian="Courier New" style:font-name-complex="Courier New"/>
    </style:style>
    <style:style style:name="T253" style:parent-style-name="DefaultParagraphFont" style:family="text">
      <style:text-properties style:font-name="Courier New" style:font-name-asian="Courier New" style:font-name-complex="Courier New"/>
    </style:style>
    <style:style style:name="T254" style:parent-style-name="DefaultParagraphFont" style:family="text">
      <style:text-properties style:font-name="Courier New" style:font-name-asian="Courier New" style:font-name-complex="Courier New"/>
    </style:style>
    <style:style style:name="T255" style:parent-style-name="DefaultParagraphFont" style:family="text">
      <style:text-properties style:font-name="Courier New" style:font-name-asian="Courier New" style:font-name-complex="Courier New"/>
    </style:style>
    <style:style style:name="T256" style:parent-style-name="DefaultParagraphFont" style:family="text">
      <style:text-properties style:font-name="Courier New" style:font-name-asian="Courier New" style:font-name-complex="Courier New"/>
    </style:style>
    <style:style style:name="T257" style:parent-style-name="DefaultParagraphFont" style:family="text">
      <style:text-properties style:font-name="Courier New" style:font-name-asian="Courier New" style:font-name-complex="Courier New"/>
    </style:style>
    <style:style style:name="T258" style:parent-style-name="DefaultParagraphFont" style:family="text">
      <style:text-properties style:font-name="Courier New" style:font-name-asian="Courier New" style:font-name-complex="Courier New"/>
    </style:style>
    <style:style style:name="T259" style:parent-style-name="DefaultParagraphFont" style:family="text">
      <style:text-properties style:font-name="Courier New" style:font-name-asian="Courier New" style:font-name-complex="Courier New"/>
    </style:style>
    <style:style style:name="T260" style:parent-style-name="DefaultParagraphFont" style:family="text">
      <style:text-properties style:font-name="Courier New" style:font-name-asian="Courier New" style:font-name-complex="Courier New"/>
    </style:style>
    <style:style style:name="T261" style:parent-style-name="DefaultParagraphFont" style:family="text">
      <style:text-properties style:font-name="Courier New" style:font-name-asian="Courier New" style:font-name-complex="Courier New"/>
    </style:style>
    <style:style style:name="T262" style:parent-style-name="DefaultParagraphFont" style:family="text">
      <style:text-properties style:font-name="Courier New" style:font-name-asian="Courier New" style:font-name-complex="Courier New"/>
    </style:style>
    <style:style style:name="T263" style:parent-style-name="DefaultParagraphFont" style:family="text">
      <style:text-properties style:font-name="Courier New" style:font-name-asian="Courier New" style:font-name-complex="Courier New"/>
    </style:style>
    <style:style style:name="T264" style:parent-style-name="DefaultParagraphFont" style:family="text">
      <style:text-properties style:font-name="Courier New" style:font-name-asian="Courier New" style:font-name-complex="Courier New"/>
    </style:style>
    <style:style style:name="T265" style:parent-style-name="DefaultParagraphFont" style:family="text">
      <style:text-properties style:font-name="Courier New" style:font-name-asian="Courier New" style:font-name-complex="Courier New"/>
    </style:style>
    <style:style style:name="T266" style:parent-style-name="DefaultParagraphFont" style:family="text">
      <style:text-properties style:font-name="Courier New" style:font-name-asian="Courier New" style:font-name-complex="Courier New"/>
    </style:style>
    <style:style style:name="T267" style:parent-style-name="DefaultParagraphFont" style:family="text">
      <style:text-properties style:font-name="Courier New" style:font-name-asian="Courier New" style:font-name-complex="Courier New"/>
    </style:style>
    <style:style style:name="T268" style:parent-style-name="DefaultParagraphFont" style:family="text">
      <style:text-properties style:font-name="Courier New" style:font-name-asian="Courier New" style:font-name-complex="Courier New"/>
    </style:style>
    <style:style style:name="T269" style:parent-style-name="DefaultParagraphFont" style:family="text">
      <style:text-properties style:font-name="Courier New" style:font-name-asian="Courier New" style:font-name-complex="Courier New"/>
    </style:style>
    <style:style style:name="T270" style:parent-style-name="DefaultParagraphFont" style:family="text">
      <style:text-properties style:font-name="Courier New" style:font-name-asian="Courier New" style:font-name-complex="Courier New"/>
    </style:style>
    <style:style style:name="T271" style:parent-style-name="DefaultParagraphFont" style:family="text">
      <style:text-properties style:font-name="Courier New" style:font-name-asian="Courier New" style:font-name-complex="Courier New"/>
    </style:style>
    <style:style style:name="T272" style:parent-style-name="DefaultParagraphFont" style:family="text">
      <style:text-properties style:font-name="Courier New" style:font-name-asian="Courier New" style:font-name-complex="Courier New"/>
    </style:style>
    <style:style style:name="T273" style:parent-style-name="DefaultParagraphFont" style:family="text">
      <style:text-properties style:font-name="Courier New" style:font-name-asian="Courier New" style:font-name-complex="Courier New"/>
    </style:style>
    <style:style style:name="T274" style:parent-style-name="DefaultParagraphFont" style:family="text">
      <style:text-properties style:font-name="Courier New" style:font-name-asian="Courier New" style:font-name-complex="Courier New"/>
    </style:style>
    <style:style style:name="T275" style:parent-style-name="DefaultParagraphFont" style:family="text">
      <style:text-properties style:font-name="Courier New" style:font-name-asian="Courier New" style:font-name-complex="Courier New"/>
    </style:style>
    <style:style style:name="T276" style:parent-style-name="DefaultParagraphFont" style:family="text">
      <style:text-properties style:font-name="Courier New" style:font-name-asian="Courier New" style:font-name-complex="Courier New"/>
    </style:style>
    <style:style style:name="T277" style:parent-style-name="DefaultParagraphFont" style:family="text">
      <style:text-properties style:font-name="Courier New" style:font-name-asian="Courier New" style:font-name-complex="Courier New"/>
    </style:style>
    <style:style style:name="T278" style:parent-style-name="DefaultParagraphFont" style:family="text">
      <style:text-properties style:font-name="Courier New" style:font-name-asian="Courier New" style:font-name-complex="Courier New"/>
    </style:style>
    <style:style style:name="T279" style:parent-style-name="DefaultParagraphFont" style:family="text">
      <style:text-properties style:font-name="Courier New" style:font-name-asian="Courier New" style:font-name-complex="Courier New"/>
    </style:style>
    <style:style style:name="T280" style:parent-style-name="DefaultParagraphFont" style:family="text">
      <style:text-properties style:font-name="Courier New" style:font-name-asian="Courier New" style:font-name-complex="Courier New"/>
    </style:style>
    <style:style style:name="T281" style:parent-style-name="DefaultParagraphFont" style:family="text">
      <style:text-properties style:font-name="Courier New" style:font-name-asian="Courier New" style:font-name-complex="Courier New"/>
    </style:style>
    <style:style style:name="T282" style:parent-style-name="DefaultParagraphFont" style:family="text">
      <style:text-properties style:font-name="Courier New" style:font-name-asian="Courier New" style:font-name-complex="Courier New"/>
    </style:style>
    <style:style style:name="T283" style:parent-style-name="DefaultParagraphFont" style:family="text">
      <style:text-properties style:font-name="Courier New" style:font-name-asian="Courier New" style:font-name-complex="Courier New"/>
    </style:style>
    <style:style style:name="T284" style:parent-style-name="DefaultParagraphFont" style:family="text">
      <style:text-properties style:font-name="Courier New" style:font-name-asian="Courier New" style:font-name-complex="Courier New"/>
    </style:style>
    <style:style style:name="T285" style:parent-style-name="DefaultParagraphFont" style:family="text">
      <style:text-properties style:font-name="Courier New" style:font-name-asian="Courier New" style:font-name-complex="Courier New"/>
    </style:style>
    <style:style style:name="T286" style:parent-style-name="DefaultParagraphFont" style:family="text">
      <style:text-properties style:font-name="Courier New" style:font-name-asian="Courier New" style:font-name-complex="Courier New"/>
    </style:style>
    <style:style style:name="T287" style:parent-style-name="DefaultParagraphFont" style:family="text">
      <style:text-properties style:font-name="Courier New" style:font-name-asian="Courier New" style:font-name-complex="Courier New"/>
    </style:style>
    <style:style style:name="T288" style:parent-style-name="DefaultParagraphFont" style:family="text">
      <style:text-properties style:font-name="Courier New" style:font-name-asian="Courier New" style:font-name-complex="Courier New"/>
    </style:style>
    <style:style style:name="T289" style:parent-style-name="DefaultParagraphFont" style:family="text">
      <style:text-properties style:font-name="Courier New" style:font-name-asian="Courier New" style:font-name-complex="Courier New"/>
    </style:style>
    <style:style style:name="T290" style:parent-style-name="DefaultParagraphFont" style:family="text">
      <style:text-properties style:font-name="Courier New" style:font-name-asian="Courier New" style:font-name-complex="Courier New"/>
    </style:style>
    <style:style style:name="T291" style:parent-style-name="DefaultParagraphFont" style:family="text">
      <style:text-properties style:font-name="Courier New" style:font-name-asian="Courier New" style:font-name-complex="Courier New"/>
    </style:style>
    <style:style style:name="T292" style:parent-style-name="DefaultParagraphFont" style:family="text">
      <style:text-properties style:font-name="Courier New" style:font-name-asian="Courier New" style:font-name-complex="Courier New"/>
    </style:style>
    <style:style style:name="T293" style:parent-style-name="DefaultParagraphFont" style:family="text">
      <style:text-properties style:font-name="Courier New" style:font-name-asian="Courier New" style:font-name-complex="Courier New"/>
    </style:style>
    <style:style style:name="T294" style:parent-style-name="DefaultParagraphFont" style:family="text">
      <style:text-properties style:font-name="Courier New" style:font-name-asian="Courier New" style:font-name-complex="Courier New"/>
    </style:style>
    <style:style style:name="T295" style:parent-style-name="DefaultParagraphFont" style:family="text">
      <style:text-properties style:font-name="Courier New" style:font-name-asian="Courier New" style:font-name-complex="Courier New"/>
    </style:style>
    <style:style style:name="T296" style:parent-style-name="DefaultParagraphFont" style:family="text">
      <style:text-properties style:font-name="Courier New" style:font-name-asian="Courier New" style:font-name-complex="Courier New"/>
    </style:style>
    <style:style style:name="T297" style:parent-style-name="DefaultParagraphFont" style:family="text">
      <style:text-properties style:font-name="Courier New" style:font-name-asian="Courier New" style:font-name-complex="Courier New"/>
    </style:style>
    <style:style style:name="T298" style:parent-style-name="DefaultParagraphFont" style:family="text">
      <style:text-properties style:font-name="Courier New" style:font-name-asian="Courier New" style:font-name-complex="Courier New"/>
    </style:style>
    <style:style style:name="T299" style:parent-style-name="DefaultParagraphFont" style:family="text">
      <style:text-properties style:font-name="Courier New" style:font-name-asian="Courier New" style:font-name-complex="Courier New"/>
    </style:style>
    <style:style style:name="T300" style:parent-style-name="DefaultParagraphFont" style:family="text">
      <style:text-properties style:font-name="Courier New" style:font-name-asian="Courier New" style:font-name-complex="Courier New"/>
    </style:style>
    <style:style style:name="T301" style:parent-style-name="DefaultParagraphFont" style:family="text">
      <style:text-properties style:font-name="Courier New" style:font-name-asian="Courier New" style:font-name-complex="Courier New"/>
    </style:style>
    <style:style style:name="T302" style:parent-style-name="DefaultParagraphFont" style:family="text">
      <style:text-properties style:font-name="Courier New" style:font-name-asian="Courier New" style:font-name-complex="Courier New"/>
    </style:style>
    <style:style style:name="T303" style:parent-style-name="DefaultParagraphFont" style:family="text">
      <style:text-properties style:font-name="Courier New" style:font-name-asian="Courier New" style:font-name-complex="Courier New"/>
    </style:style>
    <style:style style:name="T304" style:parent-style-name="DefaultParagraphFont" style:family="text">
      <style:text-properties style:font-name="Courier New" style:font-name-asian="Courier New" style:font-name-complex="Courier New"/>
    </style:style>
    <style:style style:name="T305" style:parent-style-name="DefaultParagraphFont" style:family="text">
      <style:text-properties style:font-name="Courier New" style:font-name-asian="Courier New" style:font-name-complex="Courier New"/>
    </style:style>
    <style:style style:name="T306" style:parent-style-name="DefaultParagraphFont" style:family="text">
      <style:text-properties style:font-name="Courier New" style:font-name-asian="Courier New" style:font-name-complex="Courier New"/>
    </style:style>
    <style:style style:name="T307" style:parent-style-name="DefaultParagraphFont" style:family="text">
      <style:text-properties style:font-name="Courier New" style:font-name-asian="Courier New" style:font-name-complex="Courier New"/>
    </style:style>
    <style:style style:name="T308" style:parent-style-name="DefaultParagraphFont" style:family="text">
      <style:text-properties style:font-name="Courier New" style:font-name-asian="Courier New" style:font-name-complex="Courier New"/>
    </style:style>
    <style:style style:name="T309" style:parent-style-name="DefaultParagraphFont" style:family="text">
      <style:text-properties style:font-name="Courier New" style:font-name-asian="Courier New" style:font-name-complex="Courier New"/>
    </style:style>
    <style:style style:name="T310" style:parent-style-name="DefaultParagraphFont" style:family="text">
      <style:text-properties style:font-name="Courier New" style:font-name-asian="Courier New" style:font-name-complex="Courier New"/>
    </style:style>
    <style:style style:name="T311" style:parent-style-name="DefaultParagraphFont" style:family="text">
      <style:text-properties style:font-name="Courier New" style:font-name-asian="Courier New" style:font-name-complex="Courier New"/>
    </style:style>
    <style:style style:name="T312" style:parent-style-name="DefaultParagraphFont" style:family="text">
      <style:text-properties style:font-name="Courier New" style:font-name-asian="Courier New" style:font-name-complex="Courier New"/>
    </style:style>
    <style:style style:name="T313" style:parent-style-name="DefaultParagraphFont" style:family="text">
      <style:text-properties style:font-name="Courier New" style:font-name-asian="Courier New" style:font-name-complex="Courier New"/>
    </style:style>
    <style:style style:name="T314" style:parent-style-name="DefaultParagraphFont" style:family="text">
      <style:text-properties style:font-name="Courier New" style:font-name-asian="Courier New" style:font-name-complex="Courier New"/>
    </style:style>
    <style:style style:name="T315" style:parent-style-name="DefaultParagraphFont" style:family="text">
      <style:text-properties style:font-name="Courier New" style:font-name-asian="Courier New" style:font-name-complex="Courier New"/>
    </style:style>
    <style:style style:name="T316" style:parent-style-name="DefaultParagraphFont" style:family="text">
      <style:text-properties style:font-name="Courier New" style:font-name-asian="Courier New" style:font-name-complex="Courier New"/>
    </style:style>
    <style:style style:name="T317" style:parent-style-name="DefaultParagraphFont" style:family="text">
      <style:text-properties style:font-name="Courier New" style:font-name-asian="Courier New" style:font-name-complex="Courier New"/>
    </style:style>
    <style:style style:name="T318" style:parent-style-name="DefaultParagraphFont" style:family="text">
      <style:text-properties style:font-name="Courier New" style:font-name-asian="Courier New" style:font-name-complex="Courier New"/>
    </style:style>
    <style:style style:name="T319" style:parent-style-name="DefaultParagraphFont" style:family="text">
      <style:text-properties style:font-name="Courier New" style:font-name-asian="Courier New" style:font-name-complex="Courier New"/>
    </style:style>
    <style:style style:name="T320" style:parent-style-name="DefaultParagraphFont" style:family="text">
      <style:text-properties style:font-name="Courier New" style:font-name-asian="Courier New" style:font-name-complex="Courier New"/>
    </style:style>
    <style:style style:name="T321" style:parent-style-name="DefaultParagraphFont" style:family="text">
      <style:text-properties style:font-name="Courier New" style:font-name-asian="Courier New" style:font-name-complex="Courier New"/>
    </style:style>
    <style:style style:name="T322" style:parent-style-name="DefaultParagraphFont" style:family="text">
      <style:text-properties style:font-name="Courier New" style:font-name-asian="Courier New" style:font-name-complex="Courier New"/>
    </style:style>
    <style:style style:name="T323" style:parent-style-name="DefaultParagraphFont" style:family="text">
      <style:text-properties style:font-name="Courier New" style:font-name-asian="Courier New" style:font-name-complex="Courier New"/>
    </style:style>
    <style:style style:name="T324" style:parent-style-name="DefaultParagraphFont" style:family="text">
      <style:text-properties style:font-name="Courier New" style:font-name-asian="Courier New" style:font-name-complex="Courier New"/>
    </style:style>
    <style:style style:name="T325" style:parent-style-name="DefaultParagraphFont" style:family="text">
      <style:text-properties style:font-name="Courier New" style:font-name-asian="Courier New" style:font-name-complex="Courier New"/>
    </style:style>
    <style:style style:name="T326" style:parent-style-name="DefaultParagraphFont" style:family="text">
      <style:text-properties style:font-name="Courier New" style:font-name-asian="Courier New" style:font-name-complex="Courier New"/>
    </style:style>
    <style:style style:name="T327" style:parent-style-name="DefaultParagraphFont" style:family="text">
      <style:text-properties style:font-name="Courier New" style:font-name-asian="Courier New" style:font-name-complex="Courier New"/>
    </style:style>
    <style:style style:name="T328" style:parent-style-name="DefaultParagraphFont" style:family="text">
      <style:text-properties style:font-name="Courier New" style:font-name-asian="Courier New" style:font-name-complex="Courier New"/>
    </style:style>
    <style:style style:name="T329" style:parent-style-name="DefaultParagraphFont" style:family="text">
      <style:text-properties style:font-name="Courier New" style:font-name-asian="Courier New" style:font-name-complex="Courier New"/>
    </style:style>
    <style:style style:name="T330" style:parent-style-name="DefaultParagraphFont" style:family="text">
      <style:text-properties style:font-name="Courier New" style:font-name-asian="Courier New" style:font-name-complex="Courier New"/>
    </style:style>
    <style:style style:name="T331" style:parent-style-name="DefaultParagraphFont" style:family="text">
      <style:text-properties style:font-name="Courier New" style:font-name-asian="Courier New" style:font-name-complex="Courier New"/>
    </style:style>
    <style:style style:name="T332" style:parent-style-name="DefaultParagraphFont" style:family="text">
      <style:text-properties style:font-name="Courier New" style:font-name-asian="Courier New" style:font-name-complex="Courier New"/>
    </style:style>
    <style:style style:name="T333" style:parent-style-name="DefaultParagraphFont" style:family="text">
      <style:text-properties style:font-name="Courier New" style:font-name-asian="Courier New" style:font-name-complex="Courier New"/>
    </style:style>
    <style:style style:name="T334" style:parent-style-name="DefaultParagraphFont" style:family="text">
      <style:text-properties style:font-name="Courier New" style:font-name-asian="Courier New" style:font-name-complex="Courier New"/>
    </style:style>
    <style:style style:name="T335" style:parent-style-name="DefaultParagraphFont" style:family="text">
      <style:text-properties style:font-name="Courier New" style:font-name-asian="Courier New" style:font-name-complex="Courier New"/>
    </style:style>
    <style:style style:name="T336" style:parent-style-name="DefaultParagraphFont" style:family="text">
      <style:text-properties style:font-name="Courier New" style:font-name-asian="Courier New" style:font-name-complex="Courier New"/>
    </style:style>
    <style:style style:name="T337" style:parent-style-name="DefaultParagraphFont" style:family="text">
      <style:text-properties style:font-name="Courier New" style:font-name-asian="Courier New" style:font-name-complex="Courier New"/>
    </style:style>
    <style:style style:name="T338" style:parent-style-name="DefaultParagraphFont" style:family="text">
      <style:text-properties style:font-name="Courier New" style:font-name-asian="Courier New" style:font-name-complex="Courier New"/>
    </style:style>
    <style:style style:name="T339" style:parent-style-name="DefaultParagraphFont" style:family="text">
      <style:text-properties style:font-name="Courier New" style:font-name-asian="Courier New" style:font-name-complex="Courier New"/>
    </style:style>
    <style:style style:name="T340" style:parent-style-name="DefaultParagraphFont" style:family="text">
      <style:text-properties style:font-name="Courier New" style:font-name-asian="Courier New" style:font-name-complex="Courier New"/>
    </style:style>
    <style:style style:name="T341" style:parent-style-name="DefaultParagraphFont" style:family="text">
      <style:text-properties style:font-name="Courier New" style:font-name-asian="Courier New" style:font-name-complex="Courier New"/>
    </style:style>
    <style:style style:name="T342" style:parent-style-name="DefaultParagraphFont" style:family="text">
      <style:text-properties style:font-name="Courier New" style:font-name-asian="Courier New" style:font-name-complex="Courier New"/>
    </style:style>
    <style:style style:name="T343" style:parent-style-name="DefaultParagraphFont" style:family="text">
      <style:text-properties style:font-name="Courier New" style:font-name-asian="Courier New" style:font-name-complex="Courier New"/>
    </style:style>
    <style:style style:name="T344" style:parent-style-name="DefaultParagraphFont" style:family="text">
      <style:text-properties style:font-name="Courier New" style:font-name-asian="Courier New" style:font-name-complex="Courier New"/>
    </style:style>
    <style:style style:name="T345" style:parent-style-name="DefaultParagraphFont" style:family="text">
      <style:text-properties style:font-name="Courier New" style:font-name-asian="Courier New" style:font-name-complex="Courier New"/>
    </style:style>
    <style:style style:name="T346" style:parent-style-name="DefaultParagraphFont" style:family="text">
      <style:text-properties style:font-name="Courier New" style:font-name-asian="Courier New" style:font-name-complex="Courier New"/>
    </style:style>
    <style:style style:name="T347" style:parent-style-name="DefaultParagraphFont" style:family="text">
      <style:text-properties style:font-name="Courier New" style:font-name-asian="Courier New" style:font-name-complex="Courier New"/>
    </style:style>
    <style:style style:name="T348" style:parent-style-name="DefaultParagraphFont" style:family="text">
      <style:text-properties style:font-name="Courier New" style:font-name-asian="Courier New" style:font-name-complex="Courier New"/>
    </style:style>
    <style:style style:name="T349" style:parent-style-name="DefaultParagraphFont" style:family="text">
      <style:text-properties style:font-name="Courier New" style:font-name-asian="Courier New" style:font-name-complex="Courier New"/>
    </style:style>
    <style:style style:name="T350" style:parent-style-name="DefaultParagraphFont" style:family="text">
      <style:text-properties style:font-name="Courier New" style:font-name-asian="Courier New" style:font-name-complex="Courier New"/>
    </style:style>
    <style:style style:name="T351" style:parent-style-name="DefaultParagraphFont" style:family="text">
      <style:text-properties style:font-name="Courier New" style:font-name-asian="Courier New" style:font-name-complex="Courier New"/>
    </style:style>
    <style:style style:name="T352" style:parent-style-name="DefaultParagraphFont" style:family="text">
      <style:text-properties style:font-name="Courier New" style:font-name-asian="Courier New" style:font-name-complex="Courier New"/>
    </style:style>
    <style:style style:name="T353" style:parent-style-name="DefaultParagraphFont" style:family="text">
      <style:text-properties style:font-name="Courier New" style:font-name-asian="Courier New" style:font-name-complex="Courier New"/>
    </style:style>
    <style:style style:name="T354" style:parent-style-name="DefaultParagraphFont" style:family="text">
      <style:text-properties style:font-name="Courier New" style:font-name-asian="Courier New" style:font-name-complex="Courier New"/>
    </style:style>
    <style:style style:name="T355" style:parent-style-name="DefaultParagraphFont" style:family="text">
      <style:text-properties style:font-name="Courier New" style:font-name-asian="Courier New" style:font-name-complex="Courier New"/>
    </style:style>
    <style:style style:name="T356" style:parent-style-name="DefaultParagraphFont" style:family="text">
      <style:text-properties style:font-name="Courier New" style:font-name-asian="Courier New" style:font-name-complex="Courier New"/>
    </style:style>
    <style:style style:name="T357" style:parent-style-name="DefaultParagraphFont" style:family="text">
      <style:text-properties style:font-name="Courier New" style:font-name-asian="Courier New" style:font-name-complex="Courier New"/>
    </style:style>
    <style:style style:name="T358" style:parent-style-name="DefaultParagraphFont" style:family="text">
      <style:text-properties style:font-name="Courier New" style:font-name-asian="Courier New" style:font-name-complex="Courier New"/>
    </style:style>
    <style:style style:name="T359" style:parent-style-name="DefaultParagraphFont" style:family="text">
      <style:text-properties style:font-name="Courier New" style:font-name-asian="Courier New" style:font-name-complex="Courier New"/>
    </style:style>
    <style:style style:name="T360" style:parent-style-name="DefaultParagraphFont" style:family="text">
      <style:text-properties style:font-name="Courier New" style:font-name-asian="Courier New" style:font-name-complex="Courier New"/>
    </style:style>
    <style:style style:name="T361" style:parent-style-name="DefaultParagraphFont" style:family="text">
      <style:text-properties style:font-name="Courier New" style:font-name-asian="Courier New" style:font-name-complex="Courier New"/>
    </style:style>
    <style:style style:name="T362" style:parent-style-name="DefaultParagraphFont" style:family="text">
      <style:text-properties style:font-name="Courier New" style:font-name-asian="Courier New" style:font-name-complex="Courier New"/>
    </style:style>
    <style:style style:name="T363" style:parent-style-name="DefaultParagraphFont" style:family="text">
      <style:text-properties style:font-name="Courier New" style:font-name-asian="Courier New" style:font-name-complex="Courier New"/>
    </style:style>
    <style:style style:name="T364" style:parent-style-name="DefaultParagraphFont" style:family="text">
      <style:text-properties style:font-name="Courier New" style:font-name-asian="Courier New" style:font-name-complex="Courier New"/>
    </style:style>
    <style:style style:name="T365" style:parent-style-name="DefaultParagraphFont" style:family="text">
      <style:text-properties style:font-name="Courier New" style:font-name-asian="Courier New" style:font-name-complex="Courier New"/>
    </style:style>
    <style:style style:name="T366" style:parent-style-name="DefaultParagraphFont" style:family="text">
      <style:text-properties style:font-name="Courier New" style:font-name-asian="Courier New" style:font-name-complex="Courier New"/>
    </style:style>
    <style:style style:name="T367" style:parent-style-name="DefaultParagraphFont" style:family="text">
      <style:text-properties style:font-name="Courier New" style:font-name-asian="Courier New" style:font-name-complex="Courier New"/>
    </style:style>
    <style:style style:name="T368" style:parent-style-name="DefaultParagraphFont" style:family="text">
      <style:text-properties style:font-name="Courier New" style:font-name-asian="Courier New" style:font-name-complex="Courier New"/>
    </style:style>
    <style:style style:name="T369" style:parent-style-name="DefaultParagraphFont" style:family="text">
      <style:text-properties style:font-name="Courier New" style:font-name-asian="Courier New" style:font-name-complex="Courier New"/>
    </style:style>
    <style:style style:name="T370" style:parent-style-name="DefaultParagraphFont" style:family="text">
      <style:text-properties style:font-name="Courier New" style:font-name-asian="Courier New" style:font-name-complex="Courier New"/>
    </style:style>
    <style:style style:name="T371" style:parent-style-name="DefaultParagraphFont" style:family="text">
      <style:text-properties style:font-name="Courier New" style:font-name-asian="Courier New" style:font-name-complex="Courier New"/>
    </style:style>
    <style:style style:name="T372" style:parent-style-name="DefaultParagraphFont" style:family="text">
      <style:text-properties style:font-name="Courier New" style:font-name-asian="Courier New" style:font-name-complex="Courier New"/>
    </style:style>
    <style:style style:name="T373" style:parent-style-name="DefaultParagraphFont" style:family="text">
      <style:text-properties style:font-name="Courier New" style:font-name-asian="Courier New" style:font-name-complex="Courier New"/>
    </style:style>
    <style:style style:name="T374" style:parent-style-name="DefaultParagraphFont" style:family="text">
      <style:text-properties style:font-name="Courier New" style:font-name-asian="Courier New" style:font-name-complex="Courier New"/>
    </style:style>
    <style:style style:name="T375" style:parent-style-name="DefaultParagraphFont" style:family="text">
      <style:text-properties style:font-name="Courier New" style:font-name-asian="Courier New" style:font-name-complex="Courier New"/>
    </style:style>
    <style:style style:name="T376" style:parent-style-name="DefaultParagraphFont" style:family="text">
      <style:text-properties style:font-name="Courier New" style:font-name-asian="Courier New" style:font-name-complex="Courier New"/>
    </style:style>
    <style:style style:name="T377" style:parent-style-name="DefaultParagraphFont" style:family="text">
      <style:text-properties style:font-name="Courier New" style:font-name-asian="Courier New" style:font-name-complex="Courier New"/>
    </style:style>
    <style:style style:name="T378" style:parent-style-name="DefaultParagraphFont" style:family="text">
      <style:text-properties style:font-name="Courier New" style:font-name-asian="Courier New" style:font-name-complex="Courier New"/>
    </style:style>
    <style:style style:name="T379" style:parent-style-name="DefaultParagraphFont" style:family="text">
      <style:text-properties style:font-name="Courier New" style:font-name-asian="Courier New" style:font-name-complex="Courier New"/>
    </style:style>
    <style:style style:name="T380" style:parent-style-name="DefaultParagraphFont" style:family="text">
      <style:text-properties style:font-name="Courier New" style:font-name-asian="Courier New" style:font-name-complex="Courier New"/>
    </style:style>
    <style:style style:name="T381" style:parent-style-name="DefaultParagraphFont" style:family="text">
      <style:text-properties style:font-name="Courier New" style:font-name-asian="Courier New" style:font-name-complex="Courier New"/>
    </style:style>
    <style:style style:name="T382" style:parent-style-name="DefaultParagraphFont" style:family="text">
      <style:text-properties style:font-name="Courier New" style:font-name-asian="Courier New" style:font-name-complex="Courier New"/>
    </style:style>
    <style:style style:name="T383" style:parent-style-name="DefaultParagraphFont" style:family="text">
      <style:text-properties style:font-name="Courier New" style:font-name-asian="Courier New" style:font-name-complex="Courier New"/>
    </style:style>
    <style:style style:name="T384" style:parent-style-name="DefaultParagraphFont" style:family="text">
      <style:text-properties style:font-name="Courier New" style:font-name-asian="Courier New" style:font-name-complex="Courier New"/>
    </style:style>
    <style:style style:name="T385" style:parent-style-name="DefaultParagraphFont" style:family="text">
      <style:text-properties style:font-name="Courier New" style:font-name-asian="Courier New" style:font-name-complex="Courier New"/>
    </style:style>
    <style:style style:name="T386" style:parent-style-name="DefaultParagraphFont" style:family="text">
      <style:text-properties style:font-name="Courier New" style:font-name-asian="Courier New" style:font-name-complex="Courier New"/>
    </style:style>
    <style:style style:name="T387" style:parent-style-name="DefaultParagraphFont" style:family="text">
      <style:text-properties style:font-name="Courier New" style:font-name-asian="Courier New" style:font-name-complex="Courier New"/>
    </style:style>
    <style:style style:name="T388" style:parent-style-name="DefaultParagraphFont" style:family="text">
      <style:text-properties style:font-name="Courier New" style:font-name-asian="Courier New" style:font-name-complex="Courier New"/>
    </style:style>
    <style:style style:name="T389" style:parent-style-name="DefaultParagraphFont" style:family="text">
      <style:text-properties style:font-name="Courier New" style:font-name-asian="Courier New" style:font-name-complex="Courier New"/>
    </style:style>
    <style:style style:name="T390" style:parent-style-name="DefaultParagraphFont" style:family="text">
      <style:text-properties style:font-name="Courier New" style:font-name-asian="Courier New" style:font-name-complex="Courier New"/>
    </style:style>
    <style:style style:name="T391" style:parent-style-name="DefaultParagraphFont" style:family="text">
      <style:text-properties style:font-name="Courier New" style:font-name-asian="Courier New" style:font-name-complex="Courier New"/>
    </style:style>
    <style:style style:name="T392" style:parent-style-name="DefaultParagraphFont" style:family="text">
      <style:text-properties style:font-name="Courier New" style:font-name-asian="Courier New" style:font-name-complex="Courier New"/>
    </style:style>
    <style:style style:name="T393" style:parent-style-name="DefaultParagraphFont" style:family="text">
      <style:text-properties style:font-name="Courier New" style:font-name-asian="Courier New" style:font-name-complex="Courier New"/>
    </style:style>
    <style:style style:name="T394" style:parent-style-name="DefaultParagraphFont" style:family="text">
      <style:text-properties style:font-name="Courier New" style:font-name-asian="Courier New" style:font-name-complex="Courier New"/>
    </style:style>
    <style:style style:name="T395" style:parent-style-name="DefaultParagraphFont" style:family="text">
      <style:text-properties style:font-name="Courier New" style:font-name-asian="Courier New" style:font-name-complex="Courier New"/>
    </style:style>
    <style:style style:name="T396" style:parent-style-name="DefaultParagraphFont" style:family="text">
      <style:text-properties style:font-name="Courier New" style:font-name-asian="Courier New" style:font-name-complex="Courier New"/>
    </style:style>
    <style:style style:name="T397" style:parent-style-name="DefaultParagraphFont" style:family="text">
      <style:text-properties style:font-name="Courier New" style:font-name-asian="Courier New" style:font-name-complex="Courier New"/>
    </style:style>
    <style:style style:name="T398" style:parent-style-name="DefaultParagraphFont" style:family="text">
      <style:text-properties style:font-name="Courier New" style:font-name-asian="Courier New" style:font-name-complex="Courier New"/>
    </style:style>
    <style:style style:name="T399" style:parent-style-name="DefaultParagraphFont" style:family="text">
      <style:text-properties style:font-name="Courier New" style:font-name-asian="Courier New" style:font-name-complex="Courier New"/>
    </style:style>
    <style:style style:name="T400" style:parent-style-name="DefaultParagraphFont" style:family="text">
      <style:text-properties style:font-name="Courier New" style:font-name-asian="Courier New" style:font-name-complex="Courier New"/>
    </style:style>
    <style:style style:name="T401" style:parent-style-name="DefaultParagraphFont" style:family="text">
      <style:text-properties style:font-name="Courier New" style:font-name-asian="Courier New" style:font-name-complex="Courier New"/>
    </style:style>
    <style:style style:name="T402" style:parent-style-name="DefaultParagraphFont" style:family="text">
      <style:text-properties style:font-name="Courier New" style:font-name-asian="Courier New" style:font-name-complex="Courier New"/>
    </style:style>
    <style:style style:name="T403" style:parent-style-name="DefaultParagraphFont" style:family="text">
      <style:text-properties style:font-name="Courier New" style:font-name-asian="Courier New" style:font-name-complex="Courier New"/>
    </style:style>
    <style:style style:name="T404" style:parent-style-name="DefaultParagraphFont" style:family="text">
      <style:text-properties style:font-name="Courier New" style:font-name-asian="Courier New" style:font-name-complex="Courier New"/>
    </style:style>
    <style:style style:name="T405" style:parent-style-name="DefaultParagraphFont" style:family="text">
      <style:text-properties style:font-name="Courier New" style:font-name-asian="Courier New" style:font-name-complex="Courier New"/>
    </style:style>
    <style:style style:name="T406" style:parent-style-name="DefaultParagraphFont" style:family="text">
      <style:text-properties style:font-name="Courier New" style:font-name-asian="Courier New" style:font-name-complex="Courier New"/>
    </style:style>
    <style:style style:name="T407" style:parent-style-name="DefaultParagraphFont" style:family="text">
      <style:text-properties style:font-name="Courier New" style:font-name-asian="Courier New" style:font-name-complex="Courier New"/>
    </style:style>
    <style:style style:name="T408" style:parent-style-name="DefaultParagraphFont" style:family="text">
      <style:text-properties style:font-name="Courier New" style:font-name-asian="Courier New" style:font-name-complex="Courier New"/>
    </style:style>
    <style:style style:name="T409" style:parent-style-name="DefaultParagraphFont" style:family="text">
      <style:text-properties style:font-name="Courier New" style:font-name-asian="Courier New" style:font-name-complex="Courier New"/>
    </style:style>
    <style:style style:name="T410" style:parent-style-name="DefaultParagraphFont" style:family="text">
      <style:text-properties style:font-name="Courier New" style:font-name-asian="Courier New" style:font-name-complex="Courier New"/>
    </style:style>
    <style:style style:name="T411" style:parent-style-name="DefaultParagraphFont" style:family="text">
      <style:text-properties style:font-name="Courier New" style:font-name-asian="Courier New" style:font-name-complex="Courier New"/>
    </style:style>
    <style:style style:name="T412" style:parent-style-name="DefaultParagraphFont" style:family="text">
      <style:text-properties style:font-name="Courier New" style:font-name-asian="Courier New" style:font-name-complex="Courier New"/>
    </style:style>
    <style:style style:name="T413" style:parent-style-name="DefaultParagraphFont" style:family="text">
      <style:text-properties style:font-name="Courier New" style:font-name-asian="Courier New" style:font-name-complex="Courier New"/>
    </style:style>
    <style:style style:name="T414" style:parent-style-name="DefaultParagraphFont" style:family="text">
      <style:text-properties style:font-name="Courier New" style:font-name-asian="Courier New" style:font-name-complex="Courier New"/>
    </style:style>
    <style:style style:name="T415" style:parent-style-name="DefaultParagraphFont" style:family="text">
      <style:text-properties style:font-name="Courier New" style:font-name-asian="Courier New" style:font-name-complex="Courier New"/>
    </style:style>
    <style:style style:name="T416" style:parent-style-name="DefaultParagraphFont" style:family="text">
      <style:text-properties style:font-name="Courier New" style:font-name-asian="Courier New" style:font-name-complex="Courier New"/>
    </style:style>
    <style:style style:name="T417" style:parent-style-name="DefaultParagraphFont" style:family="text">
      <style:text-properties style:font-name="Courier New" style:font-name-asian="Courier New" style:font-name-complex="Courier New"/>
    </style:style>
    <style:style style:name="T418" style:parent-style-name="DefaultParagraphFont" style:family="text">
      <style:text-properties style:font-name="Courier New" style:font-name-asian="Courier New" style:font-name-complex="Courier New"/>
    </style:style>
    <style:style style:name="T419" style:parent-style-name="DefaultParagraphFont" style:family="text">
      <style:text-properties style:font-name="Courier New" style:font-name-asian="Courier New" style:font-name-complex="Courier New"/>
    </style:style>
    <style:style style:name="T420" style:parent-style-name="DefaultParagraphFont" style:family="text">
      <style:text-properties style:font-name="Courier New" style:font-name-asian="Courier New" style:font-name-complex="Courier New"/>
    </style:style>
    <style:style style:name="T421" style:parent-style-name="DefaultParagraphFont" style:family="text">
      <style:text-properties style:font-name="Courier New" style:font-name-asian="Courier New" style:font-name-complex="Courier New"/>
    </style:style>
    <style:style style:name="T422" style:parent-style-name="DefaultParagraphFont" style:family="text">
      <style:text-properties style:font-name="Courier New" style:font-name-asian="Courier New" style:font-name-complex="Courier New"/>
    </style:style>
    <style:style style:name="T423" style:parent-style-name="DefaultParagraphFont" style:family="text">
      <style:text-properties style:font-name="Courier New" style:font-name-asian="Courier New" style:font-name-complex="Courier New"/>
    </style:style>
    <style:style style:name="T424" style:parent-style-name="DefaultParagraphFont" style:family="text">
      <style:text-properties style:font-name="Courier New" style:font-name-asian="Courier New" style:font-name-complex="Courier New"/>
    </style:style>
    <style:style style:name="T425" style:parent-style-name="DefaultParagraphFont" style:family="text">
      <style:text-properties style:font-name="Courier New" style:font-name-asian="Courier New" style:font-name-complex="Courier New"/>
    </style:style>
    <style:style style:name="T426" style:parent-style-name="DefaultParagraphFont" style:family="text">
      <style:text-properties style:font-name="Courier New" style:font-name-asian="Courier New" style:font-name-complex="Courier New"/>
    </style:style>
    <style:style style:name="T427" style:parent-style-name="DefaultParagraphFont" style:family="text">
      <style:text-properties style:font-name="Courier New" style:font-name-asian="Courier New" style:font-name-complex="Courier New"/>
    </style:style>
    <style:style style:name="T428" style:parent-style-name="DefaultParagraphFont" style:family="text">
      <style:text-properties style:font-name="Courier New" style:font-name-asian="Courier New" style:font-name-complex="Courier New"/>
    </style:style>
    <style:style style:name="T429" style:parent-style-name="DefaultParagraphFont" style:family="text">
      <style:text-properties style:font-name="Courier New" style:font-name-asian="Courier New" style:font-name-complex="Courier New"/>
    </style:style>
    <style:style style:name="T430" style:parent-style-name="DefaultParagraphFont" style:family="text">
      <style:text-properties style:font-name="Courier New" style:font-name-asian="Courier New" style:font-name-complex="Courier New"/>
    </style:style>
    <style:style style:name="T431" style:parent-style-name="DefaultParagraphFont" style:family="text">
      <style:text-properties style:font-name="Courier New" style:font-name-asian="Courier New" style:font-name-complex="Courier New"/>
    </style:style>
    <style:style style:name="T432" style:parent-style-name="DefaultParagraphFont" style:family="text">
      <style:text-properties style:font-name="Courier New" style:font-name-asian="Courier New" style:font-name-complex="Courier New"/>
    </style:style>
    <style:style style:name="T433" style:parent-style-name="DefaultParagraphFont" style:family="text">
      <style:text-properties style:font-name="Courier New" style:font-name-asian="Courier New" style:font-name-complex="Courier New"/>
    </style:style>
    <style:style style:name="T434" style:parent-style-name="DefaultParagraphFont" style:family="text">
      <style:text-properties style:font-name="Courier New" style:font-name-asian="Courier New" style:font-name-complex="Courier New"/>
    </style:style>
    <style:style style:name="T435" style:parent-style-name="DefaultParagraphFont" style:family="text">
      <style:text-properties style:font-name="Courier New" style:font-name-asian="Courier New" style:font-name-complex="Courier New"/>
    </style:style>
    <style:style style:name="T436" style:parent-style-name="DefaultParagraphFont" style:family="text">
      <style:text-properties style:font-name="Courier New" style:font-name-asian="Courier New" style:font-name-complex="Courier New"/>
    </style:style>
    <style:style style:name="T437" style:parent-style-name="DefaultParagraphFont" style:family="text">
      <style:text-properties style:font-name="Courier New" style:font-name-asian="Courier New" style:font-name-complex="Courier New"/>
    </style:style>
    <style:style style:name="T438" style:parent-style-name="DefaultParagraphFont" style:family="text">
      <style:text-properties style:font-name="Courier New" style:font-name-asian="Courier New" style:font-name-complex="Courier New"/>
    </style:style>
    <style:style style:name="T439" style:parent-style-name="DefaultParagraphFont" style:family="text">
      <style:text-properties style:font-name="Courier New" style:font-name-asian="Courier New" style:font-name-complex="Courier New"/>
    </style:style>
    <style:style style:name="T440" style:parent-style-name="DefaultParagraphFont" style:family="text">
      <style:text-properties style:font-name="Courier New" style:font-name-asian="Courier New" style:font-name-complex="Courier New"/>
    </style:style>
    <style:style style:name="T441" style:parent-style-name="DefaultParagraphFont" style:family="text">
      <style:text-properties style:font-name="Courier New" style:font-name-asian="Courier New" style:font-name-complex="Courier New"/>
    </style:style>
    <style:style style:name="T442" style:parent-style-name="DefaultParagraphFont" style:family="text">
      <style:text-properties style:font-name="Courier New" style:font-name-asian="Courier New" style:font-name-complex="Courier New"/>
    </style:style>
    <style:style style:name="T443" style:parent-style-name="DefaultParagraphFont" style:family="text">
      <style:text-properties style:font-name="Courier New" style:font-name-asian="Courier New" style:font-name-complex="Courier New"/>
    </style:style>
    <style:style style:name="T444" style:parent-style-name="DefaultParagraphFont" style:family="text">
      <style:text-properties style:font-name="Courier New" style:font-name-asian="Courier New" style:font-name-complex="Courier New"/>
    </style:style>
    <style:style style:name="T445" style:parent-style-name="DefaultParagraphFont" style:family="text">
      <style:text-properties style:font-name="Courier New" style:font-name-asian="Courier New" style:font-name-complex="Courier New"/>
    </style:style>
    <style:style style:name="T446" style:parent-style-name="DefaultParagraphFont" style:family="text">
      <style:text-properties style:font-name="Courier New" style:font-name-asian="Courier New" style:font-name-complex="Courier New"/>
    </style:style>
    <style:style style:name="T447" style:parent-style-name="DefaultParagraphFont" style:family="text">
      <style:text-properties style:font-name="Courier New" style:font-name-asian="Courier New" style:font-name-complex="Courier New"/>
    </style:style>
    <style:style style:name="T448" style:parent-style-name="DefaultParagraphFont" style:family="text">
      <style:text-properties style:font-name="Courier New" style:font-name-asian="Courier New" style:font-name-complex="Courier New"/>
    </style:style>
    <style:style style:name="T449" style:parent-style-name="DefaultParagraphFont" style:family="text">
      <style:text-properties style:font-name="Courier New" style:font-name-asian="Courier New" style:font-name-complex="Courier New"/>
    </style:style>
    <style:style style:name="T450" style:parent-style-name="DefaultParagraphFont" style:family="text">
      <style:text-properties style:font-name="Courier New" style:font-name-asian="Courier New" style:font-name-complex="Courier New"/>
    </style:style>
    <style:style style:name="T451" style:parent-style-name="DefaultParagraphFont" style:family="text">
      <style:text-properties style:font-name="Courier New" style:font-name-asian="Courier New" style:font-name-complex="Courier New"/>
    </style:style>
    <style:style style:name="T452" style:parent-style-name="DefaultParagraphFont" style:family="text">
      <style:text-properties style:font-name="Courier New" style:font-name-asian="Courier New" style:font-name-complex="Courier New"/>
    </style:style>
    <style:style style:name="T453" style:parent-style-name="DefaultParagraphFont" style:family="text">
      <style:text-properties style:font-name="Courier New" style:font-name-asian="Courier New" style:font-name-complex="Courier New"/>
    </style:style>
    <style:style style:name="T454" style:parent-style-name="DefaultParagraphFont" style:family="text">
      <style:text-properties style:font-name="Courier New" style:font-name-asian="Courier New" style:font-name-complex="Courier New"/>
    </style:style>
    <style:style style:name="T455" style:parent-style-name="DefaultParagraphFont" style:family="text">
      <style:text-properties style:font-name="Courier New" style:font-name-asian="Courier New" style:font-name-complex="Courier New"/>
    </style:style>
    <style:style style:name="T456" style:parent-style-name="DefaultParagraphFont" style:family="text">
      <style:text-properties style:font-name="Courier New" style:font-name-asian="Courier New" style:font-name-complex="Courier New"/>
    </style:style>
    <style:style style:name="T457" style:parent-style-name="DefaultParagraphFont" style:family="text">
      <style:text-properties style:font-name="Courier New" style:font-name-asian="Courier New" style:font-name-complex="Courier New"/>
    </style:style>
    <style:style style:name="T458" style:parent-style-name="DefaultParagraphFont" style:family="text">
      <style:text-properties style:font-name="Courier New" style:font-name-asian="Courier New" style:font-name-complex="Courier New"/>
    </style:style>
    <style:style style:name="T459" style:parent-style-name="DefaultParagraphFont" style:family="text">
      <style:text-properties style:font-name="Courier New" style:font-name-asian="Courier New" style:font-name-complex="Courier New"/>
    </style:style>
    <style:style style:name="T460" style:parent-style-name="DefaultParagraphFont" style:family="text">
      <style:text-properties style:font-name="Courier New" style:font-name-asian="Courier New" style:font-name-complex="Courier New"/>
    </style:style>
    <style:style style:name="T461" style:parent-style-name="DefaultParagraphFont" style:family="text">
      <style:text-properties style:font-name="Courier New" style:font-name-asian="Courier New" style:font-name-complex="Courier New"/>
    </style:style>
    <style:style style:name="T462" style:parent-style-name="DefaultParagraphFont" style:family="text">
      <style:text-properties style:font-name="Courier New" style:font-name-asian="Courier New" style:font-name-complex="Courier New"/>
    </style:style>
    <style:style style:name="T463" style:parent-style-name="DefaultParagraphFont" style:family="text">
      <style:text-properties style:font-name="Courier New" style:font-name-asian="Courier New" style:font-name-complex="Courier New"/>
    </style:style>
    <style:style style:name="T464" style:parent-style-name="DefaultParagraphFont" style:family="text">
      <style:text-properties style:font-name="Courier New" style:font-name-asian="Courier New" style:font-name-complex="Courier New"/>
    </style:style>
    <style:style style:name="T465" style:parent-style-name="DefaultParagraphFont" style:family="text">
      <style:text-properties style:font-name="Courier New" style:font-name-asian="Courier New" style:font-name-complex="Courier New"/>
    </style:style>
    <style:style style:name="T466" style:parent-style-name="DefaultParagraphFont" style:family="text">
      <style:text-properties style:font-name="Courier New" style:font-name-asian="Courier New" style:font-name-complex="Courier New"/>
    </style:style>
    <style:style style:name="T467" style:parent-style-name="DefaultParagraphFont" style:family="text">
      <style:text-properties style:font-name="Courier New" style:font-name-asian="Courier New" style:font-name-complex="Courier New"/>
    </style:style>
    <style:style style:name="T468" style:parent-style-name="DefaultParagraphFont" style:family="text">
      <style:text-properties style:font-name="Courier New" style:font-name-asian="Courier New" style:font-name-complex="Courier New"/>
    </style:style>
    <style:style style:name="T469" style:parent-style-name="DefaultParagraphFont" style:family="text">
      <style:text-properties style:font-name="Courier New" style:font-name-asian="Courier New" style:font-name-complex="Courier New"/>
    </style:style>
    <style:style style:name="T470" style:parent-style-name="DefaultParagraphFont" style:family="text">
      <style:text-properties style:font-name="Courier New" style:font-name-asian="Courier New" style:font-name-complex="Courier New"/>
    </style:style>
    <style:style style:name="T471" style:parent-style-name="DefaultParagraphFont" style:family="text">
      <style:text-properties style:font-name="Courier New" style:font-name-asian="Courier New" style:font-name-complex="Courier New"/>
    </style:style>
    <style:style style:name="T472" style:parent-style-name="DefaultParagraphFont" style:family="text">
      <style:text-properties style:font-name="Courier New" style:font-name-asian="Courier New" style:font-name-complex="Courier New"/>
    </style:style>
    <style:style style:name="T473" style:parent-style-name="DefaultParagraphFont" style:family="text">
      <style:text-properties style:font-name="Courier New" style:font-name-asian="Courier New" style:font-name-complex="Courier New"/>
    </style:style>
    <style:style style:name="T474" style:parent-style-name="DefaultParagraphFont" style:family="text">
      <style:text-properties style:font-name="Courier New" style:font-name-asian="Courier New" style:font-name-complex="Courier New"/>
    </style:style>
    <style:style style:name="T475" style:parent-style-name="DefaultParagraphFont" style:family="text">
      <style:text-properties style:font-name="Courier New" style:font-name-asian="Courier New" style:font-name-complex="Courier New"/>
    </style:style>
    <style:style style:name="T476" style:parent-style-name="DefaultParagraphFont" style:family="text">
      <style:text-properties style:font-name="Courier New" style:font-name-asian="Courier New" style:font-name-complex="Courier New"/>
    </style:style>
    <style:style style:name="T477" style:parent-style-name="DefaultParagraphFont" style:family="text">
      <style:text-properties style:font-name="Courier New" style:font-name-asian="Courier New" style:font-name-complex="Courier New"/>
    </style:style>
    <style:style style:name="T478" style:parent-style-name="DefaultParagraphFont" style:family="text">
      <style:text-properties style:font-name="Courier New" style:font-name-asian="Courier New" style:font-name-complex="Courier New"/>
    </style:style>
    <style:style style:name="T479" style:parent-style-name="DefaultParagraphFont" style:family="text">
      <style:text-properties style:font-name="Courier New" style:font-name-asian="Courier New" style:font-name-complex="Courier New"/>
    </style:style>
    <style:style style:name="T480" style:parent-style-name="DefaultParagraphFont" style:family="text">
      <style:text-properties style:font-name="Courier New" style:font-name-asian="Courier New" style:font-name-complex="Courier New"/>
    </style:style>
    <style:style style:name="T481" style:parent-style-name="DefaultParagraphFont" style:family="text">
      <style:text-properties style:font-name="Courier New" style:font-name-asian="Courier New" style:font-name-complex="Courier New"/>
    </style:style>
    <style:style style:name="T482" style:parent-style-name="DefaultParagraphFont" style:family="text">
      <style:text-properties style:font-name="Courier New" style:font-name-asian="Courier New" style:font-name-complex="Courier New"/>
    </style:style>
    <style:style style:name="T483" style:parent-style-name="DefaultParagraphFont" style:family="text">
      <style:text-properties style:font-name="Courier New" style:font-name-asian="Courier New" style:font-name-complex="Courier New"/>
    </style:style>
    <style:style style:name="T484" style:parent-style-name="DefaultParagraphFont" style:family="text">
      <style:text-properties style:font-name="Courier New" style:font-name-asian="Courier New" style:font-name-complex="Courier New"/>
    </style:style>
    <style:style style:name="T485" style:parent-style-name="DefaultParagraphFont" style:family="text">
      <style:text-properties style:font-name="Courier New" style:font-name-asian="Courier New" style:font-name-complex="Courier New"/>
    </style:style>
    <style:style style:name="T486" style:parent-style-name="DefaultParagraphFont" style:family="text">
      <style:text-properties style:font-name="Courier New" style:font-name-asian="Courier New" style:font-name-complex="Courier New"/>
    </style:style>
    <style:style style:name="T487" style:parent-style-name="DefaultParagraphFont" style:family="text">
      <style:text-properties style:font-name="Courier New" style:font-name-asian="Courier New" style:font-name-complex="Courier New"/>
    </style:style>
    <style:style style:name="T488" style:parent-style-name="DefaultParagraphFont" style:family="text">
      <style:text-properties style:font-name="Courier New" style:font-name-asian="Courier New" style:font-name-complex="Courier New"/>
    </style:style>
    <style:style style:name="T489" style:parent-style-name="DefaultParagraphFont" style:family="text">
      <style:text-properties style:font-name="Courier New" style:font-name-asian="Courier New" style:font-name-complex="Courier New"/>
    </style:style>
    <style:style style:name="T490" style:parent-style-name="DefaultParagraphFont" style:family="text">
      <style:text-properties style:font-name="Courier New" style:font-name-asian="Courier New" style:font-name-complex="Courier New"/>
    </style:style>
    <style:style style:name="T491" style:parent-style-name="DefaultParagraphFont" style:family="text">
      <style:text-properties style:font-name="Courier New" style:font-name-asian="Courier New" style:font-name-complex="Courier New"/>
    </style:style>
    <style:style style:name="T492" style:parent-style-name="DefaultParagraphFont" style:family="text">
      <style:text-properties style:font-name="Courier New" style:font-name-asian="Courier New" style:font-name-complex="Courier New"/>
    </style:style>
    <style:style style:name="T493" style:parent-style-name="DefaultParagraphFont" style:family="text">
      <style:text-properties style:font-name="Courier New" style:font-name-asian="Courier New" style:font-name-complex="Courier New"/>
    </style:style>
    <style:style style:name="T494" style:parent-style-name="DefaultParagraphFont" style:family="text">
      <style:text-properties style:font-name="Courier New" style:font-name-asian="Courier New" style:font-name-complex="Courier New"/>
    </style:style>
    <style:style style:name="T495" style:parent-style-name="DefaultParagraphFont" style:family="text">
      <style:text-properties style:font-name="Courier New" style:font-name-asian="Courier New" style:font-name-complex="Courier New"/>
    </style:style>
    <style:style style:name="T496" style:parent-style-name="DefaultParagraphFont" style:family="text">
      <style:text-properties style:font-name="Courier New" style:font-name-asian="Courier New" style:font-name-complex="Courier New"/>
    </style:style>
    <style:style style:name="T497" style:parent-style-name="DefaultParagraphFont" style:family="text">
      <style:text-properties style:font-name="Courier New" style:font-name-asian="Courier New" style:font-name-complex="Courier New"/>
    </style:style>
    <style:style style:name="T498" style:parent-style-name="DefaultParagraphFont" style:family="text">
      <style:text-properties style:font-name="Courier New" style:font-name-asian="Courier New" style:font-name-complex="Courier New"/>
    </style:style>
    <style:style style:name="T499" style:parent-style-name="DefaultParagraphFont" style:family="text">
      <style:text-properties style:font-name="Courier New" style:font-name-asian="Courier New" style:font-name-complex="Courier New"/>
    </style:style>
    <style:style style:name="T500" style:parent-style-name="DefaultParagraphFont" style:family="text">
      <style:text-properties style:font-name="Courier New" style:font-name-asian="Courier New" style:font-name-complex="Courier New"/>
    </style:style>
    <style:style style:name="T501" style:parent-style-name="DefaultParagraphFont" style:family="text">
      <style:text-properties style:font-name="Courier New" style:font-name-asian="Courier New" style:font-name-complex="Courier New"/>
    </style:style>
    <style:style style:name="T502" style:parent-style-name="DefaultParagraphFont" style:family="text">
      <style:text-properties style:font-name="Courier New" style:font-name-asian="Courier New" style:font-name-complex="Courier New"/>
    </style:style>
    <style:style style:name="T503" style:parent-style-name="DefaultParagraphFont" style:family="text">
      <style:text-properties style:font-name="Courier New" style:font-name-asian="Courier New" style:font-name-complex="Courier New"/>
    </style:style>
    <style:style style:name="T504" style:parent-style-name="DefaultParagraphFont" style:family="text">
      <style:text-properties style:font-name="Courier New" style:font-name-asian="Courier New" style:font-name-complex="Courier New"/>
    </style:style>
    <style:style style:name="T505" style:parent-style-name="DefaultParagraphFont" style:family="text">
      <style:text-properties style:font-name="Courier New" style:font-name-asian="Courier New" style:font-name-complex="Courier New"/>
    </style:style>
    <style:style style:name="T506" style:parent-style-name="DefaultParagraphFont" style:family="text">
      <style:text-properties style:font-name="Courier New" style:font-name-asian="Courier New" style:font-name-complex="Courier New"/>
    </style:style>
    <style:style style:name="T507" style:parent-style-name="DefaultParagraphFont" style:family="text">
      <style:text-properties style:font-name="Courier New" style:font-name-asian="Courier New" style:font-name-complex="Courier New"/>
    </style:style>
    <style:style style:name="T508" style:parent-style-name="DefaultParagraphFont" style:family="text">
      <style:text-properties style:font-name="Courier New" style:font-name-asian="Courier New" style:font-name-complex="Courier New"/>
    </style:style>
    <style:style style:name="T509" style:parent-style-name="DefaultParagraphFont" style:family="text">
      <style:text-properties style:font-name="Courier New" style:font-name-asian="Courier New" style:font-name-complex="Courier New"/>
    </style:style>
    <style:style style:name="T510" style:parent-style-name="DefaultParagraphFont" style:family="text">
      <style:text-properties style:font-name="Courier New" style:font-name-asian="Courier New" style:font-name-complex="Courier New"/>
    </style:style>
    <style:style style:name="T511" style:parent-style-name="DefaultParagraphFont" style:family="text">
      <style:text-properties style:font-name="Courier New" style:font-name-asian="Courier New" style:font-name-complex="Courier New"/>
    </style:style>
    <style:style style:name="T512" style:parent-style-name="DefaultParagraphFont" style:family="text">
      <style:text-properties style:font-name="Courier New" style:font-name-asian="Courier New" style:font-name-complex="Courier New"/>
    </style:style>
    <style:style style:name="T513" style:parent-style-name="DefaultParagraphFont" style:family="text">
      <style:text-properties style:font-name="Courier New" style:font-name-asian="Courier New" style:font-name-complex="Courier New"/>
    </style:style>
    <style:style style:name="T514" style:parent-style-name="DefaultParagraphFont" style:family="text">
      <style:text-properties style:font-name="Courier New" style:font-name-asian="Courier New" style:font-name-complex="Courier New"/>
    </style:style>
    <style:style style:name="T515" style:parent-style-name="DefaultParagraphFont" style:family="text">
      <style:text-properties style:font-name="Courier New" style:font-name-asian="Courier New" style:font-name-complex="Courier New"/>
    </style:style>
    <style:style style:name="T516" style:parent-style-name="DefaultParagraphFont" style:family="text">
      <style:text-properties style:font-name="Courier New" style:font-name-asian="Courier New" style:font-name-complex="Courier New"/>
    </style:style>
    <style:style style:name="T517" style:parent-style-name="DefaultParagraphFont" style:family="text">
      <style:text-properties style:font-name="Courier New" style:font-name-asian="Courier New" style:font-name-complex="Courier New"/>
    </style:style>
    <style:style style:name="T518" style:parent-style-name="DefaultParagraphFont" style:family="text">
      <style:text-properties style:font-name="Courier New" style:font-name-asian="Courier New" style:font-name-complex="Courier New"/>
    </style:style>
    <style:style style:name="T519" style:parent-style-name="DefaultParagraphFont" style:family="text">
      <style:text-properties style:font-name="Courier New" style:font-name-asian="Courier New" style:font-name-complex="Courier New"/>
    </style:style>
    <style:style style:name="T520" style:parent-style-name="DefaultParagraphFont" style:family="text">
      <style:text-properties style:font-name="Courier New" style:font-name-asian="Courier New" style:font-name-complex="Courier New"/>
    </style:style>
    <style:style style:name="T521" style:parent-style-name="DefaultParagraphFont" style:family="text">
      <style:text-properties style:font-name="Courier New" style:font-name-asian="Courier New" style:font-name-complex="Courier New"/>
    </style:style>
    <style:style style:name="T522" style:parent-style-name="DefaultParagraphFont" style:family="text">
      <style:text-properties style:font-name="Courier New" style:font-name-asian="Courier New" style:font-name-complex="Courier New"/>
    </style:style>
    <style:style style:name="T523" style:parent-style-name="DefaultParagraphFont" style:family="text">
      <style:text-properties style:font-name="Courier New" style:font-name-asian="Courier New" style:font-name-complex="Courier New"/>
    </style:style>
    <style:style style:name="T524" style:parent-style-name="DefaultParagraphFont" style:family="text">
      <style:text-properties style:font-name="Courier New" style:font-name-asian="Courier New" style:font-name-complex="Courier New"/>
    </style:style>
    <style:style style:name="T525" style:parent-style-name="DefaultParagraphFont" style:family="text">
      <style:text-properties style:font-name="Courier New" style:font-name-asian="Courier New" style:font-name-complex="Courier New"/>
    </style:style>
    <style:style style:name="T526" style:parent-style-name="DefaultParagraphFont" style:family="text">
      <style:text-properties style:font-name="Courier New" style:font-name-asian="Courier New" style:font-name-complex="Courier New"/>
    </style:style>
    <style:style style:name="T527" style:parent-style-name="DefaultParagraphFont" style:family="text">
      <style:text-properties style:font-name="Courier New" style:font-name-asian="Courier New" style:font-name-complex="Courier New"/>
    </style:style>
    <style:style style:name="T528" style:parent-style-name="DefaultParagraphFont" style:family="text">
      <style:text-properties style:font-name="Courier New" style:font-name-asian="Courier New" style:font-name-complex="Courier New"/>
    </style:style>
    <style:style style:name="T529" style:parent-style-name="DefaultParagraphFont" style:family="text">
      <style:text-properties style:font-name="Courier New" style:font-name-asian="Courier New" style:font-name-complex="Courier New"/>
    </style:style>
    <style:style style:name="T530" style:parent-style-name="DefaultParagraphFont" style:family="text">
      <style:text-properties style:font-name="Courier New" style:font-name-asian="Courier New" style:font-name-complex="Courier New"/>
    </style:style>
    <style:style style:name="T531" style:parent-style-name="DefaultParagraphFont" style:family="text">
      <style:text-properties style:font-name="Courier New" style:font-name-asian="Courier New" style:font-name-complex="Courier New"/>
    </style:style>
    <style:style style:name="T532" style:parent-style-name="DefaultParagraphFont" style:family="text">
      <style:text-properties style:font-name="Courier New" style:font-name-asian="Courier New" style:font-name-complex="Courier New"/>
    </style:style>
    <style:style style:name="T533" style:parent-style-name="DefaultParagraphFont" style:family="text">
      <style:text-properties style:font-name="Courier New" style:font-name-asian="Courier New" style:font-name-complex="Courier New"/>
    </style:style>
    <style:style style:name="T534" style:parent-style-name="DefaultParagraphFont" style:family="text">
      <style:text-properties style:font-name="Courier New" style:font-name-asian="Courier New" style:font-name-complex="Courier New"/>
    </style:style>
    <style:style style:name="T535" style:parent-style-name="DefaultParagraphFont" style:family="text">
      <style:text-properties style:font-name="Courier New" style:font-name-asian="Courier New" style:font-name-complex="Courier New"/>
    </style:style>
    <style:style style:name="T536" style:parent-style-name="DefaultParagraphFont" style:family="text">
      <style:text-properties style:font-name="Courier New" style:font-name-asian="Courier New" style:font-name-complex="Courier New"/>
    </style:style>
    <style:style style:name="T537" style:parent-style-name="DefaultParagraphFont" style:family="text">
      <style:text-properties style:font-name="Courier New" style:font-name-asian="Courier New" style:font-name-complex="Courier New"/>
    </style:style>
    <style:style style:name="T538" style:parent-style-name="DefaultParagraphFont" style:family="text">
      <style:text-properties style:font-name="Courier New" style:font-name-asian="Courier New" style:font-name-complex="Courier New"/>
    </style:style>
    <style:style style:name="T539" style:parent-style-name="DefaultParagraphFont" style:family="text">
      <style:text-properties style:font-name="Courier New" style:font-name-asian="Courier New" style:font-name-complex="Courier New"/>
    </style:style>
    <style:style style:name="T540" style:parent-style-name="DefaultParagraphFont" style:family="text">
      <style:text-properties style:font-name="Courier New" style:font-name-asian="Courier New" style:font-name-complex="Courier New"/>
    </style:style>
    <style:style style:name="T541" style:parent-style-name="DefaultParagraphFont" style:family="text">
      <style:text-properties style:font-name="Courier New" style:font-name-asian="Courier New" style:font-name-complex="Courier New"/>
    </style:style>
    <style:style style:name="T542" style:parent-style-name="DefaultParagraphFont" style:family="text">
      <style:text-properties style:font-name="Courier New" style:font-name-asian="Courier New" style:font-name-complex="Courier New"/>
    </style:style>
    <style:style style:name="T543" style:parent-style-name="DefaultParagraphFont" style:family="text">
      <style:text-properties style:font-name="Courier New" style:font-name-asian="Courier New" style:font-name-complex="Courier New"/>
    </style:style>
    <style:style style:name="T544" style:parent-style-name="DefaultParagraphFont" style:family="text">
      <style:text-properties style:font-name="Courier New" style:font-name-asian="Courier New" style:font-name-complex="Courier New"/>
    </style:style>
    <style:style style:name="T545" style:parent-style-name="DefaultParagraphFont" style:family="text">
      <style:text-properties style:font-name="Courier New" style:font-name-asian="Courier New" style:font-name-complex="Courier New"/>
    </style:style>
    <style:style style:name="T546" style:parent-style-name="DefaultParagraphFont" style:family="text">
      <style:text-properties style:font-name="Courier New" style:font-name-asian="Courier New" style:font-name-complex="Courier New"/>
    </style:style>
    <style:style style:name="T547" style:parent-style-name="DefaultParagraphFont" style:family="text">
      <style:text-properties style:font-name="Courier New" style:font-name-asian="Courier New" style:font-name-complex="Courier New"/>
    </style:style>
    <style:style style:name="T548" style:parent-style-name="DefaultParagraphFont" style:family="text">
      <style:text-properties style:font-name="Courier New" style:font-name-asian="Courier New" style:font-name-complex="Courier New"/>
    </style:style>
    <style:style style:name="T549" style:parent-style-name="DefaultParagraphFont" style:family="text">
      <style:text-properties style:font-name="Courier New" style:font-name-asian="Courier New" style:font-name-complex="Courier New"/>
    </style:style>
    <style:style style:name="T550" style:parent-style-name="DefaultParagraphFont" style:family="text">
      <style:text-properties style:font-name="Courier New" style:font-name-asian="Courier New" style:font-name-complex="Courier New"/>
    </style:style>
    <style:style style:name="T551" style:parent-style-name="DefaultParagraphFont" style:family="text">
      <style:text-properties style:font-name="Courier New" style:font-name-asian="Courier New" style:font-name-complex="Courier New"/>
    </style:style>
    <style:style style:name="T552" style:parent-style-name="DefaultParagraphFont" style:family="text">
      <style:text-properties style:font-name="Courier New" style:font-name-asian="Courier New" style:font-name-complex="Courier New"/>
    </style:style>
    <style:style style:name="T553" style:parent-style-name="DefaultParagraphFont" style:family="text">
      <style:text-properties style:font-name="Courier New" style:font-name-asian="Courier New" style:font-name-complex="Courier New"/>
    </style:style>
    <style:style style:name="T554" style:parent-style-name="DefaultParagraphFont" style:family="text">
      <style:text-properties style:font-name="Courier New" style:font-name-asian="Courier New" style:font-name-complex="Courier New"/>
    </style:style>
    <style:style style:name="T555" style:parent-style-name="DefaultParagraphFont" style:family="text">
      <style:text-properties style:font-name="Courier New" style:font-name-asian="Courier New" style:font-name-complex="Courier New"/>
    </style:style>
    <style:style style:name="T556" style:parent-style-name="DefaultParagraphFont" style:family="text">
      <style:text-properties style:font-name="Courier New" style:font-name-asian="Courier New" style:font-name-complex="Courier New"/>
    </style:style>
    <style:style style:name="T557" style:parent-style-name="DefaultParagraphFont" style:family="text">
      <style:text-properties style:font-name="Courier New" style:font-name-asian="Courier New" style:font-name-complex="Courier New"/>
    </style:style>
    <style:style style:name="T558" style:parent-style-name="DefaultParagraphFont" style:family="text">
      <style:text-properties style:font-name="Courier New" style:font-name-asian="Courier New" style:font-name-complex="Courier New"/>
    </style:style>
    <style:style style:name="T559" style:parent-style-name="DefaultParagraphFont" style:family="text">
      <style:text-properties style:font-name="Courier New" style:font-name-asian="Courier New" style:font-name-complex="Courier New"/>
    </style:style>
    <style:style style:name="T560" style:parent-style-name="DefaultParagraphFont" style:family="text">
      <style:text-properties style:font-name="Courier New" style:font-name-asian="Courier New" style:font-name-complex="Courier New"/>
    </style:style>
    <style:style style:name="T561" style:parent-style-name="DefaultParagraphFont" style:family="text">
      <style:text-properties style:font-name="Courier New" style:font-name-asian="Courier New" style:font-name-complex="Courier New"/>
    </style:style>
    <style:style style:name="T562" style:parent-style-name="DefaultParagraphFont" style:family="text">
      <style:text-properties style:font-name="Courier New" style:font-name-asian="Courier New" style:font-name-complex="Courier New"/>
    </style:style>
    <style:style style:name="T563" style:parent-style-name="DefaultParagraphFont" style:family="text">
      <style:text-properties style:font-name="Courier New" style:font-name-asian="Courier New" style:font-name-complex="Courier New"/>
    </style:style>
    <style:style style:name="T564" style:parent-style-name="DefaultParagraphFont" style:family="text">
      <style:text-properties style:font-name="Courier New" style:font-name-asian="Courier New" style:font-name-complex="Courier New"/>
    </style:style>
    <style:style style:name="T565" style:parent-style-name="DefaultParagraphFont" style:family="text">
      <style:text-properties style:font-name="Courier New" style:font-name-asian="Courier New" style:font-name-complex="Courier New"/>
    </style:style>
    <style:style style:name="T566" style:parent-style-name="DefaultParagraphFont" style:family="text">
      <style:text-properties style:font-name="Courier New" style:font-name-asian="Courier New" style:font-name-complex="Courier New"/>
    </style:style>
    <style:style style:name="T567" style:parent-style-name="DefaultParagraphFont" style:family="text">
      <style:text-properties style:font-name="Courier New" style:font-name-asian="Courier New" style:font-name-complex="Courier New"/>
    </style:style>
    <style:style style:name="T568" style:parent-style-name="DefaultParagraphFont" style:family="text">
      <style:text-properties style:font-name="Courier New" style:font-name-asian="Courier New" style:font-name-complex="Courier New"/>
    </style:style>
    <style:style style:name="T569" style:parent-style-name="DefaultParagraphFont" style:family="text">
      <style:text-properties style:font-name="Courier New" style:font-name-asian="Courier New" style:font-name-complex="Courier New"/>
    </style:style>
    <style:style style:name="T570" style:parent-style-name="DefaultParagraphFont" style:family="text">
      <style:text-properties style:font-name="Courier New" style:font-name-asian="Courier New" style:font-name-complex="Courier New"/>
    </style:style>
    <style:style style:name="T571" style:parent-style-name="DefaultParagraphFont" style:family="text">
      <style:text-properties style:font-name="Courier New" style:font-name-asian="Courier New" style:font-name-complex="Courier New"/>
    </style:style>
    <style:style style:name="T572" style:parent-style-name="DefaultParagraphFont" style:family="text">
      <style:text-properties style:font-name="Courier New" style:font-name-asian="Courier New" style:font-name-complex="Courier New"/>
    </style:style>
    <style:style style:name="T573" style:parent-style-name="DefaultParagraphFont" style:family="text">
      <style:text-properties style:font-name="Courier New" style:font-name-asian="Courier New" style:font-name-complex="Courier New"/>
    </style:style>
    <style:style style:name="T574" style:parent-style-name="DefaultParagraphFont" style:family="text">
      <style:text-properties style:font-name="Courier New" style:font-name-asian="Courier New" style:font-name-complex="Courier New"/>
    </style:style>
    <style:style style:name="T575" style:parent-style-name="DefaultParagraphFont" style:family="text">
      <style:text-properties style:font-name="Courier New" style:font-name-asian="Courier New" style:font-name-complex="Courier New"/>
    </style:style>
    <style:style style:name="T576" style:parent-style-name="DefaultParagraphFont" style:family="text">
      <style:text-properties style:font-name="Courier New" style:font-name-asian="Courier New" style:font-name-complex="Courier New"/>
    </style:style>
    <style:style style:name="T577" style:parent-style-name="DefaultParagraphFont" style:family="text">
      <style:text-properties style:font-name="Courier New" style:font-name-asian="Courier New" style:font-name-complex="Courier New"/>
    </style:style>
    <style:style style:name="T578" style:parent-style-name="DefaultParagraphFont" style:family="text">
      <style:text-properties style:font-name="Courier New" style:font-name-asian="Courier New" style:font-name-complex="Courier New"/>
    </style:style>
    <style:style style:name="T579" style:parent-style-name="DefaultParagraphFont" style:family="text">
      <style:text-properties style:font-name="Courier New" style:font-name-asian="Courier New" style:font-name-complex="Courier New"/>
    </style:style>
    <style:style style:name="T580" style:parent-style-name="DefaultParagraphFont" style:family="text">
      <style:text-properties style:font-name="Courier New" style:font-name-asian="Courier New" style:font-name-complex="Courier New"/>
    </style:style>
    <style:style style:name="T581" style:parent-style-name="DefaultParagraphFont" style:family="text">
      <style:text-properties style:font-name="Courier New" style:font-name-asian="Courier New" style:font-name-complex="Courier New"/>
    </style:style>
    <style:style style:name="T582" style:parent-style-name="DefaultParagraphFont" style:family="text">
      <style:text-properties style:font-name="Courier New" style:font-name-asian="Courier New" style:font-name-complex="Courier New"/>
    </style:style>
    <style:style style:name="T583" style:parent-style-name="DefaultParagraphFont" style:family="text">
      <style:text-properties style:font-name="Courier New" style:font-name-asian="Courier New" style:font-name-complex="Courier New"/>
    </style:style>
    <style:style style:name="T584" style:parent-style-name="DefaultParagraphFont" style:family="text">
      <style:text-properties style:font-name="Courier New" style:font-name-asian="Courier New" style:font-name-complex="Courier New"/>
    </style:style>
    <style:style style:name="T585" style:parent-style-name="DefaultParagraphFont" style:family="text">
      <style:text-properties style:font-name="Courier New" style:font-name-asian="Courier New" style:font-name-complex="Courier New"/>
    </style:style>
    <style:style style:name="T586" style:parent-style-name="DefaultParagraphFont" style:family="text">
      <style:text-properties style:font-name="Courier New" style:font-name-asian="Courier New" style:font-name-complex="Courier New"/>
    </style:style>
    <style:style style:name="T587" style:parent-style-name="DefaultParagraphFont" style:family="text">
      <style:text-properties style:font-name="Courier New" style:font-name-asian="Courier New" style:font-name-complex="Courier New"/>
    </style:style>
    <style:style style:name="T588" style:parent-style-name="DefaultParagraphFont" style:family="text">
      <style:text-properties style:font-name="Courier New" style:font-name-asian="Courier New" style:font-name-complex="Courier New"/>
    </style:style>
    <style:style style:name="T589" style:parent-style-name="DefaultParagraphFont" style:family="text">
      <style:text-properties style:font-name="Courier New" style:font-name-asian="Courier New" style:font-name-complex="Courier New"/>
    </style:style>
    <style:style style:name="T590" style:parent-style-name="DefaultParagraphFont" style:family="text">
      <style:text-properties style:font-name="Courier New" style:font-name-asian="Courier New" style:font-name-complex="Courier New"/>
    </style:style>
    <style:style style:name="T591" style:parent-style-name="DefaultParagraphFont" style:family="text">
      <style:text-properties style:font-name="Courier New" style:font-name-asian="Courier New" style:font-name-complex="Courier New"/>
    </style:style>
    <style:style style:name="T592" style:parent-style-name="DefaultParagraphFont" style:family="text">
      <style:text-properties style:font-name="Courier New" style:font-name-asian="Courier New" style:font-name-complex="Courier New"/>
    </style:style>
    <style:style style:name="T593" style:parent-style-name="DefaultParagraphFont" style:family="text">
      <style:text-properties style:font-name="Courier New" style:font-name-asian="Courier New" style:font-name-complex="Courier New"/>
    </style:style>
    <style:style style:name="T594" style:parent-style-name="DefaultParagraphFont" style:family="text">
      <style:text-properties style:font-name="Courier New" style:font-name-asian="Courier New" style:font-name-complex="Courier New"/>
    </style:style>
    <style:style style:name="T595" style:parent-style-name="DefaultParagraphFont" style:family="text">
      <style:text-properties style:font-name="Courier New" style:font-name-asian="Courier New" style:font-name-complex="Courier New"/>
    </style:style>
    <style:style style:name="T596" style:parent-style-name="DefaultParagraphFont" style:family="text">
      <style:text-properties style:font-name="Courier New" style:font-name-asian="Courier New" style:font-name-complex="Courier New"/>
    </style:style>
    <style:style style:name="T597" style:parent-style-name="DefaultParagraphFont" style:family="text">
      <style:text-properties style:font-name="Courier New" style:font-name-asian="Courier New" style:font-name-complex="Courier New"/>
    </style:style>
    <style:style style:name="T598" style:parent-style-name="DefaultParagraphFont" style:family="text">
      <style:text-properties style:font-name="Courier New" style:font-name-asian="Courier New" style:font-name-complex="Courier New"/>
    </style:style>
    <style:style style:name="T599" style:parent-style-name="DefaultParagraphFont" style:family="text">
      <style:text-properties style:font-name="Courier New" style:font-name-asian="Courier New" style:font-name-complex="Courier New"/>
    </style:style>
    <style:style style:name="T600" style:parent-style-name="DefaultParagraphFont" style:family="text">
      <style:text-properties style:font-name="Courier New" style:font-name-asian="Courier New" style:font-name-complex="Courier New"/>
    </style:style>
    <style:style style:name="T601" style:parent-style-name="DefaultParagraphFont" style:family="text">
      <style:text-properties style:font-name="Courier New" style:font-name-asian="Courier New" style:font-name-complex="Courier New"/>
    </style:style>
    <style:style style:name="T602" style:parent-style-name="DefaultParagraphFont" style:family="text">
      <style:text-properties style:font-name="Courier New" style:font-name-asian="Courier New" style:font-name-complex="Courier New"/>
    </style:style>
    <style:style style:name="T603" style:parent-style-name="DefaultParagraphFont" style:family="text">
      <style:text-properties style:font-name="Courier New" style:font-name-asian="Courier New" style:font-name-complex="Courier New"/>
    </style:style>
    <style:style style:name="T604" style:parent-style-name="DefaultParagraphFont" style:family="text">
      <style:text-properties style:font-name="Courier New" style:font-name-asian="Courier New" style:font-name-complex="Courier New"/>
    </style:style>
    <style:style style:name="T605" style:parent-style-name="DefaultParagraphFont" style:family="text">
      <style:text-properties style:font-name="Courier New" style:font-name-asian="Courier New" style:font-name-complex="Courier New"/>
    </style:style>
    <style:style style:name="T606" style:parent-style-name="DefaultParagraphFont" style:family="text">
      <style:text-properties style:font-name="Courier New" style:font-name-asian="Courier New" style:font-name-complex="Courier New"/>
    </style:style>
    <style:style style:name="T607" style:parent-style-name="DefaultParagraphFont" style:family="text">
      <style:text-properties style:font-name="Courier New" style:font-name-asian="Courier New" style:font-name-complex="Courier New"/>
    </style:style>
    <style:style style:name="T608" style:parent-style-name="DefaultParagraphFont" style:family="text">
      <style:text-properties style:font-name="Courier New" style:font-name-asian="Courier New" style:font-name-complex="Courier New"/>
    </style:style>
    <style:style style:name="T609" style:parent-style-name="DefaultParagraphFont" style:family="text">
      <style:text-properties style:font-name="Courier New" style:font-name-asian="Courier New" style:font-name-complex="Courier New"/>
    </style:style>
    <style:style style:name="T610" style:parent-style-name="DefaultParagraphFont" style:family="text">
      <style:text-properties style:font-name="Courier New" style:font-name-asian="Courier New" style:font-name-complex="Courier New"/>
    </style:style>
    <style:style style:name="T611" style:parent-style-name="DefaultParagraphFont" style:family="text">
      <style:text-properties style:font-name="Courier New" style:font-name-asian="Courier New" style:font-name-complex="Courier New"/>
    </style:style>
    <style:style style:name="T612" style:parent-style-name="DefaultParagraphFont" style:family="text">
      <style:text-properties style:font-name="Courier New" style:font-name-asian="Courier New" style:font-name-complex="Courier New"/>
    </style:style>
    <style:style style:name="T613" style:parent-style-name="DefaultParagraphFont" style:family="text">
      <style:text-properties style:font-name="Courier New" style:font-name-asian="Courier New" style:font-name-complex="Courier New"/>
    </style:style>
    <style:style style:name="T614" style:parent-style-name="DefaultParagraphFont" style:family="text">
      <style:text-properties style:font-name="Courier New" style:font-name-asian="Courier New" style:font-name-complex="Courier New"/>
    </style:style>
    <style:style style:name="T615" style:parent-style-name="DefaultParagraphFont" style:family="text">
      <style:text-properties style:font-name="Courier New" style:font-name-asian="Courier New" style:font-name-complex="Courier New"/>
    </style:style>
    <style:style style:name="T616" style:parent-style-name="DefaultParagraphFont" style:family="text">
      <style:text-properties style:font-name="Courier New" style:font-name-asian="Courier New" style:font-name-complex="Courier New"/>
    </style:style>
    <style:style style:name="T617" style:parent-style-name="DefaultParagraphFont" style:family="text">
      <style:text-properties style:font-name="Courier New" style:font-name-asian="Courier New" style:font-name-complex="Courier New"/>
    </style:style>
    <style:style style:name="T618" style:parent-style-name="DefaultParagraphFont" style:family="text">
      <style:text-properties style:font-name="Courier New" style:font-name-asian="Courier New" style:font-name-complex="Courier New"/>
    </style:style>
    <style:style style:name="T619" style:parent-style-name="DefaultParagraphFont" style:family="text">
      <style:text-properties style:font-name="Courier New" style:font-name-asian="Courier New" style:font-name-complex="Courier New"/>
    </style:style>
    <style:style style:name="T620" style:parent-style-name="DefaultParagraphFont" style:family="text">
      <style:text-properties style:font-name="Courier New" style:font-name-asian="Courier New" style:font-name-complex="Courier New"/>
    </style:style>
    <style:style style:name="T621" style:parent-style-name="DefaultParagraphFont" style:family="text">
      <style:text-properties style:font-name="Courier New" style:font-name-asian="Courier New" style:font-name-complex="Courier New"/>
    </style:style>
    <style:style style:name="T622" style:parent-style-name="DefaultParagraphFont" style:family="text">
      <style:text-properties style:font-name="Courier New" style:font-name-asian="Courier New" style:font-name-complex="Courier New"/>
    </style:style>
    <style:style style:name="T623" style:parent-style-name="DefaultParagraphFont" style:family="text">
      <style:text-properties style:font-name="Courier New" style:font-name-asian="Courier New" style:font-name-complex="Courier New"/>
    </style:style>
    <style:style style:name="T624" style:parent-style-name="DefaultParagraphFont" style:family="text">
      <style:text-properties style:font-name="Courier New" style:font-name-asian="Courier New" style:font-name-complex="Courier New"/>
    </style:style>
    <style:style style:name="T625" style:parent-style-name="DefaultParagraphFont" style:family="text">
      <style:text-properties style:font-name="Courier New" style:font-name-asian="Courier New" style:font-name-complex="Courier New"/>
    </style:style>
    <style:style style:name="T626" style:parent-style-name="DefaultParagraphFont" style:family="text">
      <style:text-properties style:font-name="Courier New" style:font-name-asian="Courier New" style:font-name-complex="Courier New"/>
    </style:style>
    <style:style style:name="T627" style:parent-style-name="DefaultParagraphFont" style:family="text">
      <style:text-properties style:font-name="Courier New" style:font-name-asian="Courier New" style:font-name-complex="Courier New"/>
    </style:style>
    <style:style style:name="T628" style:parent-style-name="DefaultParagraphFont" style:family="text">
      <style:text-properties style:font-name="Courier New" style:font-name-asian="Courier New" style:font-name-complex="Courier New"/>
    </style:style>
    <style:style style:name="T629" style:parent-style-name="DefaultParagraphFont" style:family="text">
      <style:text-properties style:font-name="Courier New" style:font-name-asian="Courier New" style:font-name-complex="Courier New"/>
    </style:style>
    <style:style style:name="T630" style:parent-style-name="DefaultParagraphFont" style:family="text">
      <style:text-properties style:font-name="Courier New" style:font-name-asian="Courier New" style:font-name-complex="Courier New"/>
    </style:style>
    <style:style style:name="T631" style:parent-style-name="DefaultParagraphFont" style:family="text">
      <style:text-properties style:font-name="Courier New" style:font-name-asian="Courier New" style:font-name-complex="Courier New"/>
    </style:style>
    <style:style style:name="T632" style:parent-style-name="DefaultParagraphFont" style:family="text">
      <style:text-properties style:font-name="Courier New" style:font-name-asian="Courier New" style:font-name-complex="Courier New"/>
    </style:style>
    <style:style style:name="T633" style:parent-style-name="DefaultParagraphFont" style:family="text">
      <style:text-properties style:font-name="Courier New" style:font-name-asian="Courier New" style:font-name-complex="Courier New"/>
    </style:style>
    <style:style style:name="T634" style:parent-style-name="DefaultParagraphFont" style:family="text">
      <style:text-properties style:font-name="Courier New" style:font-name-asian="Courier New" style:font-name-complex="Courier New"/>
    </style:style>
    <style:style style:name="T635" style:parent-style-name="DefaultParagraphFont" style:family="text">
      <style:text-properties style:font-name="Courier New" style:font-name-asian="Courier New" style:font-name-complex="Courier New"/>
    </style:style>
    <style:style style:name="T636" style:parent-style-name="DefaultParagraphFont" style:family="text">
      <style:text-properties style:font-name="Courier New" style:font-name-asian="Courier New" style:font-name-complex="Courier New"/>
    </style:style>
    <style:style style:name="T637" style:parent-style-name="DefaultParagraphFont" style:family="text">
      <style:text-properties style:font-name="Courier New" style:font-name-asian="Courier New" style:font-name-complex="Courier New"/>
    </style:style>
    <style:style style:name="T638" style:parent-style-name="DefaultParagraphFont" style:family="text">
      <style:text-properties style:font-name="Courier New" style:font-name-asian="Courier New" style:font-name-complex="Courier New"/>
    </style:style>
    <style:style style:name="T639" style:parent-style-name="DefaultParagraphFont" style:family="text">
      <style:text-properties style:font-name="Courier New" style:font-name-asian="Courier New" style:font-name-complex="Courier New"/>
    </style:style>
    <style:style style:name="T640" style:parent-style-name="DefaultParagraphFont" style:family="text">
      <style:text-properties style:font-name="Courier New" style:font-name-asian="Courier New" style:font-name-complex="Courier New"/>
    </style:style>
    <style:style style:name="T641" style:parent-style-name="DefaultParagraphFont" style:family="text">
      <style:text-properties style:font-name="Courier New" style:font-name-asian="Courier New" style:font-name-complex="Courier New"/>
    </style:style>
    <style:style style:name="T642" style:parent-style-name="DefaultParagraphFont" style:family="text">
      <style:text-properties style:font-name="Courier New" style:font-name-asian="Courier New" style:font-name-complex="Courier New"/>
    </style:style>
    <style:style style:name="T643" style:parent-style-name="DefaultParagraphFont" style:family="text">
      <style:text-properties style:font-name="Courier New" style:font-name-asian="Courier New" style:font-name-complex="Courier New"/>
    </style:style>
    <style:style style:name="T644" style:parent-style-name="DefaultParagraphFont" style:family="text">
      <style:text-properties style:font-name="Courier New" style:font-name-asian="Courier New" style:font-name-complex="Courier New"/>
    </style:style>
    <style:style style:name="T645" style:parent-style-name="DefaultParagraphFont" style:family="text">
      <style:text-properties style:font-name="Courier New" style:font-name-asian="Courier New" style:font-name-complex="Courier New"/>
    </style:style>
    <style:style style:name="T646" style:parent-style-name="DefaultParagraphFont" style:family="text">
      <style:text-properties style:font-name="Courier New" style:font-name-asian="Courier New" style:font-name-complex="Courier New"/>
    </style:style>
    <style:style style:name="T647" style:parent-style-name="DefaultParagraphFont" style:family="text">
      <style:text-properties style:font-name="Courier New" style:font-name-asian="Courier New" style:font-name-complex="Courier New"/>
    </style:style>
    <style:style style:name="T648" style:parent-style-name="DefaultParagraphFont" style:family="text">
      <style:text-properties style:font-name="Courier New" style:font-name-asian="Courier New" style:font-name-complex="Courier New"/>
    </style:style>
    <style:style style:name="T649" style:parent-style-name="DefaultParagraphFont" style:family="text">
      <style:text-properties style:font-name="Courier New" style:font-name-asian="Courier New" style:font-name-complex="Courier New"/>
    </style:style>
    <style:style style:name="T650" style:parent-style-name="DefaultParagraphFont" style:family="text">
      <style:text-properties style:font-name="Courier New" style:font-name-asian="Courier New" style:font-name-complex="Courier New"/>
    </style:style>
    <style:style style:name="T651" style:parent-style-name="DefaultParagraphFont" style:family="text">
      <style:text-properties style:font-name="Courier New" style:font-name-asian="Courier New" style:font-name-complex="Courier New"/>
    </style:style>
    <style:style style:name="T652" style:parent-style-name="DefaultParagraphFont" style:family="text">
      <style:text-properties style:font-name="Courier New" style:font-name-asian="Courier New" style:font-name-complex="Courier New"/>
    </style:style>
    <style:style style:name="T653" style:parent-style-name="DefaultParagraphFont" style:family="text">
      <style:text-properties style:font-name="Courier New" style:font-name-asian="Courier New" style:font-name-complex="Courier New"/>
    </style:style>
    <style:style style:name="T654" style:parent-style-name="DefaultParagraphFont" style:family="text">
      <style:text-properties style:font-name="Courier New" style:font-name-asian="Courier New" style:font-name-complex="Courier New"/>
    </style:style>
    <style:style style:name="T655" style:parent-style-name="DefaultParagraphFont" style:family="text">
      <style:text-properties style:font-name="Courier New" style:font-name-asian="Courier New" style:font-name-complex="Courier New"/>
    </style:style>
    <style:style style:name="T656" style:parent-style-name="DefaultParagraphFont" style:family="text">
      <style:text-properties style:font-name="Courier New" style:font-name-asian="Courier New" style:font-name-complex="Courier New"/>
    </style:style>
    <style:style style:name="T657" style:parent-style-name="DefaultParagraphFont" style:family="text">
      <style:text-properties style:font-name="Courier New" style:font-name-asian="Courier New" style:font-name-complex="Courier New"/>
    </style:style>
    <style:style style:name="T658" style:parent-style-name="DefaultParagraphFont" style:family="text">
      <style:text-properties style:font-name="Courier New" style:font-name-asian="Courier New" style:font-name-complex="Courier New"/>
    </style:style>
    <style:style style:name="T659" style:parent-style-name="DefaultParagraphFont" style:family="text">
      <style:text-properties style:font-name="Courier New" style:font-name-asian="Courier New" style:font-name-complex="Courier New"/>
    </style:style>
    <style:style style:name="T660" style:parent-style-name="DefaultParagraphFont" style:family="text">
      <style:text-properties style:font-name="Courier New" style:font-name-asian="Courier New" style:font-name-complex="Courier New"/>
    </style:style>
    <style:style style:name="T661" style:parent-style-name="DefaultParagraphFont" style:family="text">
      <style:text-properties style:font-name="Courier New" style:font-name-asian="Courier New" style:font-name-complex="Courier New"/>
    </style:style>
    <style:style style:name="T662" style:parent-style-name="DefaultParagraphFont" style:family="text">
      <style:text-properties style:font-name="Courier New" style:font-name-asian="Courier New" style:font-name-complex="Courier New"/>
    </style:style>
    <style:style style:name="T663" style:parent-style-name="DefaultParagraphFont" style:family="text">
      <style:text-properties style:font-name="Courier New" style:font-name-asian="Courier New" style:font-name-complex="Courier New"/>
    </style:style>
    <style:style style:name="T664" style:parent-style-name="DefaultParagraphFont" style:family="text">
      <style:text-properties style:font-name="Courier New" style:font-name-asian="Courier New" style:font-name-complex="Courier New"/>
    </style:style>
    <style:style style:name="T665" style:parent-style-name="DefaultParagraphFont" style:family="text">
      <style:text-properties style:font-name="Courier New" style:font-name-asian="Courier New" style:font-name-complex="Courier New"/>
    </style:style>
    <style:style style:name="T666" style:parent-style-name="DefaultParagraphFont" style:family="text">
      <style:text-properties style:font-name="Courier New" style:font-name-asian="Courier New" style:font-name-complex="Courier New"/>
    </style:style>
    <style:style style:name="T667" style:parent-style-name="DefaultParagraphFont" style:family="text">
      <style:text-properties style:font-name="Courier New" style:font-name-asian="Courier New" style:font-name-complex="Courier New"/>
    </style:style>
    <style:style style:name="T668" style:parent-style-name="DefaultParagraphFont" style:family="text">
      <style:text-properties style:font-name="Courier New" style:font-name-asian="Courier New" style:font-name-complex="Courier New"/>
    </style:style>
    <style:style style:name="T669" style:parent-style-name="DefaultParagraphFont" style:family="text">
      <style:text-properties style:font-name="Courier New" style:font-name-asian="Courier New" style:font-name-complex="Courier New"/>
    </style:style>
    <style:style style:name="T670" style:parent-style-name="DefaultParagraphFont" style:family="text">
      <style:text-properties style:font-name="Courier New" style:font-name-asian="Courier New" style:font-name-complex="Courier New"/>
    </style:style>
    <style:style style:name="T671" style:parent-style-name="DefaultParagraphFont" style:family="text">
      <style:text-properties style:font-name="Courier New" style:font-name-asian="Courier New" style:font-name-complex="Courier New"/>
    </style:style>
    <style:style style:name="T672" style:parent-style-name="DefaultParagraphFont" style:family="text">
      <style:text-properties style:font-name="Courier New" style:font-name-asian="Courier New" style:font-name-complex="Courier New"/>
    </style:style>
    <style:style style:name="T673" style:parent-style-name="DefaultParagraphFont" style:family="text">
      <style:text-properties style:font-name="Courier New" style:font-name-asian="Courier New" style:font-name-complex="Courier New"/>
    </style:style>
    <style:style style:name="T674" style:parent-style-name="DefaultParagraphFont" style:family="text">
      <style:text-properties style:font-name="Courier New" style:font-name-asian="Courier New" style:font-name-complex="Courier New"/>
    </style:style>
    <style:style style:name="T675" style:parent-style-name="DefaultParagraphFont" style:family="text">
      <style:text-properties style:font-name="Courier New" style:font-name-asian="Courier New" style:font-name-complex="Courier New"/>
    </style:style>
    <style:style style:name="T676" style:parent-style-name="DefaultParagraphFont" style:family="text">
      <style:text-properties style:font-name="Courier New" style:font-name-asian="Courier New" style:font-name-complex="Courier New"/>
    </style:style>
    <style:style style:name="T677" style:parent-style-name="DefaultParagraphFont" style:family="text">
      <style:text-properties style:font-name="Courier New" style:font-name-asian="Courier New" style:font-name-complex="Courier New"/>
    </style:style>
    <style:style style:name="T678" style:parent-style-name="DefaultParagraphFont" style:family="text">
      <style:text-properties style:font-name="Courier New" style:font-name-asian="Courier New" style:font-name-complex="Courier New"/>
    </style:style>
    <style:style style:name="T679" style:parent-style-name="DefaultParagraphFont" style:family="text">
      <style:text-properties style:font-name="Courier New" style:font-name-asian="Courier New" style:font-name-complex="Courier New"/>
    </style:style>
    <style:style style:name="T680" style:parent-style-name="DefaultParagraphFont" style:family="text">
      <style:text-properties style:font-name="Courier New" style:font-name-asian="Courier New" style:font-name-complex="Courier New"/>
    </style:style>
    <style:style style:name="T681" style:parent-style-name="DefaultParagraphFont" style:family="text">
      <style:text-properties style:font-name="Courier New" style:font-name-asian="Courier New" style:font-name-complex="Courier New"/>
    </style:style>
    <style:style style:name="T682" style:parent-style-name="DefaultParagraphFont" style:family="text">
      <style:text-properties style:font-name="Courier New" style:font-name-asian="Courier New" style:font-name-complex="Courier New"/>
    </style:style>
    <style:style style:name="T683" style:parent-style-name="DefaultParagraphFont" style:family="text">
      <style:text-properties style:font-name="Courier New" style:font-name-asian="Courier New" style:font-name-complex="Courier New"/>
    </style:style>
    <style:style style:name="T684" style:parent-style-name="DefaultParagraphFont" style:family="text">
      <style:text-properties style:font-name="Courier New" style:font-name-asian="Courier New" style:font-name-complex="Courier New"/>
    </style:style>
    <style:style style:name="T685" style:parent-style-name="DefaultParagraphFont" style:family="text">
      <style:text-properties style:font-name="Courier New" style:font-name-asian="Courier New" style:font-name-complex="Courier New"/>
    </style:style>
    <style:style style:name="T686" style:parent-style-name="DefaultParagraphFont" style:family="text">
      <style:text-properties style:font-name="Courier New" style:font-name-asian="Courier New" style:font-name-complex="Courier New"/>
    </style:style>
    <style:style style:name="T687" style:parent-style-name="DefaultParagraphFont" style:family="text">
      <style:text-properties style:font-name="Courier New" style:font-name-asian="Courier New" style:font-name-complex="Courier New"/>
    </style:style>
    <style:style style:name="T688" style:parent-style-name="DefaultParagraphFont" style:family="text">
      <style:text-properties style:font-name="Courier New" style:font-name-asian="Courier New" style:font-name-complex="Courier New"/>
    </style:style>
    <style:style style:name="T689" style:parent-style-name="DefaultParagraphFont" style:family="text">
      <style:text-properties style:font-name="Courier New" style:font-name-asian="Courier New" style:font-name-complex="Courier New"/>
    </style:style>
    <style:style style:name="T690" style:parent-style-name="DefaultParagraphFont" style:family="text">
      <style:text-properties style:font-name="Courier New" style:font-name-asian="Courier New" style:font-name-complex="Courier New"/>
    </style:style>
    <style:style style:name="T691" style:parent-style-name="DefaultParagraphFont" style:family="text">
      <style:text-properties style:font-name="Courier New" style:font-name-asian="Courier New" style:font-name-complex="Courier New"/>
    </style:style>
    <style:style style:name="T692" style:parent-style-name="DefaultParagraphFont" style:family="text">
      <style:text-properties style:font-name="Courier New" style:font-name-asian="Courier New" style:font-name-complex="Courier New"/>
    </style:style>
    <style:style style:name="T693" style:parent-style-name="DefaultParagraphFont" style:family="text">
      <style:text-properties style:font-name="Courier New" style:font-name-asian="Courier New" style:font-name-complex="Courier New"/>
    </style:style>
    <style:style style:name="T694" style:parent-style-name="DefaultParagraphFont" style:family="text">
      <style:text-properties style:font-name="Courier New" style:font-name-asian="Courier New" style:font-name-complex="Courier New"/>
    </style:style>
    <style:style style:name="T695" style:parent-style-name="DefaultParagraphFont" style:family="text">
      <style:text-properties style:font-name="Courier New" style:font-name-asian="Courier New" style:font-name-complex="Courier New"/>
    </style:style>
    <style:style style:name="T696" style:parent-style-name="DefaultParagraphFont" style:family="text">
      <style:text-properties style:font-name="Courier New" style:font-name-asian="Courier New" style:font-name-complex="Courier New"/>
    </style:style>
    <style:style style:name="T697" style:parent-style-name="DefaultParagraphFont" style:family="text">
      <style:text-properties style:font-name="Courier New" style:font-name-asian="Courier New" style:font-name-complex="Courier New"/>
    </style:style>
    <style:style style:name="T698" style:parent-style-name="DefaultParagraphFont" style:family="text">
      <style:text-properties style:font-name="Courier New" style:font-name-asian="Courier New" style:font-name-complex="Courier New"/>
    </style:style>
    <style:style style:name="T699" style:parent-style-name="DefaultParagraphFont" style:family="text">
      <style:text-properties style:font-name="Courier New" style:font-name-asian="Courier New" style:font-name-complex="Courier New"/>
    </style:style>
    <style:style style:name="T700" style:parent-style-name="DefaultParagraphFont" style:family="text">
      <style:text-properties style:font-name="Courier New" style:font-name-asian="Courier New" style:font-name-complex="Courier New"/>
    </style:style>
    <style:style style:name="T701" style:parent-style-name="DefaultParagraphFont" style:family="text">
      <style:text-properties style:font-name="Courier New" style:font-name-asian="Courier New" style:font-name-complex="Courier New"/>
    </style:style>
    <style:style style:name="T702" style:parent-style-name="DefaultParagraphFont" style:family="text">
      <style:text-properties style:font-name="Courier New" style:font-name-asian="Courier New" style:font-name-complex="Courier New"/>
    </style:style>
    <style:style style:name="T703" style:parent-style-name="DefaultParagraphFont" style:family="text">
      <style:text-properties style:font-name="Courier New" style:font-name-asian="Courier New" style:font-name-complex="Courier New"/>
    </style:style>
    <style:style style:name="T704" style:parent-style-name="DefaultParagraphFont" style:family="text">
      <style:text-properties style:font-name="Courier New" style:font-name-asian="Courier New" style:font-name-complex="Courier New"/>
    </style:style>
    <style:style style:name="T705" style:parent-style-name="DefaultParagraphFont" style:family="text">
      <style:text-properties style:font-name="Courier New" style:font-name-asian="Courier New" style:font-name-complex="Courier New"/>
    </style:style>
    <style:style style:name="T706" style:parent-style-name="DefaultParagraphFont" style:family="text">
      <style:text-properties style:font-name="Courier New" style:font-name-asian="Courier New" style:font-name-complex="Courier New"/>
    </style:style>
    <style:style style:name="T707" style:parent-style-name="DefaultParagraphFont" style:family="text">
      <style:text-properties style:font-name="Courier New" style:font-name-asian="Courier New" style:font-name-complex="Courier New"/>
    </style:style>
    <style:style style:name="T708" style:parent-style-name="DefaultParagraphFont" style:family="text">
      <style:text-properties style:font-name="Courier New" style:font-name-asian="Courier New" style:font-name-complex="Courier New"/>
    </style:style>
    <style:style style:name="T709" style:parent-style-name="DefaultParagraphFont" style:family="text">
      <style:text-properties style:font-name="Courier New" style:font-name-asian="Courier New" style:font-name-complex="Courier New"/>
    </style:style>
    <style:style style:name="T710" style:parent-style-name="DefaultParagraphFont" style:family="text">
      <style:text-properties style:font-name="Courier New" style:font-name-asian="Courier New" style:font-name-complex="Courier New"/>
    </style:style>
    <style:style style:name="T711" style:parent-style-name="DefaultParagraphFont" style:family="text">
      <style:text-properties style:font-name="Courier New" style:font-name-asian="Courier New" style:font-name-complex="Courier New"/>
    </style:style>
    <style:style style:name="T712" style:parent-style-name="DefaultParagraphFont" style:family="text">
      <style:text-properties style:font-name="Courier New" style:font-name-asian="Courier New" style:font-name-complex="Courier New"/>
    </style:style>
    <style:style style:name="T713" style:parent-style-name="DefaultParagraphFont" style:family="text">
      <style:text-properties style:font-name="Courier New" style:font-name-asian="Courier New" style:font-name-complex="Courier New"/>
    </style:style>
    <style:style style:name="T714" style:parent-style-name="DefaultParagraphFont" style:family="text">
      <style:text-properties style:font-name="Courier New" style:font-name-asian="Courier New" style:font-name-complex="Courier New"/>
    </style:style>
    <style:style style:name="T715" style:parent-style-name="DefaultParagraphFont" style:family="text">
      <style:text-properties style:font-name="Courier New" style:font-name-asian="Courier New" style:font-name-complex="Courier New"/>
    </style:style>
    <style:style style:name="T716" style:parent-style-name="DefaultParagraphFont" style:family="text">
      <style:text-properties style:font-name="Courier New" style:font-name-asian="Courier New" style:font-name-complex="Courier New"/>
    </style:style>
    <style:style style:name="T717" style:parent-style-name="DefaultParagraphFont" style:family="text">
      <style:text-properties style:font-name="Courier New" style:font-name-asian="Courier New" style:font-name-complex="Courier New"/>
    </style:style>
    <style:style style:name="T718" style:parent-style-name="DefaultParagraphFont" style:family="text">
      <style:text-properties style:font-name="Courier New" style:font-name-asian="Courier New" style:font-name-complex="Courier New"/>
    </style:style>
    <style:style style:name="T719" style:parent-style-name="DefaultParagraphFont" style:family="text">
      <style:text-properties style:font-name="Courier New" style:font-name-asian="Courier New" style:font-name-complex="Courier New"/>
    </style:style>
    <style:style style:name="T720" style:parent-style-name="DefaultParagraphFont" style:family="text">
      <style:text-properties style:font-name="Courier New" style:font-name-asian="Courier New" style:font-name-complex="Courier New"/>
    </style:style>
    <style:style style:name="T721" style:parent-style-name="DefaultParagraphFont" style:family="text">
      <style:text-properties style:font-name="Courier New" style:font-name-asian="Courier New" style:font-name-complex="Courier New"/>
    </style:style>
    <style:style style:name="T722" style:parent-style-name="DefaultParagraphFont" style:family="text">
      <style:text-properties style:font-name="Courier New" style:font-name-asian="Courier New" style:font-name-complex="Courier New"/>
    </style:style>
    <style:style style:name="T723" style:parent-style-name="DefaultParagraphFont" style:family="text">
      <style:text-properties style:font-name="Courier New" style:font-name-asian="Courier New" style:font-name-complex="Courier New"/>
    </style:style>
    <style:style style:name="T724" style:parent-style-name="DefaultParagraphFont" style:family="text">
      <style:text-properties style:font-name="Courier New" style:font-name-asian="Courier New" style:font-name-complex="Courier New"/>
    </style:style>
    <style:style style:name="T725" style:parent-style-name="DefaultParagraphFont" style:family="text">
      <style:text-properties style:font-name="Courier New" style:font-name-asian="Courier New" style:font-name-complex="Courier New"/>
    </style:style>
    <style:style style:name="T726" style:parent-style-name="DefaultParagraphFont" style:family="text">
      <style:text-properties style:font-name="Courier New" style:font-name-asian="Courier New" style:font-name-complex="Courier New"/>
    </style:style>
    <style:style style:name="T727" style:parent-style-name="DefaultParagraphFont" style:family="text">
      <style:text-properties style:font-name="Courier New" style:font-name-asian="Courier New" style:font-name-complex="Courier New"/>
    </style:style>
    <style:style style:name="T728" style:parent-style-name="DefaultParagraphFont" style:family="text">
      <style:text-properties style:font-name="Courier New" style:font-name-asian="Courier New" style:font-name-complex="Courier New"/>
    </style:style>
    <style:style style:name="T729" style:parent-style-name="DefaultParagraphFont" style:family="text">
      <style:text-properties style:font-name="Courier New" style:font-name-asian="Courier New" style:font-name-complex="Courier New"/>
    </style:style>
    <style:style style:name="T730" style:parent-style-name="DefaultParagraphFont" style:family="text">
      <style:text-properties style:font-name="Courier New" style:font-name-asian="Courier New" style:font-name-complex="Courier New"/>
    </style:style>
    <style:style style:name="T731" style:parent-style-name="DefaultParagraphFont" style:family="text">
      <style:text-properties style:font-name="Courier New" style:font-name-asian="Courier New" style:font-name-complex="Courier New"/>
    </style:style>
    <style:style style:name="T732" style:parent-style-name="DefaultParagraphFont" style:family="text">
      <style:text-properties style:font-name="Courier New" style:font-name-asian="Courier New" style:font-name-complex="Courier New"/>
    </style:style>
    <style:style style:name="T733" style:parent-style-name="DefaultParagraphFont" style:family="text">
      <style:text-properties style:font-name="Courier New" style:font-name-asian="Courier New" style:font-name-complex="Courier New"/>
    </style:style>
    <style:style style:name="T734" style:parent-style-name="DefaultParagraphFont" style:family="text">
      <style:text-properties style:font-name="Courier New" style:font-name-asian="Courier New" style:font-name-complex="Courier New"/>
    </style:style>
    <style:style style:name="T735" style:parent-style-name="DefaultParagraphFont" style:family="text">
      <style:text-properties style:font-name="Courier New" style:font-name-asian="Courier New" style:font-name-complex="Courier New"/>
    </style:style>
    <style:style style:name="T736" style:parent-style-name="DefaultParagraphFont" style:family="text">
      <style:text-properties style:font-name="Courier New" style:font-name-asian="Courier New" style:font-name-complex="Courier New"/>
    </style:style>
    <style:style style:name="T737" style:parent-style-name="DefaultParagraphFont" style:family="text">
      <style:text-properties style:font-name="Courier New" style:font-name-asian="Courier New" style:font-name-complex="Courier New"/>
    </style:style>
    <style:style style:name="T738" style:parent-style-name="DefaultParagraphFont" style:family="text">
      <style:text-properties style:font-name="Courier New" style:font-name-asian="Courier New" style:font-name-complex="Courier New"/>
    </style:style>
    <style:style style:name="T739" style:parent-style-name="DefaultParagraphFont" style:family="text">
      <style:text-properties style:font-name="Courier New" style:font-name-asian="Courier New" style:font-name-complex="Courier New"/>
    </style:style>
    <style:style style:name="T740" style:parent-style-name="DefaultParagraphFont" style:family="text">
      <style:text-properties style:font-name="Courier New" style:font-name-asian="Courier New" style:font-name-complex="Courier New"/>
    </style:style>
    <style:style style:name="T741" style:parent-style-name="DefaultParagraphFont" style:family="text">
      <style:text-properties style:font-name="Courier New" style:font-name-asian="Courier New" style:font-name-complex="Courier New"/>
    </style:style>
    <style:style style:name="T742" style:parent-style-name="DefaultParagraphFont" style:family="text">
      <style:text-properties style:font-name="Courier New" style:font-name-asian="Courier New" style:font-name-complex="Courier New"/>
    </style:style>
    <style:style style:name="T743" style:parent-style-name="DefaultParagraphFont" style:family="text">
      <style:text-properties style:font-name="Courier New" style:font-name-asian="Courier New" style:font-name-complex="Courier New"/>
    </style:style>
    <style:style style:name="T744" style:parent-style-name="DefaultParagraphFont" style:family="text">
      <style:text-properties style:font-name="Courier New" style:font-name-asian="Courier New" style:font-name-complex="Courier New"/>
    </style:style>
    <style:style style:name="T745" style:parent-style-name="DefaultParagraphFont" style:family="text">
      <style:text-properties style:font-name="Courier New" style:font-name-asian="Courier New" style:font-name-complex="Courier New"/>
    </style:style>
    <style:style style:name="T746" style:parent-style-name="DefaultParagraphFont" style:family="text">
      <style:text-properties style:font-name="Courier New" style:font-name-asian="Courier New" style:font-name-complex="Courier New"/>
    </style:style>
    <style:style style:name="T747" style:parent-style-name="DefaultParagraphFont" style:family="text">
      <style:text-properties style:font-name="Courier New" style:font-name-asian="Courier New" style:font-name-complex="Courier New"/>
    </style:style>
    <style:style style:name="T748" style:parent-style-name="DefaultParagraphFont" style:family="text">
      <style:text-properties style:font-name="Courier New" style:font-name-asian="Courier New" style:font-name-complex="Courier New"/>
    </style:style>
    <style:style style:name="T749" style:parent-style-name="DefaultParagraphFont" style:family="text">
      <style:text-properties style:font-name="Courier New" style:font-name-asian="Courier New" style:font-name-complex="Courier New"/>
    </style:style>
    <style:style style:name="T750" style:parent-style-name="DefaultParagraphFont" style:family="text">
      <style:text-properties style:font-name="Courier New" style:font-name-asian="Courier New" style:font-name-complex="Courier New"/>
    </style:style>
    <style:style style:name="T751" style:parent-style-name="DefaultParagraphFont" style:family="text">
      <style:text-properties style:font-name="Courier New" style:font-name-asian="Courier New" style:font-name-complex="Courier New"/>
    </style:style>
    <style:style style:name="T752" style:parent-style-name="DefaultParagraphFont" style:family="text">
      <style:text-properties style:font-name="Courier New" style:font-name-asian="Courier New" style:font-name-complex="Courier New"/>
    </style:style>
    <style:style style:name="T753" style:parent-style-name="DefaultParagraphFont" style:family="text">
      <style:text-properties style:font-name="Courier New" style:font-name-asian="Courier New" style:font-name-complex="Courier New"/>
    </style:style>
    <style:style style:name="T754" style:parent-style-name="DefaultParagraphFont" style:family="text">
      <style:text-properties style:font-name="Courier New" style:font-name-asian="Courier New" style:font-name-complex="Courier New"/>
    </style:style>
    <style:style style:name="T755" style:parent-style-name="DefaultParagraphFont" style:family="text">
      <style:text-properties style:font-name="Courier New" style:font-name-asian="Courier New" style:font-name-complex="Courier New"/>
    </style:style>
    <style:style style:name="T756" style:parent-style-name="DefaultParagraphFont" style:family="text">
      <style:text-properties style:font-name="Courier New" style:font-name-asian="Courier New" style:font-name-complex="Courier New"/>
    </style:style>
    <style:style style:name="T757" style:parent-style-name="DefaultParagraphFont" style:family="text">
      <style:text-properties style:font-name="Courier New" style:font-name-asian="Courier New" style:font-name-complex="Courier New"/>
    </style:style>
    <style:style style:name="T758" style:parent-style-name="DefaultParagraphFont" style:family="text">
      <style:text-properties style:font-name="Courier New" style:font-name-asian="Courier New" style:font-name-complex="Courier New"/>
    </style:style>
    <style:style style:name="T759" style:parent-style-name="DefaultParagraphFont" style:family="text">
      <style:text-properties style:font-name="Courier New" style:font-name-asian="Courier New" style:font-name-complex="Courier New"/>
    </style:style>
    <style:style style:name="T760" style:parent-style-name="DefaultParagraphFont" style:family="text">
      <style:text-properties style:font-name="Courier New" style:font-name-asian="Courier New" style:font-name-complex="Courier New"/>
    </style:style>
    <style:style style:name="T761" style:parent-style-name="DefaultParagraphFont" style:family="text">
      <style:text-properties style:font-name="Courier New" style:font-name-asian="Courier New" style:font-name-complex="Courier New"/>
    </style:style>
    <style:style style:name="T762" style:parent-style-name="DefaultParagraphFont" style:family="text">
      <style:text-properties style:font-name="Courier New" style:font-name-asian="Courier New" style:font-name-complex="Courier New"/>
    </style:style>
    <style:style style:name="T763" style:parent-style-name="DefaultParagraphFont" style:family="text">
      <style:text-properties style:font-name="Courier New" style:font-name-asian="Courier New" style:font-name-complex="Courier New"/>
    </style:style>
    <style:style style:name="T764" style:parent-style-name="DefaultParagraphFont" style:family="text">
      <style:text-properties style:font-name="Courier New" style:font-name-asian="Courier New" style:font-name-complex="Courier New"/>
    </style:style>
    <style:style style:name="T765" style:parent-style-name="DefaultParagraphFont" style:family="text">
      <style:text-properties style:font-name="Courier New" style:font-name-asian="Courier New" style:font-name-complex="Courier New"/>
    </style:style>
    <style:style style:name="T766" style:parent-style-name="DefaultParagraphFont" style:family="text">
      <style:text-properties style:font-name="Courier New" style:font-name-asian="Courier New" style:font-name-complex="Courier New"/>
    </style:style>
    <style:style style:name="T767" style:parent-style-name="DefaultParagraphFont" style:family="text">
      <style:text-properties style:font-name="Courier New" style:font-name-asian="Courier New" style:font-name-complex="Courier New"/>
    </style:style>
    <style:style style:name="T768" style:parent-style-name="DefaultParagraphFont" style:family="text">
      <style:text-properties style:font-name="Courier New" style:font-name-asian="Courier New" style:font-name-complex="Courier New"/>
    </style:style>
    <style:style style:name="T769" style:parent-style-name="DefaultParagraphFont" style:family="text">
      <style:text-properties style:font-name="Courier New" style:font-name-asian="Courier New" style:font-name-complex="Courier New"/>
    </style:style>
    <style:style style:name="T770" style:parent-style-name="DefaultParagraphFont" style:family="text">
      <style:text-properties style:font-name="Courier New" style:font-name-asian="Courier New" style:font-name-complex="Courier New"/>
    </style:style>
    <style:style style:name="T771" style:parent-style-name="DefaultParagraphFont" style:family="text">
      <style:text-properties style:font-name="Courier New" style:font-name-asian="Courier New" style:font-name-complex="Courier New"/>
    </style:style>
    <style:style style:name="T772" style:parent-style-name="DefaultParagraphFont" style:family="text">
      <style:text-properties style:font-name="Courier New" style:font-name-asian="Courier New" style:font-name-complex="Courier New"/>
    </style:style>
    <style:style style:name="T773" style:parent-style-name="DefaultParagraphFont" style:family="text">
      <style:text-properties style:font-name="Courier New" style:font-name-asian="Courier New" style:font-name-complex="Courier New"/>
    </style:style>
    <style:style style:name="T774" style:parent-style-name="DefaultParagraphFont" style:family="text">
      <style:text-properties style:font-name="Courier New" style:font-name-asian="Courier New" style:font-name-complex="Courier New"/>
    </style:style>
    <style:style style:name="T775" style:parent-style-name="DefaultParagraphFont" style:family="text">
      <style:text-properties style:font-name="Courier New" style:font-name-asian="Courier New" style:font-name-complex="Courier New"/>
    </style:style>
    <style:style style:name="T776" style:parent-style-name="DefaultParagraphFont" style:family="text">
      <style:text-properties style:font-name="Courier New" style:font-name-asian="Courier New" style:font-name-complex="Courier New"/>
    </style:style>
    <style:style style:name="T777" style:parent-style-name="DefaultParagraphFont" style:family="text">
      <style:text-properties style:font-name="Courier New" style:font-name-asian="Courier New" style:font-name-complex="Courier New"/>
    </style:style>
    <style:style style:name="T778" style:parent-style-name="DefaultParagraphFont" style:family="text">
      <style:text-properties style:font-name="Courier New" style:font-name-asian="Courier New" style:font-name-complex="Courier New"/>
    </style:style>
    <style:style style:name="T779" style:parent-style-name="DefaultParagraphFont" style:family="text">
      <style:text-properties style:font-name="Courier New" style:font-name-asian="Courier New" style:font-name-complex="Courier New"/>
    </style:style>
    <style:style style:name="T780" style:parent-style-name="DefaultParagraphFont" style:family="text">
      <style:text-properties style:font-name="Courier New" style:font-name-asian="Courier New" style:font-name-complex="Courier New"/>
    </style:style>
    <style:style style:name="T781" style:parent-style-name="DefaultParagraphFont" style:family="text">
      <style:text-properties style:font-name="Courier New" style:font-name-asian="Courier New" style:font-name-complex="Courier New"/>
    </style:style>
    <style:style style:name="T782" style:parent-style-name="DefaultParagraphFont" style:family="text">
      <style:text-properties style:font-name="Courier New" style:font-name-asian="Courier New" style:font-name-complex="Courier New"/>
    </style:style>
    <style:style style:name="T783" style:parent-style-name="DefaultParagraphFont" style:family="text">
      <style:text-properties style:font-name="Courier New" style:font-name-asian="Courier New" style:font-name-complex="Courier New"/>
    </style:style>
    <style:style style:name="T784" style:parent-style-name="DefaultParagraphFont" style:family="text">
      <style:text-properties style:font-name="Courier New" style:font-name-asian="Courier New" style:font-name-complex="Courier New"/>
    </style:style>
    <style:style style:name="T785" style:parent-style-name="DefaultParagraphFont" style:family="text">
      <style:text-properties style:font-name="Courier New" style:font-name-asian="Courier New" style:font-name-complex="Courier New"/>
    </style:style>
    <style:style style:name="T786" style:parent-style-name="DefaultParagraphFont" style:family="text">
      <style:text-properties style:font-name="Courier New" style:font-name-asian="Courier New" style:font-name-complex="Courier New"/>
    </style:style>
    <style:style style:name="T787" style:parent-style-name="DefaultParagraphFont" style:family="text">
      <style:text-properties style:font-name="Courier New" style:font-name-asian="Courier New" style:font-name-complex="Courier New"/>
    </style:style>
    <style:style style:name="T788" style:parent-style-name="DefaultParagraphFont" style:family="text">
      <style:text-properties style:font-name="Courier New" style:font-name-asian="Courier New" style:font-name-complex="Courier New"/>
    </style:style>
    <style:style style:name="T789" style:parent-style-name="DefaultParagraphFont" style:family="text">
      <style:text-properties style:font-name="Courier New" style:font-name-asian="Courier New" style:font-name-complex="Courier New"/>
    </style:style>
    <style:style style:name="T790" style:parent-style-name="DefaultParagraphFont" style:family="text">
      <style:text-properties style:font-name="Courier New" style:font-name-asian="Courier New" style:font-name-complex="Courier New"/>
    </style:style>
    <style:style style:name="T791" style:parent-style-name="DefaultParagraphFont" style:family="text">
      <style:text-properties style:font-name="Courier New" style:font-name-asian="Courier New" style:font-name-complex="Courier New"/>
    </style:style>
    <style:style style:name="T792" style:parent-style-name="DefaultParagraphFont" style:family="text">
      <style:text-properties style:font-name="Courier New" style:font-name-asian="Courier New" style:font-name-complex="Courier New"/>
    </style:style>
    <style:style style:name="T793" style:parent-style-name="DefaultParagraphFont" style:family="text">
      <style:text-properties style:font-name="Courier New" style:font-name-asian="Courier New" style:font-name-complex="Courier New"/>
    </style:style>
    <style:style style:name="T794" style:parent-style-name="DefaultParagraphFont" style:family="text">
      <style:text-properties style:font-name="Courier New" style:font-name-asian="Courier New" style:font-name-complex="Courier New"/>
    </style:style>
    <style:style style:name="T795" style:parent-style-name="DefaultParagraphFont" style:family="text">
      <style:text-properties style:font-name="Courier New" style:font-name-asian="Courier New" style:font-name-complex="Courier New"/>
    </style:style>
    <style:style style:name="T796" style:parent-style-name="DefaultParagraphFont" style:family="text">
      <style:text-properties style:font-name="Courier New" style:font-name-asian="Courier New" style:font-name-complex="Courier New"/>
    </style:style>
    <style:style style:name="T797" style:parent-style-name="DefaultParagraphFont" style:family="text">
      <style:text-properties style:font-name="Courier New" style:font-name-asian="Courier New" style:font-name-complex="Courier New"/>
    </style:style>
    <style:style style:name="T798" style:parent-style-name="DefaultParagraphFont" style:family="text">
      <style:text-properties style:font-name="Courier New" style:font-name-asian="Courier New" style:font-name-complex="Courier New"/>
    </style:style>
    <style:style style:name="T799" style:parent-style-name="DefaultParagraphFont" style:family="text">
      <style:text-properties style:font-name="Courier New" style:font-name-asian="Courier New" style:font-name-complex="Courier New"/>
    </style:style>
    <style:style style:name="T800" style:parent-style-name="DefaultParagraphFont" style:family="text">
      <style:text-properties style:font-name="Courier New" style:font-name-asian="Courier New" style:font-name-complex="Courier New"/>
    </style:style>
    <style:style style:name="T801" style:parent-style-name="DefaultParagraphFont" style:family="text">
      <style:text-properties style:font-name="Courier New" style:font-name-asian="Courier New" style:font-name-complex="Courier New"/>
    </style:style>
    <style:style style:name="T802" style:parent-style-name="DefaultParagraphFont" style:family="text">
      <style:text-properties style:font-name="Courier New" style:font-name-asian="Courier New" style:font-name-complex="Courier New"/>
    </style:style>
    <style:style style:name="T803" style:parent-style-name="DefaultParagraphFont" style:family="text">
      <style:text-properties style:font-name="Courier New" style:font-name-asian="Courier New" style:font-name-complex="Courier New"/>
    </style:style>
    <style:style style:name="T804" style:parent-style-name="DefaultParagraphFont" style:family="text">
      <style:text-properties style:font-name="Courier New" style:font-name-asian="Courier New" style:font-name-complex="Courier New"/>
    </style:style>
    <style:style style:name="T805" style:parent-style-name="DefaultParagraphFont" style:family="text">
      <style:text-properties style:font-name="Courier New" style:font-name-asian="Courier New" style:font-name-complex="Courier New"/>
    </style:style>
    <style:style style:name="T806" style:parent-style-name="DefaultParagraphFont" style:family="text">
      <style:text-properties style:font-name="Courier New" style:font-name-asian="Courier New" style:font-name-complex="Courier New"/>
    </style:style>
    <style:style style:name="T807" style:parent-style-name="DefaultParagraphFont" style:family="text">
      <style:text-properties style:font-name="Courier New" style:font-name-asian="Courier New" style:font-name-complex="Courier New"/>
    </style:style>
    <style:style style:name="T808" style:parent-style-name="DefaultParagraphFont" style:family="text">
      <style:text-properties style:font-name="Courier New" style:font-name-asian="Courier New" style:font-name-complex="Courier New"/>
    </style:style>
    <style:style style:name="T809" style:parent-style-name="DefaultParagraphFont" style:family="text">
      <style:text-properties style:font-name="Courier New" style:font-name-asian="Courier New" style:font-name-complex="Courier New"/>
    </style:style>
    <style:style style:name="T810" style:parent-style-name="DefaultParagraphFont" style:family="text">
      <style:text-properties style:font-name="Courier New" style:font-name-asian="Courier New" style:font-name-complex="Courier New"/>
    </style:style>
    <style:style style:name="T811" style:parent-style-name="DefaultParagraphFont" style:family="text">
      <style:text-properties style:font-name="Courier New" style:font-name-asian="Courier New" style:font-name-complex="Courier New"/>
    </style:style>
    <style:style style:name="T812" style:parent-style-name="DefaultParagraphFont" style:family="text">
      <style:text-properties style:font-name="Courier New" style:font-name-asian="Courier New" style:font-name-complex="Courier New"/>
    </style:style>
    <style:style style:name="T813" style:parent-style-name="DefaultParagraphFont" style:family="text">
      <style:text-properties style:font-name="Courier New" style:font-name-asian="Courier New" style:font-name-complex="Courier New"/>
    </style:style>
    <style:style style:name="T814" style:parent-style-name="DefaultParagraphFont" style:family="text">
      <style:text-properties style:font-name="Courier New" style:font-name-asian="Courier New" style:font-name-complex="Courier New"/>
    </style:style>
    <style:style style:name="T815" style:parent-style-name="DefaultParagraphFont" style:family="text">
      <style:text-properties style:font-name="Courier New" style:font-name-asian="Courier New" style:font-name-complex="Courier New"/>
    </style:style>
    <style:style style:name="T816" style:parent-style-name="DefaultParagraphFont" style:family="text">
      <style:text-properties style:font-name="Courier New" style:font-name-asian="Courier New" style:font-name-complex="Courier New"/>
    </style:style>
    <style:style style:name="T817" style:parent-style-name="DefaultParagraphFont" style:family="text">
      <style:text-properties style:font-name="Courier New" style:font-name-asian="Courier New" style:font-name-complex="Courier New"/>
    </style:style>
    <style:style style:name="T818" style:parent-style-name="DefaultParagraphFont" style:family="text">
      <style:text-properties style:font-name="Courier New" style:font-name-asian="Courier New" style:font-name-complex="Courier New"/>
    </style:style>
    <style:style style:name="T819" style:parent-style-name="DefaultParagraphFont" style:family="text">
      <style:text-properties style:font-name="Courier New" style:font-name-asian="Courier New" style:font-name-complex="Courier New"/>
    </style:style>
    <style:style style:name="T820" style:parent-style-name="DefaultParagraphFont" style:family="text">
      <style:text-properties style:font-name="Courier New" style:font-name-asian="Courier New" style:font-name-complex="Courier New"/>
    </style:style>
    <style:style style:name="T821" style:parent-style-name="DefaultParagraphFont" style:family="text">
      <style:text-properties style:font-name="Courier New" style:font-name-asian="Courier New" style:font-name-complex="Courier New"/>
    </style:style>
    <style:style style:name="T822" style:parent-style-name="DefaultParagraphFont" style:family="text">
      <style:text-properties style:font-name="Courier New" style:font-name-asian="Courier New" style:font-name-complex="Courier New"/>
    </style:style>
    <style:style style:name="T823" style:parent-style-name="DefaultParagraphFont" style:family="text">
      <style:text-properties style:font-name="Courier New" style:font-name-asian="Courier New" style:font-name-complex="Courier New"/>
    </style:style>
    <style:style style:name="T824" style:parent-style-name="DefaultParagraphFont" style:family="text">
      <style:text-properties style:font-name="Courier New" style:font-name-asian="Courier New" style:font-name-complex="Courier New"/>
    </style:style>
    <style:style style:name="T825" style:parent-style-name="DefaultParagraphFont" style:family="text">
      <style:text-properties style:font-name="Courier New" style:font-name-asian="Courier New" style:font-name-complex="Courier New"/>
    </style:style>
    <style:style style:name="T826" style:parent-style-name="DefaultParagraphFont" style:family="text">
      <style:text-properties style:font-name="Courier New" style:font-name-asian="Courier New" style:font-name-complex="Courier New"/>
    </style:style>
    <style:style style:name="T827" style:parent-style-name="DefaultParagraphFont" style:family="text">
      <style:text-properties style:font-name="Courier New" style:font-name-asian="Courier New" style:font-name-complex="Courier New"/>
    </style:style>
    <style:style style:name="T828" style:parent-style-name="DefaultParagraphFont" style:family="text">
      <style:text-properties style:font-name="Courier New" style:font-name-asian="Courier New" style:font-name-complex="Courier New"/>
    </style:style>
    <style:style style:name="T829" style:parent-style-name="DefaultParagraphFont" style:family="text">
      <style:text-properties style:font-name="Courier New" style:font-name-asian="Courier New" style:font-name-complex="Courier New"/>
    </style:style>
    <style:style style:name="T830" style:parent-style-name="DefaultParagraphFont" style:family="text">
      <style:text-properties style:font-name="Courier New" style:font-name-asian="Courier New" style:font-name-complex="Courier New"/>
    </style:style>
    <style:style style:name="T831" style:parent-style-name="DefaultParagraphFont" style:family="text">
      <style:text-properties style:font-name="Courier New" style:font-name-asian="Courier New" style:font-name-complex="Courier New"/>
    </style:style>
    <style:style style:name="T832" style:parent-style-name="DefaultParagraphFont" style:family="text">
      <style:text-properties style:font-name="Courier New" style:font-name-asian="Courier New" style:font-name-complex="Courier New"/>
    </style:style>
    <style:style style:name="T833" style:parent-style-name="DefaultParagraphFont" style:family="text">
      <style:text-properties style:font-name="Courier New" style:font-name-asian="Courier New" style:font-name-complex="Courier New"/>
    </style:style>
    <style:style style:name="T834" style:parent-style-name="DefaultParagraphFont" style:family="text">
      <style:text-properties style:font-name="Courier New" style:font-name-asian="Courier New" style:font-name-complex="Courier New"/>
    </style:style>
    <style:style style:name="T835" style:parent-style-name="DefaultParagraphFont" style:family="text">
      <style:text-properties style:font-name="Courier New" style:font-name-asian="Courier New" style:font-name-complex="Courier New"/>
    </style:style>
    <style:style style:name="T836" style:parent-style-name="DefaultParagraphFont" style:family="text">
      <style:text-properties style:font-name="Courier New" style:font-name-asian="Courier New" style:font-name-complex="Courier New"/>
    </style:style>
    <style:style style:name="T837" style:parent-style-name="DefaultParagraphFont" style:family="text">
      <style:text-properties style:font-name="Courier New" style:font-name-asian="Courier New" style:font-name-complex="Courier New"/>
    </style:style>
    <style:style style:name="T838" style:parent-style-name="DefaultParagraphFont" style:family="text">
      <style:text-properties style:font-name="Courier New" style:font-name-asian="Courier New" style:font-name-complex="Courier New"/>
    </style:style>
    <style:style style:name="T839" style:parent-style-name="DefaultParagraphFont" style:family="text">
      <style:text-properties style:font-name="Courier New" style:font-name-asian="Courier New" style:font-name-complex="Courier New"/>
    </style:style>
    <style:style style:name="T840" style:parent-style-name="DefaultParagraphFont" style:family="text">
      <style:text-properties style:font-name="Courier New" style:font-name-asian="Courier New" style:font-name-complex="Courier New"/>
    </style:style>
    <style:style style:name="T841" style:parent-style-name="DefaultParagraphFont" style:family="text">
      <style:text-properties style:font-name="Courier New" style:font-name-asian="Courier New" style:font-name-complex="Courier New"/>
    </style:style>
    <style:style style:name="T842" style:parent-style-name="DefaultParagraphFont" style:family="text">
      <style:text-properties style:font-name="Courier New" style:font-name-asian="Courier New" style:font-name-complex="Courier New"/>
    </style:style>
    <style:style style:name="T843" style:parent-style-name="DefaultParagraphFont" style:family="text">
      <style:text-properties style:font-name="Courier New" style:font-name-asian="Courier New" style:font-name-complex="Courier New"/>
    </style:style>
    <style:style style:name="T844" style:parent-style-name="DefaultParagraphFont" style:family="text">
      <style:text-properties style:font-name="Courier New" style:font-name-asian="Courier New" style:font-name-complex="Courier New"/>
    </style:style>
    <style:style style:name="T845" style:parent-style-name="DefaultParagraphFont" style:family="text">
      <style:text-properties style:font-name="Courier New" style:font-name-asian="Courier New" style:font-name-complex="Courier New"/>
    </style:style>
    <style:style style:name="T846" style:parent-style-name="DefaultParagraphFont" style:family="text">
      <style:text-properties style:font-name="Courier New" style:font-name-asian="Courier New" style:font-name-complex="Courier New"/>
    </style:style>
    <style:style style:name="T847" style:parent-style-name="DefaultParagraphFont" style:family="text">
      <style:text-properties style:font-name="Courier New" style:font-name-asian="Courier New" style:font-name-complex="Courier New"/>
    </style:style>
    <style:style style:name="T848" style:parent-style-name="DefaultParagraphFont" style:family="text">
      <style:text-properties style:font-name="Courier New" style:font-name-asian="Courier New" style:font-name-complex="Courier New"/>
    </style:style>
    <style:style style:name="T849" style:parent-style-name="DefaultParagraphFont" style:family="text">
      <style:text-properties style:font-name="Courier New" style:font-name-asian="Courier New" style:font-name-complex="Courier New"/>
    </style:style>
    <style:style style:name="T850" style:parent-style-name="DefaultParagraphFont" style:family="text">
      <style:text-properties style:font-name="Courier New" style:font-name-asian="Courier New" style:font-name-complex="Courier New"/>
    </style:style>
    <style:style style:name="T851" style:parent-style-name="DefaultParagraphFont" style:family="text">
      <style:text-properties style:font-name="Courier New" style:font-name-asian="Courier New" style:font-name-complex="Courier New"/>
    </style:style>
    <style:style style:name="T852" style:parent-style-name="DefaultParagraphFont" style:family="text">
      <style:text-properties style:font-name="Courier New" style:font-name-asian="Courier New" style:font-name-complex="Courier New"/>
    </style:style>
    <style:style style:name="T853" style:parent-style-name="DefaultParagraphFont" style:family="text">
      <style:text-properties style:font-name="Courier New" style:font-name-asian="Courier New" style:font-name-complex="Courier New"/>
    </style:style>
    <style:style style:name="T854" style:parent-style-name="DefaultParagraphFont" style:family="text">
      <style:text-properties style:font-name="Courier New" style:font-name-asian="Courier New" style:font-name-complex="Courier New"/>
    </style:style>
    <style:style style:name="T855" style:parent-style-name="DefaultParagraphFont" style:family="text">
      <style:text-properties style:font-name="Courier New" style:font-name-asian="Courier New" style:font-name-complex="Courier New"/>
    </style:style>
    <style:style style:name="T856" style:parent-style-name="DefaultParagraphFont" style:family="text">
      <style:text-properties style:font-name="Courier New" style:font-name-asian="Courier New" style:font-name-complex="Courier New"/>
    </style:style>
    <style:style style:name="T857" style:parent-style-name="DefaultParagraphFont" style:family="text">
      <style:text-properties style:font-name="Courier New" style:font-name-asian="Courier New" style:font-name-complex="Courier New"/>
    </style:style>
    <style:style style:name="T858" style:parent-style-name="DefaultParagraphFont" style:family="text">
      <style:text-properties style:font-name="Courier New" style:font-name-asian="Courier New" style:font-name-complex="Courier New"/>
    </style:style>
    <style:style style:name="T859" style:parent-style-name="DefaultParagraphFont" style:family="text">
      <style:text-properties style:font-name="Courier New" style:font-name-asian="Courier New" style:font-name-complex="Courier New"/>
    </style:style>
    <style:style style:name="T860" style:parent-style-name="DefaultParagraphFont" style:family="text">
      <style:text-properties style:font-name="Courier New" style:font-name-asian="Courier New" style:font-name-complex="Courier New"/>
    </style:style>
    <style:style style:name="T861" style:parent-style-name="DefaultParagraphFont" style:family="text">
      <style:text-properties style:font-name="Courier New" style:font-name-asian="Courier New" style:font-name-complex="Courier New"/>
    </style:style>
    <style:style style:name="T862" style:parent-style-name="DefaultParagraphFont" style:family="text">
      <style:text-properties style:font-name="Courier New" style:font-name-asian="Courier New" style:font-name-complex="Courier New"/>
    </style:style>
    <style:style style:name="T863" style:parent-style-name="DefaultParagraphFont" style:family="text">
      <style:text-properties style:font-name="Courier New" style:font-name-asian="Courier New" style:font-name-complex="Courier New"/>
    </style:style>
    <style:style style:name="T864" style:parent-style-name="DefaultParagraphFont" style:family="text">
      <style:text-properties style:font-name="Courier New" style:font-name-asian="Courier New" style:font-name-complex="Courier New"/>
    </style:style>
    <style:style style:name="T865" style:parent-style-name="DefaultParagraphFont" style:family="text">
      <style:text-properties style:font-name="Courier New" style:font-name-asian="Courier New" style:font-name-complex="Courier New"/>
    </style:style>
    <style:style style:name="T866" style:parent-style-name="DefaultParagraphFont" style:family="text">
      <style:text-properties style:font-name="Courier New" style:font-name-asian="Courier New" style:font-name-complex="Courier New"/>
    </style:style>
    <style:style style:name="T867" style:parent-style-name="DefaultParagraphFont" style:family="text">
      <style:text-properties style:font-name="Courier New" style:font-name-asian="Courier New" style:font-name-complex="Courier New"/>
    </style:style>
    <style:style style:name="T868" style:parent-style-name="DefaultParagraphFont" style:family="text">
      <style:text-properties style:font-name="Courier New" style:font-name-asian="Courier New" style:font-name-complex="Courier New"/>
    </style:style>
    <style:style style:name="T869" style:parent-style-name="DefaultParagraphFont" style:family="text">
      <style:text-properties style:font-name="Courier New" style:font-name-asian="Courier New" style:font-name-complex="Courier New"/>
    </style:style>
    <style:style style:name="T870" style:parent-style-name="DefaultParagraphFont" style:family="text">
      <style:text-properties style:font-name="Courier New" style:font-name-asian="Courier New" style:font-name-complex="Courier New"/>
    </style:style>
    <style:style style:name="T871" style:parent-style-name="DefaultParagraphFont" style:family="text">
      <style:text-properties style:font-name="Courier New" style:font-name-asian="Courier New" style:font-name-complex="Courier New"/>
    </style:style>
    <style:style style:name="T872" style:parent-style-name="DefaultParagraphFont" style:family="text">
      <style:text-properties style:font-name="Courier New" style:font-name-asian="Courier New" style:font-name-complex="Courier New"/>
    </style:style>
    <style:style style:name="T873" style:parent-style-name="DefaultParagraphFont" style:family="text">
      <style:text-properties style:font-name="Courier New" style:font-name-asian="Courier New" style:font-name-complex="Courier New"/>
    </style:style>
    <style:style style:name="T874" style:parent-style-name="DefaultParagraphFont" style:family="text">
      <style:text-properties style:font-name="Courier New" style:font-name-asian="Courier New" style:font-name-complex="Courier New"/>
    </style:style>
    <style:style style:name="T875" style:parent-style-name="DefaultParagraphFont" style:family="text">
      <style:text-properties style:font-name="Courier New" style:font-name-asian="Courier New" style:font-name-complex="Courier New"/>
    </style:style>
    <style:style style:name="T876" style:parent-style-name="DefaultParagraphFont" style:family="text">
      <style:text-properties style:font-name="Courier New" style:font-name-asian="Courier New" style:font-name-complex="Courier New"/>
    </style:style>
    <style:style style:name="T877" style:parent-style-name="DefaultParagraphFont" style:family="text">
      <style:text-properties style:font-name="Courier New" style:font-name-asian="Courier New" style:font-name-complex="Courier New"/>
    </style:style>
    <style:style style:name="T878" style:parent-style-name="DefaultParagraphFont" style:family="text">
      <style:text-properties style:font-name="Courier New" style:font-name-asian="Courier New" style:font-name-complex="Courier New"/>
    </style:style>
    <style:style style:name="T879" style:parent-style-name="DefaultParagraphFont" style:family="text">
      <style:text-properties style:font-name="Courier New" style:font-name-asian="Courier New" style:font-name-complex="Courier New"/>
    </style:style>
    <style:style style:name="T880" style:parent-style-name="DefaultParagraphFont" style:family="text">
      <style:text-properties style:font-name="Courier New" style:font-name-asian="Courier New" style:font-name-complex="Courier New"/>
    </style:style>
    <style:style style:name="T881" style:parent-style-name="DefaultParagraphFont" style:family="text">
      <style:text-properties style:font-name="Courier New" style:font-name-asian="Courier New" style:font-name-complex="Courier New"/>
    </style:style>
    <style:style style:name="T882" style:parent-style-name="DefaultParagraphFont" style:family="text">
      <style:text-properties style:font-name="Courier New" style:font-name-asian="Courier New" style:font-name-complex="Courier New"/>
    </style:style>
    <style:style style:name="T883" style:parent-style-name="DefaultParagraphFont" style:family="text">
      <style:text-properties style:font-name="Courier New" style:font-name-asian="Courier New" style:font-name-complex="Courier New"/>
    </style:style>
    <style:style style:name="T884" style:parent-style-name="DefaultParagraphFont" style:family="text">
      <style:text-properties style:font-name="Courier New" style:font-name-asian="Courier New" style:font-name-complex="Courier New"/>
    </style:style>
    <style:style style:name="T885" style:parent-style-name="DefaultParagraphFont" style:family="text">
      <style:text-properties style:font-name="Courier New" style:font-name-asian="Courier New" style:font-name-complex="Courier New"/>
    </style:style>
    <style:style style:name="T886" style:parent-style-name="DefaultParagraphFont" style:family="text">
      <style:text-properties style:font-name="Courier New" style:font-name-asian="Courier New" style:font-name-complex="Courier New"/>
    </style:style>
    <style:style style:name="T887" style:parent-style-name="DefaultParagraphFont" style:family="text">
      <style:text-properties style:font-name="Courier New" style:font-name-asian="Courier New" style:font-name-complex="Courier New"/>
    </style:style>
    <style:style style:name="T888" style:parent-style-name="DefaultParagraphFont" style:family="text">
      <style:text-properties style:font-name="Courier New" style:font-name-asian="Courier New" style:font-name-complex="Courier New"/>
    </style:style>
    <style:style style:name="T889" style:parent-style-name="DefaultParagraphFont" style:family="text">
      <style:text-properties style:font-name="Courier New" style:font-name-asian="Courier New" style:font-name-complex="Courier New"/>
    </style:style>
    <style:style style:name="T890" style:parent-style-name="DefaultParagraphFont" style:family="text">
      <style:text-properties style:font-name="Courier New" style:font-name-asian="Courier New" style:font-name-complex="Courier New"/>
    </style:style>
    <style:style style:name="T891" style:parent-style-name="DefaultParagraphFont" style:family="text">
      <style:text-properties style:font-name="Courier New" style:font-name-asian="Courier New" style:font-name-complex="Courier New"/>
    </style:style>
    <style:style style:name="T892" style:parent-style-name="DefaultParagraphFont" style:family="text">
      <style:text-properties style:font-name="Courier New" style:font-name-asian="Courier New" style:font-name-complex="Courier New"/>
    </style:style>
    <style:style style:name="T893" style:parent-style-name="DefaultParagraphFont" style:family="text">
      <style:text-properties style:font-name="Courier New" style:font-name-asian="Courier New" style:font-name-complex="Courier New"/>
    </style:style>
    <style:style style:name="T894" style:parent-style-name="DefaultParagraphFont" style:family="text">
      <style:text-properties style:font-name="Courier New" style:font-name-asian="Courier New" style:font-name-complex="Courier New"/>
    </style:style>
    <style:style style:name="T895" style:parent-style-name="DefaultParagraphFont" style:family="text">
      <style:text-properties style:font-name="Courier New" style:font-name-asian="Courier New" style:font-name-complex="Courier New"/>
    </style:style>
    <style:style style:name="T896" style:parent-style-name="DefaultParagraphFont" style:family="text">
      <style:text-properties style:font-name="Courier New" style:font-name-asian="Courier New" style:font-name-complex="Courier New"/>
    </style:style>
    <style:style style:name="T897" style:parent-style-name="DefaultParagraphFont" style:family="text">
      <style:text-properties style:font-name="Courier New" style:font-name-asian="Courier New" style:font-name-complex="Courier New"/>
    </style:style>
    <style:style style:name="T898" style:parent-style-name="DefaultParagraphFont" style:family="text">
      <style:text-properties style:font-name="Courier New" style:font-name-asian="Courier New" style:font-name-complex="Courier New"/>
    </style:style>
    <style:style style:name="T899" style:parent-style-name="DefaultParagraphFont" style:family="text">
      <style:text-properties style:font-name="Courier New" style:font-name-asian="Courier New" style:font-name-complex="Courier New"/>
    </style:style>
    <style:style style:name="T900" style:parent-style-name="DefaultParagraphFont" style:family="text">
      <style:text-properties style:font-name="Courier New" style:font-name-asian="Courier New" style:font-name-complex="Courier New"/>
    </style:style>
    <style:style style:name="T901" style:parent-style-name="DefaultParagraphFont" style:family="text">
      <style:text-properties style:font-name="Courier New" style:font-name-asian="Courier New" style:font-name-complex="Courier New"/>
    </style:style>
    <style:style style:name="T902" style:parent-style-name="DefaultParagraphFont" style:family="text">
      <style:text-properties style:font-name="Courier New" style:font-name-asian="Courier New" style:font-name-complex="Courier New"/>
    </style:style>
    <style:style style:name="T903" style:parent-style-name="DefaultParagraphFont" style:family="text">
      <style:text-properties style:font-name="Courier New" style:font-name-asian="Courier New" style:font-name-complex="Courier New"/>
    </style:style>
    <style:style style:name="T904" style:parent-style-name="DefaultParagraphFont" style:family="text">
      <style:text-properties style:font-name="Courier New" style:font-name-asian="Courier New" style:font-name-complex="Courier New"/>
    </style:style>
    <style:style style:name="T905" style:parent-style-name="DefaultParagraphFont" style:family="text">
      <style:text-properties style:font-name="Courier New" style:font-name-asian="Courier New" style:font-name-complex="Courier New"/>
    </style:style>
    <style:style style:name="T906" style:parent-style-name="DefaultParagraphFont" style:family="text">
      <style:text-properties style:font-name="Courier New" style:font-name-asian="Courier New" style:font-name-complex="Courier New"/>
    </style:style>
    <style:style style:name="T907" style:parent-style-name="DefaultParagraphFont" style:family="text">
      <style:text-properties style:font-name="Courier New" style:font-name-asian="Courier New" style:font-name-complex="Courier New"/>
    </style:style>
    <style:style style:name="T908" style:parent-style-name="DefaultParagraphFont" style:family="text">
      <style:text-properties style:font-name="Courier New" style:font-name-asian="Courier New" style:font-name-complex="Courier New"/>
    </style:style>
    <style:style style:name="T909" style:parent-style-name="DefaultParagraphFont" style:family="text">
      <style:text-properties style:font-name="Courier New" style:font-name-asian="Courier New" style:font-name-complex="Courier New"/>
    </style:style>
    <style:style style:name="T910" style:parent-style-name="DefaultParagraphFont" style:family="text">
      <style:text-properties style:font-name="Courier New" style:font-name-asian="Courier New" style:font-name-complex="Courier New"/>
    </style:style>
    <style:style style:name="T911" style:parent-style-name="DefaultParagraphFont" style:family="text">
      <style:text-properties style:font-name="Courier New" style:font-name-asian="Courier New" style:font-name-complex="Courier New"/>
    </style:style>
    <style:style style:name="T912" style:parent-style-name="DefaultParagraphFont" style:family="text">
      <style:text-properties style:font-name="Courier New" style:font-name-asian="Courier New" style:font-name-complex="Courier New"/>
    </style:style>
    <style:style style:name="T913" style:parent-style-name="DefaultParagraphFont" style:family="text">
      <style:text-properties style:font-name="Courier New" style:font-name-asian="Courier New" style:font-name-complex="Courier New"/>
    </style:style>
    <style:style style:name="T914" style:parent-style-name="DefaultParagraphFont" style:family="text">
      <style:text-properties style:font-name="Courier New" style:font-name-asian="Courier New" style:font-name-complex="Courier New"/>
    </style:style>
    <style:style style:name="T915" style:parent-style-name="DefaultParagraphFont" style:family="text">
      <style:text-properties style:font-name="Courier New" style:font-name-asian="Courier New" style:font-name-complex="Courier New"/>
    </style:style>
    <style:style style:name="T916" style:parent-style-name="DefaultParagraphFont" style:family="text">
      <style:text-properties style:font-name="Courier New" style:font-name-asian="Courier New" style:font-name-complex="Courier New"/>
    </style:style>
    <style:style style:name="T917" style:parent-style-name="DefaultParagraphFont" style:family="text">
      <style:text-properties style:font-name="Courier New" style:font-name-asian="Courier New" style:font-name-complex="Courier New"/>
    </style:style>
    <style:style style:name="T918" style:parent-style-name="DefaultParagraphFont" style:family="text">
      <style:text-properties style:font-name="Courier New" style:font-name-asian="Courier New" style:font-name-complex="Courier New"/>
    </style:style>
    <style:style style:name="T919" style:parent-style-name="DefaultParagraphFont" style:family="text">
      <style:text-properties style:font-name="Courier New" style:font-name-asian="Courier New" style:font-name-complex="Courier New"/>
    </style:style>
    <style:style style:name="T920" style:parent-style-name="DefaultParagraphFont" style:family="text">
      <style:text-properties style:font-name="Courier New" style:font-name-asian="Courier New" style:font-name-complex="Courier New"/>
    </style:style>
    <style:style style:name="T921" style:parent-style-name="DefaultParagraphFont" style:family="text">
      <style:text-properties style:font-name="Courier New" style:font-name-asian="Courier New" style:font-name-complex="Courier New"/>
    </style:style>
    <style:style style:name="T922" style:parent-style-name="DefaultParagraphFont" style:family="text">
      <style:text-properties style:font-name="Courier New" style:font-name-asian="Courier New" style:font-name-complex="Courier New"/>
    </style:style>
    <style:style style:name="T923" style:parent-style-name="DefaultParagraphFont" style:family="text">
      <style:text-properties style:font-name="Courier New" style:font-name-asian="Courier New" style:font-name-complex="Courier New"/>
    </style:style>
    <style:style style:name="T924" style:parent-style-name="DefaultParagraphFont" style:family="text">
      <style:text-properties style:font-name="Courier New" style:font-name-asian="Courier New" style:font-name-complex="Courier New"/>
    </style:style>
    <style:style style:name="T925" style:parent-style-name="DefaultParagraphFont" style:family="text">
      <style:text-properties style:font-name="Courier New" style:font-name-asian="Courier New" style:font-name-complex="Courier New"/>
    </style:style>
    <style:style style:name="T926" style:parent-style-name="DefaultParagraphFont" style:family="text">
      <style:text-properties style:font-name="Courier New" style:font-name-asian="Courier New" style:font-name-complex="Courier New"/>
    </style:style>
    <style:style style:name="T927" style:parent-style-name="DefaultParagraphFont" style:family="text">
      <style:text-properties style:font-name="Courier New" style:font-name-asian="Courier New" style:font-name-complex="Courier New"/>
    </style:style>
    <style:style style:name="T928" style:parent-style-name="DefaultParagraphFont" style:family="text">
      <style:text-properties style:font-name="Courier New" style:font-name-asian="Courier New" style:font-name-complex="Courier New"/>
    </style:style>
    <style:style style:name="T929" style:parent-style-name="DefaultParagraphFont" style:family="text">
      <style:text-properties style:font-name="Courier New" style:font-name-asian="Courier New" style:font-name-complex="Courier New"/>
    </style:style>
    <style:style style:name="T930" style:parent-style-name="DefaultParagraphFont" style:family="text">
      <style:text-properties style:font-name="Courier New" style:font-name-asian="Courier New" style:font-name-complex="Courier New"/>
    </style:style>
    <style:style style:name="T931" style:parent-style-name="DefaultParagraphFont" style:family="text">
      <style:text-properties style:font-name="Courier New" style:font-name-asian="Courier New" style:font-name-complex="Courier New"/>
    </style:style>
    <style:style style:name="T932" style:parent-style-name="DefaultParagraphFont" style:family="text">
      <style:text-properties style:font-name="Courier New" style:font-name-asian="Courier New" style:font-name-complex="Courier New"/>
    </style:style>
    <style:style style:name="T933" style:parent-style-name="DefaultParagraphFont" style:family="text">
      <style:text-properties style:font-name="Courier New" style:font-name-asian="Courier New" style:font-name-complex="Courier New"/>
    </style:style>
    <style:style style:name="T934" style:parent-style-name="DefaultParagraphFont" style:family="text">
      <style:text-properties style:font-name="Courier New" style:font-name-asian="Courier New" style:font-name-complex="Courier New"/>
    </style:style>
    <style:style style:name="T935" style:parent-style-name="DefaultParagraphFont" style:family="text">
      <style:text-properties style:font-name="Courier New" style:font-name-asian="Courier New" style:font-name-complex="Courier New"/>
    </style:style>
    <style:style style:name="T936" style:parent-style-name="DefaultParagraphFont" style:family="text">
      <style:text-properties style:font-name="Courier New" style:font-name-asian="Courier New" style:font-name-complex="Courier New"/>
    </style:style>
    <style:style style:name="T937" style:parent-style-name="DefaultParagraphFont" style:family="text">
      <style:text-properties style:font-name="Courier New" style:font-name-asian="Courier New" style:font-name-complex="Courier New"/>
    </style:style>
    <style:style style:name="T938" style:parent-style-name="DefaultParagraphFont" style:family="text">
      <style:text-properties style:font-name="Courier New" style:font-name-asian="Courier New" style:font-name-complex="Courier New"/>
    </style:style>
    <style:style style:name="T939" style:parent-style-name="DefaultParagraphFont" style:family="text">
      <style:text-properties style:font-name="Courier New" style:font-name-asian="Courier New" style:font-name-complex="Courier New"/>
    </style:style>
    <style:style style:name="T940" style:parent-style-name="DefaultParagraphFont" style:family="text">
      <style:text-properties style:font-name="Courier New" style:font-name-asian="Courier New" style:font-name-complex="Courier New"/>
    </style:style>
    <style:style style:name="T941" style:parent-style-name="DefaultParagraphFont" style:family="text">
      <style:text-properties style:font-name="Courier New" style:font-name-asian="Courier New" style:font-name-complex="Courier New"/>
    </style:style>
    <style:style style:name="T942" style:parent-style-name="DefaultParagraphFont" style:family="text">
      <style:text-properties style:font-name="Courier New" style:font-name-asian="Courier New" style:font-name-complex="Courier New"/>
    </style:style>
    <style:style style:name="T943" style:parent-style-name="DefaultParagraphFont" style:family="text">
      <style:text-properties style:font-name="Courier New" style:font-name-asian="Courier New" style:font-name-complex="Courier New"/>
    </style:style>
    <style:style style:name="T944" style:parent-style-name="DefaultParagraphFont" style:family="text">
      <style:text-properties style:font-name="Courier New" style:font-name-asian="Courier New" style:font-name-complex="Courier New"/>
    </style:style>
    <style:style style:name="T945" style:parent-style-name="DefaultParagraphFont" style:family="text">
      <style:text-properties style:font-name="Courier New" style:font-name-asian="Courier New" style:font-name-complex="Courier New"/>
    </style:style>
    <style:style style:name="T946" style:parent-style-name="DefaultParagraphFont" style:family="text">
      <style:text-properties style:font-name="Courier New" style:font-name-asian="Courier New" style:font-name-complex="Courier New"/>
    </style:style>
    <style:style style:name="T947" style:parent-style-name="DefaultParagraphFont" style:family="text">
      <style:text-properties style:font-name="Courier New" style:font-name-asian="Courier New" style:font-name-complex="Courier New"/>
    </style:style>
    <style:style style:name="T948" style:parent-style-name="DefaultParagraphFont" style:family="text">
      <style:text-properties style:font-name="Courier New" style:font-name-asian="Courier New" style:font-name-complex="Courier New"/>
    </style:style>
    <style:style style:name="T949" style:parent-style-name="DefaultParagraphFont" style:family="text">
      <style:text-properties style:font-name="Courier New" style:font-name-asian="Courier New" style:font-name-complex="Courier New"/>
    </style:style>
    <style:style style:name="T950" style:parent-style-name="DefaultParagraphFont" style:family="text">
      <style:text-properties style:font-name="Courier New" style:font-name-asian="Courier New" style:font-name-complex="Courier New"/>
    </style:style>
    <style:style style:name="T951" style:parent-style-name="DefaultParagraphFont" style:family="text">
      <style:text-properties style:font-name="Courier New" style:font-name-asian="Courier New" style:font-name-complex="Courier New"/>
    </style:style>
    <style:style style:name="T952" style:parent-style-name="DefaultParagraphFont" style:family="text">
      <style:text-properties style:font-name="Courier New" style:font-name-asian="Courier New" style:font-name-complex="Courier New"/>
    </style:style>
    <style:style style:name="T953" style:parent-style-name="DefaultParagraphFont" style:family="text">
      <style:text-properties style:font-name="Courier New" style:font-name-asian="Courier New" style:font-name-complex="Courier New"/>
    </style:style>
    <style:style style:name="T954" style:parent-style-name="DefaultParagraphFont" style:family="text">
      <style:text-properties style:font-name="Courier New" style:font-name-asian="Courier New" style:font-name-complex="Courier New"/>
    </style:style>
    <style:style style:name="T955" style:parent-style-name="DefaultParagraphFont" style:family="text">
      <style:text-properties style:font-name="Courier New" style:font-name-asian="Courier New" style:font-name-complex="Courier New"/>
    </style:style>
    <style:style style:name="T956" style:parent-style-name="DefaultParagraphFont" style:family="text">
      <style:text-properties style:font-name="Courier New" style:font-name-asian="Courier New" style:font-name-complex="Courier New"/>
    </style:style>
    <style:style style:name="T957" style:parent-style-name="DefaultParagraphFont" style:family="text">
      <style:text-properties style:font-name="Courier New" style:font-name-asian="Courier New" style:font-name-complex="Courier New"/>
    </style:style>
    <style:style style:name="T958" style:parent-style-name="DefaultParagraphFont" style:family="text">
      <style:text-properties style:font-name="Courier New" style:font-name-asian="Courier New" style:font-name-complex="Courier New"/>
    </style:style>
    <style:style style:name="T959" style:parent-style-name="DefaultParagraphFont" style:family="text">
      <style:text-properties style:font-name="Courier New" style:font-name-asian="Courier New" style:font-name-complex="Courier New"/>
    </style:style>
    <style:style style:name="T960" style:parent-style-name="DefaultParagraphFont" style:family="text">
      <style:text-properties style:font-name="Courier New" style:font-name-asian="Courier New" style:font-name-complex="Courier New"/>
    </style:style>
    <style:style style:name="T961" style:parent-style-name="DefaultParagraphFont" style:family="text">
      <style:text-properties style:font-name="Courier New" style:font-name-asian="Courier New" style:font-name-complex="Courier New"/>
    </style:style>
    <style:style style:name="T962" style:parent-style-name="DefaultParagraphFont" style:family="text">
      <style:text-properties style:font-name="Courier New" style:font-name-asian="Courier New" style:font-name-complex="Courier New"/>
    </style:style>
    <style:style style:name="T963" style:parent-style-name="DefaultParagraphFont" style:family="text">
      <style:text-properties style:font-name="Courier New" style:font-name-asian="Courier New" style:font-name-complex="Courier New"/>
    </style:style>
    <style:style style:name="T964" style:parent-style-name="DefaultParagraphFont" style:family="text">
      <style:text-properties style:font-name="Courier New" style:font-name-asian="Courier New" style:font-name-complex="Courier New"/>
    </style:style>
    <style:style style:name="T965" style:parent-style-name="DefaultParagraphFont" style:family="text">
      <style:text-properties style:font-name="Courier New" style:font-name-asian="Courier New" style:font-name-complex="Courier New"/>
    </style:style>
    <style:style style:name="T966" style:parent-style-name="DefaultParagraphFont" style:family="text">
      <style:text-properties style:font-name="Courier New" style:font-name-asian="Courier New" style:font-name-complex="Courier New"/>
    </style:style>
    <style:style style:name="T967" style:parent-style-name="DefaultParagraphFont" style:family="text">
      <style:text-properties style:font-name="Courier New" style:font-name-asian="Courier New" style:font-name-complex="Courier New"/>
    </style:style>
    <style:style style:name="T968" style:parent-style-name="DefaultParagraphFont" style:family="text">
      <style:text-properties style:font-name="Courier New" style:font-name-asian="Courier New" style:font-name-complex="Courier New"/>
    </style:style>
    <style:style style:name="T969" style:parent-style-name="DefaultParagraphFont" style:family="text">
      <style:text-properties style:font-name="Courier New" style:font-name-asian="Courier New" style:font-name-complex="Courier New"/>
    </style:style>
    <style:style style:name="T970" style:parent-style-name="DefaultParagraphFont" style:family="text">
      <style:text-properties style:font-name="Courier New" style:font-name-asian="Courier New" style:font-name-complex="Courier New"/>
    </style:style>
    <style:style style:name="T971" style:parent-style-name="DefaultParagraphFont" style:family="text">
      <style:text-properties style:font-name="Courier New" style:font-name-asian="Courier New" style:font-name-complex="Courier New"/>
    </style:style>
    <style:style style:name="T972" style:parent-style-name="DefaultParagraphFont" style:family="text">
      <style:text-properties style:font-name="Courier New" style:font-name-asian="Courier New" style:font-name-complex="Courier New"/>
    </style:style>
    <style:style style:name="T973" style:parent-style-name="DefaultParagraphFont" style:family="text">
      <style:text-properties style:font-name="Courier New" style:font-name-asian="Courier New" style:font-name-complex="Courier New"/>
    </style:style>
    <style:style style:name="T974" style:parent-style-name="DefaultParagraphFont" style:family="text">
      <style:text-properties style:font-name="Courier New" style:font-name-asian="Courier New" style:font-name-complex="Courier New"/>
    </style:style>
    <style:style style:name="T975" style:parent-style-name="DefaultParagraphFont" style:family="text">
      <style:text-properties style:font-name="Courier New" style:font-name-asian="Courier New" style:font-name-complex="Courier New"/>
    </style:style>
    <style:style style:name="T976" style:parent-style-name="DefaultParagraphFont" style:family="text">
      <style:text-properties style:font-name="Courier New" style:font-name-asian="Courier New" style:font-name-complex="Courier New"/>
    </style:style>
    <style:style style:name="T977" style:parent-style-name="DefaultParagraphFont" style:family="text">
      <style:text-properties style:font-name="Courier New" style:font-name-asian="Courier New" style:font-name-complex="Courier New"/>
    </style:style>
    <style:style style:name="T978" style:parent-style-name="DefaultParagraphFont" style:family="text">
      <style:text-properties style:font-name="Courier New" style:font-name-asian="Courier New" style:font-name-complex="Courier New"/>
    </style:style>
    <style:style style:name="T979" style:parent-style-name="DefaultParagraphFont" style:family="text">
      <style:text-properties style:font-name="Courier New" style:font-name-asian="Courier New" style:font-name-complex="Courier New"/>
    </style:style>
    <style:style style:name="T980" style:parent-style-name="DefaultParagraphFont" style:family="text">
      <style:text-properties style:font-name="Courier New" style:font-name-asian="Courier New" style:font-name-complex="Courier New"/>
    </style:style>
    <style:style style:name="T981" style:parent-style-name="DefaultParagraphFont" style:family="text">
      <style:text-properties style:font-name="Courier New" style:font-name-asian="Courier New" style:font-name-complex="Courier New"/>
    </style:style>
    <style:style style:name="T982" style:parent-style-name="DefaultParagraphFont" style:family="text">
      <style:text-properties style:font-name="Courier New" style:font-name-asian="Courier New" style:font-name-complex="Courier New"/>
    </style:style>
    <style:style style:name="T983" style:parent-style-name="DefaultParagraphFont" style:family="text">
      <style:text-properties style:font-name="Courier New" style:font-name-asian="Courier New" style:font-name-complex="Courier New"/>
    </style:style>
    <style:style style:name="T984" style:parent-style-name="DefaultParagraphFont" style:family="text">
      <style:text-properties style:font-name="Courier New" style:font-name-asian="Courier New" style:font-name-complex="Courier New"/>
    </style:style>
    <style:style style:name="T985" style:parent-style-name="DefaultParagraphFont" style:family="text">
      <style:text-properties style:font-name="Courier New" style:font-name-asian="Courier New" style:font-name-complex="Courier New"/>
    </style:style>
    <style:style style:name="T986" style:parent-style-name="DefaultParagraphFont" style:family="text">
      <style:text-properties style:font-name="Courier New" style:font-name-asian="Courier New" style:font-name-complex="Courier New"/>
    </style:style>
    <style:style style:name="T987" style:parent-style-name="DefaultParagraphFont" style:family="text">
      <style:text-properties style:font-name="Courier New" style:font-name-asian="Courier New" style:font-name-complex="Courier New"/>
    </style:style>
    <style:style style:name="T988" style:parent-style-name="DefaultParagraphFont" style:family="text">
      <style:text-properties style:font-name="Courier New" style:font-name-asian="Courier New" style:font-name-complex="Courier New"/>
    </style:style>
    <style:style style:name="T989" style:parent-style-name="DefaultParagraphFont" style:family="text">
      <style:text-properties style:font-name="Courier New" style:font-name-asian="Courier New" style:font-name-complex="Courier New"/>
    </style:style>
    <style:style style:name="T990" style:parent-style-name="DefaultParagraphFont" style:family="text">
      <style:text-properties style:font-name="Courier New" style:font-name-asian="Courier New" style:font-name-complex="Courier New"/>
    </style:style>
    <style:style style:name="T991" style:parent-style-name="DefaultParagraphFont" style:family="text">
      <style:text-properties style:font-name="Courier New" style:font-name-asian="Courier New" style:font-name-complex="Courier New"/>
    </style:style>
    <style:style style:name="T992" style:parent-style-name="DefaultParagraphFont" style:family="text">
      <style:text-properties style:font-name="Courier New" style:font-name-asian="Courier New" style:font-name-complex="Courier New"/>
    </style:style>
    <style:style style:name="T993" style:parent-style-name="DefaultParagraphFont" style:family="text">
      <style:text-properties style:font-name="Courier New" style:font-name-asian="Courier New" style:font-name-complex="Courier New"/>
    </style:style>
    <style:style style:name="T994" style:parent-style-name="DefaultParagraphFont" style:family="text">
      <style:text-properties style:font-name="Courier New" style:font-name-asian="Courier New" style:font-name-complex="Courier New"/>
    </style:style>
    <style:style style:name="T995" style:parent-style-name="DefaultParagraphFont" style:family="text">
      <style:text-properties style:font-name="Courier New" style:font-name-asian="Courier New" style:font-name-complex="Courier New"/>
    </style:style>
    <style:style style:name="T996" style:parent-style-name="DefaultParagraphFont" style:family="text">
      <style:text-properties style:font-name="Courier New" style:font-name-asian="Courier New" style:font-name-complex="Courier New"/>
    </style:style>
    <style:style style:name="T997" style:parent-style-name="DefaultParagraphFont" style:family="text">
      <style:text-properties style:font-name="Courier New" style:font-name-asian="Courier New" style:font-name-complex="Courier New"/>
    </style:style>
    <style:style style:name="T998" style:parent-style-name="DefaultParagraphFont" style:family="text">
      <style:text-properties style:font-name="Courier New" style:font-name-asian="Courier New" style:font-name-complex="Courier New"/>
    </style:style>
    <style:style style:name="T999" style:parent-style-name="DefaultParagraphFont" style:family="text">
      <style:text-properties style:font-name="Courier New" style:font-name-asian="Courier New" style:font-name-complex="Courier New"/>
    </style:style>
    <style:style style:name="T1000" style:parent-style-name="DefaultParagraphFont" style:family="text">
      <style:text-properties style:font-name="Courier New" style:font-name-asian="Courier New" style:font-name-complex="Courier New"/>
    </style:style>
    <style:style style:name="T1001" style:parent-style-name="DefaultParagraphFont" style:family="text">
      <style:text-properties style:font-name="Courier New" style:font-name-asian="Courier New" style:font-name-complex="Courier New"/>
    </style:style>
    <style:style style:name="T1002" style:parent-style-name="DefaultParagraphFont" style:family="text">
      <style:text-properties style:font-name="Courier New" style:font-name-asian="Courier New" style:font-name-complex="Courier New"/>
    </style:style>
    <style:style style:name="T1003" style:parent-style-name="DefaultParagraphFont" style:family="text">
      <style:text-properties style:font-name="Courier New" style:font-name-asian="Courier New" style:font-name-complex="Courier New"/>
    </style:style>
    <style:style style:name="T1004" style:parent-style-name="DefaultParagraphFont" style:family="text">
      <style:text-properties style:font-name="Courier New" style:font-name-asian="Courier New" style:font-name-complex="Courier New"/>
    </style:style>
    <style:style style:name="T1005" style:parent-style-name="DefaultParagraphFont" style:family="text">
      <style:text-properties style:font-name="Courier New" style:font-name-asian="Courier New" style:font-name-complex="Courier New"/>
    </style:style>
    <style:style style:name="T1006" style:parent-style-name="DefaultParagraphFont" style:family="text">
      <style:text-properties style:font-name="Courier New" style:font-name-asian="Courier New" style:font-name-complex="Courier New"/>
    </style:style>
    <style:style style:name="T1007" style:parent-style-name="DefaultParagraphFont" style:family="text">
      <style:text-properties style:font-name="Courier New" style:font-name-asian="Courier New" style:font-name-complex="Courier New"/>
    </style:style>
    <style:style style:name="T1008" style:parent-style-name="DefaultParagraphFont" style:family="text">
      <style:text-properties style:font-name="Courier New" style:font-name-asian="Courier New" style:font-name-complex="Courier New"/>
    </style:style>
    <style:style style:name="T1009" style:parent-style-name="DefaultParagraphFont" style:family="text">
      <style:text-properties style:font-name="Courier New" style:font-name-asian="Courier New" style:font-name-complex="Courier New"/>
    </style:style>
    <style:style style:name="T1010" style:parent-style-name="DefaultParagraphFont" style:family="text">
      <style:text-properties style:font-name="Courier New" style:font-name-asian="Courier New" style:font-name-complex="Courier New"/>
    </style:style>
    <style:style style:name="T1011" style:parent-style-name="DefaultParagraphFont" style:family="text">
      <style:text-properties style:font-name="Courier New" style:font-name-asian="Courier New" style:font-name-complex="Courier New"/>
    </style:style>
    <style:style style:name="T1012" style:parent-style-name="DefaultParagraphFont" style:family="text">
      <style:text-properties style:font-name="Courier New" style:font-name-asian="Courier New" style:font-name-complex="Courier New"/>
    </style:style>
    <style:style style:name="T1013" style:parent-style-name="DefaultParagraphFont" style:family="text">
      <style:text-properties style:font-name="Courier New" style:font-name-asian="Courier New" style:font-name-complex="Courier New"/>
    </style:style>
    <style:style style:name="T1014" style:parent-style-name="DefaultParagraphFont" style:family="text">
      <style:text-properties style:font-name="Courier New" style:font-name-asian="Courier New" style:font-name-complex="Courier New"/>
    </style:style>
    <style:style style:name="T1015" style:parent-style-name="DefaultParagraphFont" style:family="text">
      <style:text-properties style:font-name="Courier New" style:font-name-asian="Courier New" style:font-name-complex="Courier New"/>
    </style:style>
    <style:style style:name="T1016" style:parent-style-name="DefaultParagraphFont" style:family="text">
      <style:text-properties style:font-name="Courier New" style:font-name-asian="Courier New" style:font-name-complex="Courier New"/>
    </style:style>
    <style:style style:name="T1017" style:parent-style-name="DefaultParagraphFont" style:family="text">
      <style:text-properties style:font-name="Courier New" style:font-name-asian="Courier New" style:font-name-complex="Courier New"/>
    </style:style>
    <style:style style:name="T1018" style:parent-style-name="DefaultParagraphFont" style:family="text">
      <style:text-properties style:font-name="Courier New" style:font-name-asian="Courier New" style:font-name-complex="Courier New"/>
    </style:style>
    <style:style style:name="T1019" style:parent-style-name="DefaultParagraphFont" style:family="text">
      <style:text-properties style:font-name="Courier New" style:font-name-asian="Courier New" style:font-name-complex="Courier New"/>
    </style:style>
    <style:style style:name="T1020" style:parent-style-name="DefaultParagraphFont" style:family="text">
      <style:text-properties style:font-name="Courier New" style:font-name-asian="Courier New" style:font-name-complex="Courier New"/>
    </style:style>
    <style:style style:name="T1021" style:parent-style-name="DefaultParagraphFont" style:family="text">
      <style:text-properties style:font-name="Courier New" style:font-name-asian="Courier New" style:font-name-complex="Courier New"/>
    </style:style>
    <style:style style:name="T1022" style:parent-style-name="DefaultParagraphFont" style:family="text">
      <style:text-properties style:font-name="Courier New" style:font-name-asian="Courier New" style:font-name-complex="Courier New"/>
    </style:style>
    <style:style style:name="T1023" style:parent-style-name="DefaultParagraphFont" style:family="text">
      <style:text-properties style:font-name="Courier New" style:font-name-asian="Courier New" style:font-name-complex="Courier New"/>
    </style:style>
    <style:style style:name="T1024" style:parent-style-name="DefaultParagraphFont" style:family="text">
      <style:text-properties style:font-name="Courier New" style:font-name-asian="Courier New" style:font-name-complex="Courier New"/>
    </style:style>
    <style:style style:name="T1025" style:parent-style-name="DefaultParagraphFont" style:family="text">
      <style:text-properties style:font-name="Courier New" style:font-name-asian="Courier New" style:font-name-complex="Courier New"/>
    </style:style>
    <style:style style:name="T1026" style:parent-style-name="DefaultParagraphFont" style:family="text">
      <style:text-properties style:font-name="Courier New" style:font-name-asian="Courier New" style:font-name-complex="Courier New"/>
    </style:style>
    <style:style style:name="T1027" style:parent-style-name="DefaultParagraphFont" style:family="text">
      <style:text-properties style:font-name="Courier New" style:font-name-asian="Courier New" style:font-name-complex="Courier New"/>
    </style:style>
    <style:style style:name="T1028" style:parent-style-name="DefaultParagraphFont" style:family="text">
      <style:text-properties style:font-name="Courier New" style:font-name-asian="Courier New" style:font-name-complex="Courier New"/>
    </style:style>
    <style:style style:name="T1029" style:parent-style-name="DefaultParagraphFont" style:family="text">
      <style:text-properties style:font-name="Courier New" style:font-name-asian="Courier New" style:font-name-complex="Courier New"/>
    </style:style>
    <style:style style:name="T1030" style:parent-style-name="DefaultParagraphFont" style:family="text">
      <style:text-properties style:font-name="Courier New" style:font-name-asian="Courier New" style:font-name-complex="Courier New"/>
    </style:style>
    <style:style style:name="T1031" style:parent-style-name="DefaultParagraphFont" style:family="text">
      <style:text-properties style:font-name="Courier New" style:font-name-asian="Courier New" style:font-name-complex="Courier New"/>
    </style:style>
    <style:style style:name="T1032" style:parent-style-name="DefaultParagraphFont" style:family="text">
      <style:text-properties style:font-name="Courier New" style:font-name-asian="Courier New" style:font-name-complex="Courier New"/>
    </style:style>
    <style:style style:name="T1033" style:parent-style-name="DefaultParagraphFont" style:family="text">
      <style:text-properties style:font-name="Courier New" style:font-name-asian="Courier New" style:font-name-complex="Courier New"/>
    </style:style>
    <style:style style:name="T1034" style:parent-style-name="DefaultParagraphFont" style:family="text">
      <style:text-properties style:font-name="Courier New" style:font-name-asian="Courier New" style:font-name-complex="Courier New"/>
    </style:style>
    <style:style style:name="T1035" style:parent-style-name="DefaultParagraphFont" style:family="text">
      <style:text-properties style:font-name="Courier New" style:font-name-asian="Courier New" style:font-name-complex="Courier New"/>
    </style:style>
    <style:style style:name="T1036" style:parent-style-name="DefaultParagraphFont" style:family="text">
      <style:text-properties style:font-name="Courier New" style:font-name-asian="Courier New" style:font-name-complex="Courier New"/>
    </style:style>
    <style:style style:name="T1037" style:parent-style-name="DefaultParagraphFont" style:family="text">
      <style:text-properties style:font-name="Courier New" style:font-name-asian="Courier New" style:font-name-complex="Courier New"/>
    </style:style>
    <style:style style:name="T1038" style:parent-style-name="DefaultParagraphFont" style:family="text">
      <style:text-properties style:font-name="Courier New" style:font-name-asian="Courier New" style:font-name-complex="Courier New"/>
    </style:style>
    <style:style style:name="T1039" style:parent-style-name="DefaultParagraphFont" style:family="text">
      <style:text-properties style:font-name="Courier New" style:font-name-asian="Courier New" style:font-name-complex="Courier New"/>
    </style:style>
    <style:style style:name="T1040" style:parent-style-name="DefaultParagraphFont" style:family="text">
      <style:text-properties style:font-name="Courier New" style:font-name-asian="Courier New" style:font-name-complex="Courier New"/>
    </style:style>
    <style:style style:name="T1041" style:parent-style-name="DefaultParagraphFont" style:family="text">
      <style:text-properties style:font-name="Courier New" style:font-name-asian="Courier New" style:font-name-complex="Courier New"/>
    </style:style>
    <style:style style:name="T1042" style:parent-style-name="DefaultParagraphFont" style:family="text">
      <style:text-properties style:font-name="Courier New" style:font-name-asian="Courier New" style:font-name-complex="Courier New"/>
    </style:style>
    <style:style style:name="T1043" style:parent-style-name="DefaultParagraphFont" style:family="text">
      <style:text-properties style:font-name="Courier New" style:font-name-asian="Courier New" style:font-name-complex="Courier New"/>
    </style:style>
    <style:style style:name="T1044" style:parent-style-name="DefaultParagraphFont" style:family="text">
      <style:text-properties style:font-name="Courier New" style:font-name-asian="Courier New" style:font-name-complex="Courier New"/>
    </style:style>
    <style:style style:name="T1045" style:parent-style-name="DefaultParagraphFont" style:family="text">
      <style:text-properties style:font-name="Courier New" style:font-name-asian="Courier New" style:font-name-complex="Courier New"/>
    </style:style>
    <style:style style:name="T1046" style:parent-style-name="DefaultParagraphFont" style:family="text">
      <style:text-properties style:font-name="Courier New" style:font-name-asian="Courier New" style:font-name-complex="Courier New"/>
    </style:style>
    <style:style style:name="T1047" style:parent-style-name="DefaultParagraphFont" style:family="text">
      <style:text-properties style:font-name="Courier New" style:font-name-asian="Courier New" style:font-name-complex="Courier New"/>
    </style:style>
    <style:style style:name="T1048" style:parent-style-name="DefaultParagraphFont" style:family="text">
      <style:text-properties style:font-name="Courier New" style:font-name-asian="Courier New" style:font-name-complex="Courier New"/>
    </style:style>
    <style:style style:name="T1049" style:parent-style-name="DefaultParagraphFont" style:family="text">
      <style:text-properties style:font-name="Courier New" style:font-name-asian="Courier New" style:font-name-complex="Courier New"/>
    </style:style>
    <style:style style:name="T1050" style:parent-style-name="DefaultParagraphFont" style:family="text">
      <style:text-properties style:font-name="Courier New" style:font-name-asian="Courier New" style:font-name-complex="Courier New"/>
    </style:style>
    <style:style style:name="T1051" style:parent-style-name="DefaultParagraphFont" style:family="text">
      <style:text-properties style:font-name="Courier New" style:font-name-asian="Courier New" style:font-name-complex="Courier New"/>
    </style:style>
    <style:style style:name="T1052" style:parent-style-name="DefaultParagraphFont" style:family="text">
      <style:text-properties style:font-name="Courier New" style:font-name-asian="Courier New" style:font-name-complex="Courier New"/>
    </style:style>
    <style:style style:name="T1053" style:parent-style-name="DefaultParagraphFont" style:family="text">
      <style:text-properties style:font-name="Courier New" style:font-name-asian="Courier New" style:font-name-complex="Courier New"/>
    </style:style>
    <style:style style:name="T1054" style:parent-style-name="DefaultParagraphFont" style:family="text">
      <style:text-properties style:font-name="Courier New" style:font-name-asian="Courier New" style:font-name-complex="Courier New"/>
    </style:style>
    <style:style style:name="T1055" style:parent-style-name="DefaultParagraphFont" style:family="text">
      <style:text-properties style:font-name="Courier New" style:font-name-asian="Courier New" style:font-name-complex="Courier New"/>
    </style:style>
    <style:style style:name="T1056" style:parent-style-name="DefaultParagraphFont" style:family="text">
      <style:text-properties style:font-name="Courier New" style:font-name-asian="Courier New" style:font-name-complex="Courier New"/>
    </style:style>
    <style:style style:name="T1057" style:parent-style-name="DefaultParagraphFont" style:family="text">
      <style:text-properties style:font-name="Courier New" style:font-name-asian="Courier New" style:font-name-complex="Courier New"/>
    </style:style>
    <style:style style:name="T1058" style:parent-style-name="DefaultParagraphFont" style:family="text">
      <style:text-properties style:font-name="Courier New" style:font-name-asian="Courier New" style:font-name-complex="Courier New"/>
    </style:style>
    <style:style style:name="T1059" style:parent-style-name="DefaultParagraphFont" style:family="text">
      <style:text-properties style:font-name="Courier New" style:font-name-asian="Courier New" style:font-name-complex="Courier New"/>
    </style:style>
    <style:style style:name="T1060" style:parent-style-name="DefaultParagraphFont" style:family="text">
      <style:text-properties style:font-name="Courier New" style:font-name-asian="Courier New" style:font-name-complex="Courier New"/>
    </style:style>
    <style:style style:name="T1061" style:parent-style-name="DefaultParagraphFont" style:family="text">
      <style:text-properties style:font-name="Courier New" style:font-name-asian="Courier New" style:font-name-complex="Courier New"/>
    </style:style>
    <style:style style:name="T1062" style:parent-style-name="DefaultParagraphFont" style:family="text">
      <style:text-properties style:font-name="Courier New" style:font-name-asian="Courier New" style:font-name-complex="Courier New"/>
    </style:style>
    <style:style style:name="T1063" style:parent-style-name="DefaultParagraphFont" style:family="text">
      <style:text-properties style:font-name="Courier New" style:font-name-asian="Courier New" style:font-name-complex="Courier New"/>
    </style:style>
    <style:style style:name="T1064" style:parent-style-name="DefaultParagraphFont" style:family="text">
      <style:text-properties style:font-name="Courier New" style:font-name-asian="Courier New" style:font-name-complex="Courier New"/>
    </style:style>
    <style:style style:name="T1065" style:parent-style-name="DefaultParagraphFont" style:family="text">
      <style:text-properties style:font-name="Courier New" style:font-name-asian="Courier New" style:font-name-complex="Courier New"/>
    </style:style>
    <style:style style:name="T1066" style:parent-style-name="DefaultParagraphFont" style:family="text">
      <style:text-properties style:font-name="Courier New" style:font-name-asian="Courier New" style:font-name-complex="Courier New"/>
    </style:style>
    <style:style style:name="T1067" style:parent-style-name="DefaultParagraphFont" style:family="text">
      <style:text-properties style:font-name="Courier New" style:font-name-asian="Courier New" style:font-name-complex="Courier New"/>
    </style:style>
    <style:style style:name="T1068" style:parent-style-name="DefaultParagraphFont" style:family="text">
      <style:text-properties style:font-name="Courier New" style:font-name-asian="Courier New" style:font-name-complex="Courier New"/>
    </style:style>
    <style:style style:name="T1069" style:parent-style-name="DefaultParagraphFont" style:family="text">
      <style:text-properties style:font-name="Courier New" style:font-name-asian="Courier New" style:font-name-complex="Courier New"/>
    </style:style>
    <style:style style:name="T1070" style:parent-style-name="DefaultParagraphFont" style:family="text">
      <style:text-properties style:font-name="Courier New" style:font-name-asian="Courier New" style:font-name-complex="Courier New"/>
    </style:style>
    <style:style style:name="T1071" style:parent-style-name="DefaultParagraphFont" style:family="text">
      <style:text-properties style:font-name="Courier New" style:font-name-asian="Courier New" style:font-name-complex="Courier New"/>
    </style:style>
    <style:style style:name="T1072" style:parent-style-name="DefaultParagraphFont" style:family="text">
      <style:text-properties style:font-name="Courier New" style:font-name-asian="Courier New" style:font-name-complex="Courier New"/>
    </style:style>
    <style:style style:name="T1073" style:parent-style-name="DefaultParagraphFont" style:family="text">
      <style:text-properties style:font-name="Courier New" style:font-name-asian="Courier New" style:font-name-complex="Courier New"/>
    </style:style>
    <style:style style:name="T1074" style:parent-style-name="DefaultParagraphFont" style:family="text">
      <style:text-properties style:font-name="Courier New" style:font-name-asian="Courier New" style:font-name-complex="Courier New"/>
    </style:style>
    <style:style style:name="T1075" style:parent-style-name="DefaultParagraphFont" style:family="text">
      <style:text-properties style:font-name="Courier New" style:font-name-asian="Courier New" style:font-name-complex="Courier New"/>
    </style:style>
    <style:style style:name="T1076" style:parent-style-name="DefaultParagraphFont" style:family="text">
      <style:text-properties style:font-name="Courier New" style:font-name-asian="Courier New" style:font-name-complex="Courier New"/>
    </style:style>
    <style:style style:name="T1077" style:parent-style-name="DefaultParagraphFont" style:family="text">
      <style:text-properties style:font-name="Courier New" style:font-name-asian="Courier New" style:font-name-complex="Courier New"/>
    </style:style>
    <style:style style:name="T1078" style:parent-style-name="DefaultParagraphFont" style:family="text">
      <style:text-properties style:font-name="Courier New" style:font-name-asian="Courier New" style:font-name-complex="Courier New"/>
    </style:style>
    <style:style style:name="T1079" style:parent-style-name="DefaultParagraphFont" style:family="text">
      <style:text-properties style:font-name="Courier New" style:font-name-asian="Courier New" style:font-name-complex="Courier New"/>
    </style:style>
    <style:style style:name="T1080" style:parent-style-name="DefaultParagraphFont" style:family="text">
      <style:text-properties style:font-name="Courier New" style:font-name-asian="Courier New" style:font-name-complex="Courier New"/>
    </style:style>
    <style:style style:name="T1081" style:parent-style-name="DefaultParagraphFont" style:family="text">
      <style:text-properties style:font-name="Courier New" style:font-name-asian="Courier New" style:font-name-complex="Courier New"/>
    </style:style>
    <style:style style:name="T1082" style:parent-style-name="DefaultParagraphFont" style:family="text">
      <style:text-properties style:font-name="Courier New" style:font-name-asian="Courier New" style:font-name-complex="Courier New"/>
    </style:style>
    <style:style style:name="T1083" style:parent-style-name="DefaultParagraphFont" style:family="text">
      <style:text-properties style:font-name="Courier New" style:font-name-asian="Courier New" style:font-name-complex="Courier New"/>
    </style:style>
    <style:style style:name="T1084" style:parent-style-name="DefaultParagraphFont" style:family="text">
      <style:text-properties style:font-name="Courier New" style:font-name-asian="Courier New" style:font-name-complex="Courier New"/>
    </style:style>
    <style:style style:name="T1085" style:parent-style-name="DefaultParagraphFont" style:family="text">
      <style:text-properties style:font-name="Courier New" style:font-name-asian="Courier New" style:font-name-complex="Courier New"/>
    </style:style>
    <style:style style:name="T1086" style:parent-style-name="DefaultParagraphFont" style:family="text">
      <style:text-properties style:font-name="Courier New" style:font-name-asian="Courier New" style:font-name-complex="Courier New"/>
    </style:style>
    <style:style style:name="T1087" style:parent-style-name="DefaultParagraphFont" style:family="text">
      <style:text-properties style:font-name="Courier New" style:font-name-asian="Courier New" style:font-name-complex="Courier New"/>
    </style:style>
    <style:style style:name="T1088" style:parent-style-name="DefaultParagraphFont" style:family="text">
      <style:text-properties style:font-name="Courier New" style:font-name-asian="Courier New" style:font-name-complex="Courier New"/>
    </style:style>
    <style:style style:name="T1089" style:parent-style-name="DefaultParagraphFont" style:family="text">
      <style:text-properties style:font-name="Courier New" style:font-name-asian="Courier New" style:font-name-complex="Courier New"/>
    </style:style>
    <style:style style:name="T1090" style:parent-style-name="DefaultParagraphFont" style:family="text">
      <style:text-properties style:font-name="Courier New" style:font-name-asian="Courier New" style:font-name-complex="Courier New"/>
    </style:style>
    <style:style style:name="T1091" style:parent-style-name="DefaultParagraphFont" style:family="text">
      <style:text-properties style:font-name="Courier New" style:font-name-asian="Courier New" style:font-name-complex="Courier New"/>
    </style:style>
    <style:style style:name="T1092" style:parent-style-name="DefaultParagraphFont" style:family="text">
      <style:text-properties style:font-name="Courier New" style:font-name-asian="Courier New" style:font-name-complex="Courier New"/>
    </style:style>
    <style:style style:name="T1093" style:parent-style-name="DefaultParagraphFont" style:family="text">
      <style:text-properties style:font-name="Courier New" style:font-name-asian="Courier New" style:font-name-complex="Courier New"/>
    </style:style>
    <style:style style:name="T1094" style:parent-style-name="DefaultParagraphFont" style:family="text">
      <style:text-properties style:font-name="Courier New" style:font-name-asian="Courier New" style:font-name-complex="Courier New"/>
    </style:style>
    <style:style style:name="T1095" style:parent-style-name="DefaultParagraphFont" style:family="text">
      <style:text-properties style:font-name="Courier New" style:font-name-asian="Courier New" style:font-name-complex="Courier New"/>
    </style:style>
    <style:style style:name="T1096" style:parent-style-name="DefaultParagraphFont" style:family="text">
      <style:text-properties style:font-name="Courier New" style:font-name-asian="Courier New" style:font-name-complex="Courier New"/>
    </style:style>
    <style:style style:name="T1097" style:parent-style-name="DefaultParagraphFont" style:family="text">
      <style:text-properties style:font-name="Courier New" style:font-name-asian="Courier New" style:font-name-complex="Courier New"/>
    </style:style>
    <style:style style:name="T1098" style:parent-style-name="DefaultParagraphFont" style:family="text">
      <style:text-properties style:font-name="Courier New" style:font-name-asian="Courier New" style:font-name-complex="Courier New"/>
    </style:style>
    <style:style style:name="T1099" style:parent-style-name="DefaultParagraphFont" style:family="text">
      <style:text-properties style:font-name="Courier New" style:font-name-asian="Courier New" style:font-name-complex="Courier New"/>
    </style:style>
    <style:style style:name="T1100" style:parent-style-name="DefaultParagraphFont" style:family="text">
      <style:text-properties style:font-name="Courier New" style:font-name-asian="Courier New" style:font-name-complex="Courier New"/>
    </style:style>
    <style:style style:name="T1101" style:parent-style-name="DefaultParagraphFont" style:family="text">
      <style:text-properties style:font-name="Courier New" style:font-name-asian="Courier New" style:font-name-complex="Courier New"/>
    </style:style>
    <style:style style:name="T1102" style:parent-style-name="DefaultParagraphFont" style:family="text">
      <style:text-properties style:font-name="Courier New" style:font-name-asian="Courier New" style:font-name-complex="Courier New"/>
    </style:style>
    <style:style style:name="T1103" style:parent-style-name="DefaultParagraphFont" style:family="text">
      <style:text-properties style:font-name="Courier New" style:font-name-asian="Courier New" style:font-name-complex="Courier New"/>
    </style:style>
    <style:style style:name="T1104" style:parent-style-name="DefaultParagraphFont" style:family="text">
      <style:text-properties style:font-name="Courier New" style:font-name-asian="Courier New" style:font-name-complex="Courier New"/>
    </style:style>
    <style:style style:name="T1105" style:parent-style-name="DefaultParagraphFont" style:family="text">
      <style:text-properties style:font-name="Courier New" style:font-name-asian="Courier New" style:font-name-complex="Courier New"/>
    </style:style>
    <style:style style:name="T1106" style:parent-style-name="DefaultParagraphFont" style:family="text">
      <style:text-properties style:font-name="Courier New" style:font-name-asian="Courier New" style:font-name-complex="Courier New"/>
    </style:style>
    <style:style style:name="T1107" style:parent-style-name="DefaultParagraphFont" style:family="text">
      <style:text-properties style:font-name="Courier New" style:font-name-asian="Courier New" style:font-name-complex="Courier New"/>
    </style:style>
    <style:style style:name="T1108" style:parent-style-name="DefaultParagraphFont" style:family="text">
      <style:text-properties style:font-name="Courier New" style:font-name-asian="Courier New" style:font-name-complex="Courier New"/>
    </style:style>
    <style:style style:name="T1109" style:parent-style-name="DefaultParagraphFont" style:family="text">
      <style:text-properties style:font-name="Courier New" style:font-name-asian="Courier New" style:font-name-complex="Courier New"/>
    </style:style>
    <style:style style:name="T1110" style:parent-style-name="DefaultParagraphFont" style:family="text">
      <style:text-properties style:font-name="Courier New" style:font-name-asian="Courier New" style:font-name-complex="Courier New"/>
    </style:style>
    <style:style style:name="T1111" style:parent-style-name="DefaultParagraphFont" style:family="text">
      <style:text-properties style:font-name="Courier New" style:font-name-asian="Courier New" style:font-name-complex="Courier New"/>
    </style:style>
    <style:style style:name="T1112" style:parent-style-name="DefaultParagraphFont" style:family="text">
      <style:text-properties style:font-name="Courier New" style:font-name-asian="Courier New" style:font-name-complex="Courier New"/>
    </style:style>
    <style:style style:name="T1113" style:parent-style-name="DefaultParagraphFont" style:family="text">
      <style:text-properties style:font-name="Courier New" style:font-name-asian="Courier New" style:font-name-complex="Courier New"/>
    </style:style>
    <style:style style:name="T1114" style:parent-style-name="DefaultParagraphFont" style:family="text">
      <style:text-properties style:font-name="Courier New" style:font-name-asian="Courier New" style:font-name-complex="Courier New"/>
    </style:style>
    <style:style style:name="T1115" style:parent-style-name="DefaultParagraphFont" style:family="text">
      <style:text-properties style:font-name="Courier New" style:font-name-asian="Courier New" style:font-name-complex="Courier New"/>
    </style:style>
    <style:style style:name="T1116" style:parent-style-name="DefaultParagraphFont" style:family="text">
      <style:text-properties style:font-name="Courier New" style:font-name-asian="Courier New" style:font-name-complex="Courier New"/>
    </style:style>
    <style:style style:name="T1117" style:parent-style-name="DefaultParagraphFont" style:family="text">
      <style:text-properties style:font-name="Courier New" style:font-name-asian="Courier New" style:font-name-complex="Courier New"/>
    </style:style>
    <style:style style:name="T1118" style:parent-style-name="DefaultParagraphFont" style:family="text">
      <style:text-properties style:font-name="Courier New" style:font-name-asian="Courier New" style:font-name-complex="Courier New"/>
    </style:style>
    <style:style style:name="T1119" style:parent-style-name="DefaultParagraphFont" style:family="text">
      <style:text-properties style:font-name="Courier New" style:font-name-asian="Courier New" style:font-name-complex="Courier New"/>
    </style:style>
    <style:style style:name="T1120" style:parent-style-name="DefaultParagraphFont" style:family="text">
      <style:text-properties style:font-name="Courier New" style:font-name-asian="Courier New" style:font-name-complex="Courier New"/>
    </style:style>
    <style:style style:name="T1121" style:parent-style-name="DefaultParagraphFont" style:family="text">
      <style:text-properties style:font-name="Courier New" style:font-name-asian="Courier New" style:font-name-complex="Courier New"/>
    </style:style>
    <style:style style:name="T1122" style:parent-style-name="DefaultParagraphFont" style:family="text">
      <style:text-properties style:font-name="Courier New" style:font-name-asian="Courier New" style:font-name-complex="Courier New"/>
    </style:style>
    <style:style style:name="T1123" style:parent-style-name="DefaultParagraphFont" style:family="text">
      <style:text-properties style:font-name="Courier New" style:font-name-asian="Courier New" style:font-name-complex="Courier New"/>
    </style:style>
    <style:style style:name="T1124" style:parent-style-name="DefaultParagraphFont" style:family="text">
      <style:text-properties style:font-name="Courier New" style:font-name-asian="Courier New" style:font-name-complex="Courier New"/>
    </style:style>
    <style:style style:name="T1125" style:parent-style-name="DefaultParagraphFont" style:family="text">
      <style:text-properties style:font-name="Courier New" style:font-name-asian="Courier New" style:font-name-complex="Courier New"/>
    </style:style>
    <style:style style:name="T1126" style:parent-style-name="DefaultParagraphFont" style:family="text">
      <style:text-properties style:font-name="Courier New" style:font-name-asian="Courier New" style:font-name-complex="Courier New"/>
    </style:style>
    <style:style style:name="T1127" style:parent-style-name="DefaultParagraphFont" style:family="text">
      <style:text-properties style:font-name="Courier New" style:font-name-asian="Courier New" style:font-name-complex="Courier New"/>
    </style:style>
    <style:style style:name="T1128" style:parent-style-name="DefaultParagraphFont" style:family="text">
      <style:text-properties style:font-name="Courier New" style:font-name-asian="Courier New" style:font-name-complex="Courier New"/>
    </style:style>
    <style:style style:name="T1129" style:parent-style-name="DefaultParagraphFont" style:family="text">
      <style:text-properties style:font-name="Courier New" style:font-name-asian="Courier New" style:font-name-complex="Courier New"/>
    </style:style>
    <style:style style:name="T1130" style:parent-style-name="DefaultParagraphFont" style:family="text">
      <style:text-properties style:font-name="Courier New" style:font-name-asian="Courier New" style:font-name-complex="Courier New"/>
    </style:style>
    <style:style style:name="T1131" style:parent-style-name="DefaultParagraphFont" style:family="text">
      <style:text-properties style:font-name="Courier New" style:font-name-asian="Courier New" style:font-name-complex="Courier New"/>
    </style:style>
    <style:style style:name="T1132" style:parent-style-name="DefaultParagraphFont" style:family="text">
      <style:text-properties style:font-name="Courier New" style:font-name-asian="Courier New" style:font-name-complex="Courier New"/>
    </style:style>
    <style:style style:name="T1133" style:parent-style-name="DefaultParagraphFont" style:family="text">
      <style:text-properties style:font-name="Courier New" style:font-name-asian="Courier New" style:font-name-complex="Courier New"/>
    </style:style>
    <style:style style:name="T1134" style:parent-style-name="DefaultParagraphFont" style:family="text">
      <style:text-properties style:font-name="Courier New" style:font-name-asian="Courier New" style:font-name-complex="Courier New"/>
    </style:style>
    <style:style style:name="T1135" style:parent-style-name="DefaultParagraphFont" style:family="text">
      <style:text-properties style:font-name="Courier New" style:font-name-asian="Courier New" style:font-name-complex="Courier New"/>
    </style:style>
    <style:style style:name="T1136" style:parent-style-name="DefaultParagraphFont" style:family="text">
      <style:text-properties style:font-name="Courier New" style:font-name-asian="Courier New" style:font-name-complex="Courier New"/>
    </style:style>
    <style:style style:name="T1137" style:parent-style-name="DefaultParagraphFont" style:family="text">
      <style:text-properties style:font-name="Courier New" style:font-name-asian="Courier New" style:font-name-complex="Courier New"/>
    </style:style>
    <style:style style:name="T1138" style:parent-style-name="DefaultParagraphFont" style:family="text">
      <style:text-properties style:font-name="Courier New" style:font-name-asian="Courier New" style:font-name-complex="Courier New"/>
    </style:style>
    <style:style style:name="T1139" style:parent-style-name="DefaultParagraphFont" style:family="text">
      <style:text-properties style:font-name="Courier New" style:font-name-asian="Courier New" style:font-name-complex="Courier New"/>
    </style:style>
    <style:style style:name="T1140" style:parent-style-name="DefaultParagraphFont" style:family="text">
      <style:text-properties style:font-name="Courier New" style:font-name-asian="Courier New" style:font-name-complex="Courier New"/>
    </style:style>
    <style:style style:name="T1141" style:parent-style-name="DefaultParagraphFont" style:family="text">
      <style:text-properties style:font-name="Courier New" style:font-name-asian="Courier New" style:font-name-complex="Courier New"/>
    </style:style>
    <style:style style:name="T1142" style:parent-style-name="DefaultParagraphFont" style:family="text">
      <style:text-properties style:font-name="Courier New" style:font-name-asian="Courier New" style:font-name-complex="Courier New"/>
    </style:style>
    <style:style style:name="T1143" style:parent-style-name="DefaultParagraphFont" style:family="text">
      <style:text-properties style:font-name="Courier New" style:font-name-asian="Courier New" style:font-name-complex="Courier New"/>
    </style:style>
    <style:style style:name="T1144" style:parent-style-name="DefaultParagraphFont" style:family="text">
      <style:text-properties style:font-name="Courier New" style:font-name-asian="Courier New" style:font-name-complex="Courier New"/>
    </style:style>
    <style:style style:name="T1145" style:parent-style-name="DefaultParagraphFont" style:family="text">
      <style:text-properties style:font-name="Courier New" style:font-name-asian="Courier New" style:font-name-complex="Courier New"/>
    </style:style>
    <style:style style:name="T1146" style:parent-style-name="DefaultParagraphFont" style:family="text">
      <style:text-properties style:font-name="Courier New" style:font-name-asian="Courier New" style:font-name-complex="Courier New"/>
    </style:style>
    <style:style style:name="T1147" style:parent-style-name="DefaultParagraphFont" style:family="text">
      <style:text-properties style:font-name="Courier New" style:font-name-asian="Courier New" style:font-name-complex="Courier New"/>
    </style:style>
    <style:style style:name="T1148" style:parent-style-name="DefaultParagraphFont" style:family="text">
      <style:text-properties style:font-name="Courier New" style:font-name-asian="Courier New" style:font-name-complex="Courier New"/>
    </style:style>
    <style:style style:name="T1149" style:parent-style-name="DefaultParagraphFont" style:family="text">
      <style:text-properties style:font-name="Courier New" style:font-name-asian="Courier New" style:font-name-complex="Courier New"/>
    </style:style>
    <style:style style:name="T1150" style:parent-style-name="DefaultParagraphFont" style:family="text">
      <style:text-properties style:font-name="Courier New" style:font-name-asian="Courier New" style:font-name-complex="Courier New"/>
    </style:style>
    <style:style style:name="T1151" style:parent-style-name="DefaultParagraphFont" style:family="text">
      <style:text-properties style:font-name="Courier New" style:font-name-asian="Courier New" style:font-name-complex="Courier New"/>
    </style:style>
    <style:style style:name="T1152" style:parent-style-name="DefaultParagraphFont" style:family="text">
      <style:text-properties style:font-name="Courier New" style:font-name-asian="Courier New" style:font-name-complex="Courier New"/>
    </style:style>
    <style:style style:name="T1153" style:parent-style-name="DefaultParagraphFont" style:family="text">
      <style:text-properties style:font-name="Courier New" style:font-name-asian="Courier New" style:font-name-complex="Courier New"/>
    </style:style>
    <style:style style:name="T1154" style:parent-style-name="DefaultParagraphFont" style:family="text">
      <style:text-properties style:font-name="Courier New" style:font-name-asian="Courier New" style:font-name-complex="Courier New"/>
    </style:style>
    <style:style style:name="T1155" style:parent-style-name="DefaultParagraphFont" style:family="text">
      <style:text-properties style:font-name="Courier New" style:font-name-asian="Courier New" style:font-name-complex="Courier New"/>
    </style:style>
    <style:style style:name="T1156" style:parent-style-name="DefaultParagraphFont" style:family="text">
      <style:text-properties style:font-name="Courier New" style:font-name-asian="Courier New" style:font-name-complex="Courier New"/>
    </style:style>
    <style:style style:name="T1157" style:parent-style-name="DefaultParagraphFont" style:family="text">
      <style:text-properties style:font-name="Courier New" style:font-name-asian="Courier New" style:font-name-complex="Courier New"/>
    </style:style>
    <style:style style:name="T1158" style:parent-style-name="DefaultParagraphFont" style:family="text">
      <style:text-properties style:font-name="Courier New" style:font-name-asian="Courier New" style:font-name-complex="Courier New"/>
    </style:style>
    <style:style style:name="T1159" style:parent-style-name="DefaultParagraphFont" style:family="text">
      <style:text-properties style:font-name="Courier New" style:font-name-asian="Courier New" style:font-name-complex="Courier New"/>
    </style:style>
    <style:style style:name="T1160" style:parent-style-name="DefaultParagraphFont" style:family="text">
      <style:text-properties style:font-name="Courier New" style:font-name-asian="Courier New" style:font-name-complex="Courier New"/>
    </style:style>
    <style:style style:name="T1161" style:parent-style-name="DefaultParagraphFont" style:family="text">
      <style:text-properties style:font-name="Courier New" style:font-name-asian="Courier New" style:font-name-complex="Courier New"/>
    </style:style>
    <style:style style:name="T1162" style:parent-style-name="DefaultParagraphFont" style:family="text">
      <style:text-properties style:font-name="Courier New" style:font-name-asian="Courier New" style:font-name-complex="Courier New"/>
    </style:style>
    <style:style style:name="T1163" style:parent-style-name="DefaultParagraphFont" style:family="text">
      <style:text-properties style:font-name="Courier New" style:font-name-asian="Courier New" style:font-name-complex="Courier New"/>
    </style:style>
    <style:style style:name="T1164" style:parent-style-name="DefaultParagraphFont" style:family="text">
      <style:text-properties style:font-name="Courier New" style:font-name-asian="Courier New" style:font-name-complex="Courier New"/>
    </style:style>
    <style:style style:name="T1165" style:parent-style-name="DefaultParagraphFont" style:family="text">
      <style:text-properties style:font-name="Courier New" style:font-name-asian="Courier New" style:font-name-complex="Courier New"/>
    </style:style>
    <style:style style:name="T1166" style:parent-style-name="DefaultParagraphFont" style:family="text">
      <style:text-properties style:font-name="Courier New" style:font-name-asian="Courier New" style:font-name-complex="Courier New"/>
    </style:style>
    <style:style style:name="T1167" style:parent-style-name="DefaultParagraphFont" style:family="text">
      <style:text-properties style:font-name="Courier New" style:font-name-asian="Courier New" style:font-name-complex="Courier New"/>
    </style:style>
    <style:style style:name="T1168" style:parent-style-name="DefaultParagraphFont" style:family="text">
      <style:text-properties style:font-name="Courier New" style:font-name-asian="Courier New" style:font-name-complex="Courier New"/>
    </style:style>
    <style:style style:name="T1169" style:parent-style-name="DefaultParagraphFont" style:family="text">
      <style:text-properties style:font-name="Courier New" style:font-name-asian="Courier New" style:font-name-complex="Courier New"/>
    </style:style>
    <style:style style:name="T1170" style:parent-style-name="DefaultParagraphFont" style:family="text">
      <style:text-properties style:font-name="Courier New" style:font-name-asian="Courier New" style:font-name-complex="Courier New"/>
    </style:style>
    <style:style style:name="T1171" style:parent-style-name="DefaultParagraphFont" style:family="text">
      <style:text-properties style:font-name="Courier New" style:font-name-asian="Courier New" style:font-name-complex="Courier New"/>
    </style:style>
    <style:style style:name="T1172" style:parent-style-name="DefaultParagraphFont" style:family="text">
      <style:text-properties style:font-name="Courier New" style:font-name-asian="Courier New" style:font-name-complex="Courier New"/>
    </style:style>
    <style:style style:name="T1173" style:parent-style-name="DefaultParagraphFont" style:family="text">
      <style:text-properties style:font-name="Courier New" style:font-name-asian="Courier New" style:font-name-complex="Courier New"/>
    </style:style>
    <style:style style:name="T1174" style:parent-style-name="DefaultParagraphFont" style:family="text">
      <style:text-properties style:font-name="Courier New" style:font-name-asian="Courier New" style:font-name-complex="Courier New"/>
    </style:style>
    <style:style style:name="T1175" style:parent-style-name="DefaultParagraphFont" style:family="text">
      <style:text-properties style:font-name="Courier New" style:font-name-asian="Courier New" style:font-name-complex="Courier New"/>
    </style:style>
    <style:style style:name="T1176" style:parent-style-name="DefaultParagraphFont" style:family="text">
      <style:text-properties style:font-name="Courier New" style:font-name-asian="Courier New" style:font-name-complex="Courier New"/>
    </style:style>
    <style:style style:name="T1177" style:parent-style-name="DefaultParagraphFont" style:family="text">
      <style:text-properties style:font-name="Courier New" style:font-name-asian="Courier New" style:font-name-complex="Courier New"/>
    </style:style>
    <style:style style:name="T1178" style:parent-style-name="DefaultParagraphFont" style:family="text">
      <style:text-properties style:font-name="Courier New" style:font-name-asian="Courier New" style:font-name-complex="Courier New"/>
    </style:style>
    <style:style style:name="T1179" style:parent-style-name="DefaultParagraphFont" style:family="text">
      <style:text-properties style:font-name="Courier New" style:font-name-asian="Courier New" style:font-name-complex="Courier New"/>
    </style:style>
    <style:style style:name="T1180" style:parent-style-name="DefaultParagraphFont" style:family="text">
      <style:text-properties style:font-name="Courier New" style:font-name-asian="Courier New" style:font-name-complex="Courier New"/>
    </style:style>
    <style:style style:name="T1181" style:parent-style-name="DefaultParagraphFont" style:family="text">
      <style:text-properties style:font-name="Courier New" style:font-name-asian="Courier New" style:font-name-complex="Courier New"/>
    </style:style>
    <style:style style:name="T1182" style:parent-style-name="DefaultParagraphFont" style:family="text">
      <style:text-properties style:font-name="Courier New" style:font-name-asian="Courier New" style:font-name-complex="Courier New"/>
    </style:style>
    <style:style style:name="T1183" style:parent-style-name="DefaultParagraphFont" style:family="text">
      <style:text-properties style:font-name="Courier New" style:font-name-asian="Courier New" style:font-name-complex="Courier New"/>
    </style:style>
    <style:style style:name="T1184" style:parent-style-name="DefaultParagraphFont" style:family="text">
      <style:text-properties style:font-name="Courier New" style:font-name-asian="Courier New" style:font-name-complex="Courier New"/>
    </style:style>
    <style:style style:name="T1185" style:parent-style-name="DefaultParagraphFont" style:family="text">
      <style:text-properties style:font-name="Courier New" style:font-name-asian="Courier New" style:font-name-complex="Courier New"/>
    </style:style>
    <style:style style:name="T1186" style:parent-style-name="DefaultParagraphFont" style:family="text">
      <style:text-properties style:font-name="Courier New" style:font-name-asian="Courier New" style:font-name-complex="Courier New"/>
    </style:style>
    <style:style style:name="T1187" style:parent-style-name="DefaultParagraphFont" style:family="text">
      <style:text-properties style:font-name="Courier New" style:font-name-asian="Courier New" style:font-name-complex="Courier New"/>
    </style:style>
    <style:style style:name="T1188" style:parent-style-name="DefaultParagraphFont" style:family="text">
      <style:text-properties style:font-name="Courier New" style:font-name-asian="Courier New" style:font-name-complex="Courier New"/>
    </style:style>
    <style:style style:name="T1189" style:parent-style-name="DefaultParagraphFont" style:family="text">
      <style:text-properties style:font-name="Courier New" style:font-name-asian="Courier New" style:font-name-complex="Courier New"/>
    </style:style>
    <style:style style:name="T1190" style:parent-style-name="DefaultParagraphFont" style:family="text">
      <style:text-properties style:font-name="Courier New" style:font-name-asian="Courier New" style:font-name-complex="Courier New"/>
    </style:style>
    <style:style style:name="T1191" style:parent-style-name="DefaultParagraphFont" style:family="text">
      <style:text-properties style:font-name="Courier New" style:font-name-asian="Courier New" style:font-name-complex="Courier New"/>
    </style:style>
    <style:style style:name="T1192" style:parent-style-name="DefaultParagraphFont" style:family="text">
      <style:text-properties style:font-name="Courier New" style:font-name-asian="Courier New" style:font-name-complex="Courier New"/>
    </style:style>
    <style:style style:name="T1193" style:parent-style-name="DefaultParagraphFont" style:family="text">
      <style:text-properties style:font-name="Courier New" style:font-name-asian="Courier New" style:font-name-complex="Courier New"/>
    </style:style>
    <style:style style:name="T1194" style:parent-style-name="DefaultParagraphFont" style:family="text">
      <style:text-properties style:font-name="Courier New" style:font-name-asian="Courier New" style:font-name-complex="Courier New"/>
    </style:style>
    <style:style style:name="T1195" style:parent-style-name="DefaultParagraphFont" style:family="text">
      <style:text-properties style:font-name="Courier New" style:font-name-asian="Courier New" style:font-name-complex="Courier New"/>
    </style:style>
    <style:style style:name="T1196" style:parent-style-name="DefaultParagraphFont" style:family="text">
      <style:text-properties style:font-name="Courier New" style:font-name-asian="Courier New" style:font-name-complex="Courier New"/>
    </style:style>
    <style:style style:name="T1197" style:parent-style-name="DefaultParagraphFont" style:family="text">
      <style:text-properties style:font-name="Courier New" style:font-name-asian="Courier New" style:font-name-complex="Courier New"/>
    </style:style>
    <style:style style:name="T1198" style:parent-style-name="DefaultParagraphFont" style:family="text">
      <style:text-properties style:font-name="Courier New" style:font-name-asian="Courier New" style:font-name-complex="Courier New"/>
    </style:style>
    <style:style style:name="T1199" style:parent-style-name="DefaultParagraphFont" style:family="text">
      <style:text-properties style:font-name="Courier New" style:font-name-asian="Courier New" style:font-name-complex="Courier New"/>
    </style:style>
    <style:style style:name="T1200" style:parent-style-name="DefaultParagraphFont" style:family="text">
      <style:text-properties style:font-name="Courier New" style:font-name-asian="Courier New" style:font-name-complex="Courier New"/>
    </style:style>
    <style:style style:name="T1201" style:parent-style-name="DefaultParagraphFont" style:family="text">
      <style:text-properties style:font-name="Courier New" style:font-name-asian="Courier New" style:font-name-complex="Courier New"/>
    </style:style>
    <style:style style:name="T1202" style:parent-style-name="DefaultParagraphFont" style:family="text">
      <style:text-properties style:font-name="Courier New" style:font-name-asian="Courier New" style:font-name-complex="Courier New"/>
    </style:style>
    <style:style style:name="T1203" style:parent-style-name="DefaultParagraphFont" style:family="text">
      <style:text-properties style:font-name="Courier New" style:font-name-asian="Courier New" style:font-name-complex="Courier New"/>
    </style:style>
    <style:style style:name="T1204" style:parent-style-name="DefaultParagraphFont" style:family="text">
      <style:text-properties style:font-name="Courier New" style:font-name-asian="Courier New" style:font-name-complex="Courier New"/>
    </style:style>
    <style:style style:name="T1205" style:parent-style-name="DefaultParagraphFont" style:family="text">
      <style:text-properties style:font-name="Courier New" style:font-name-asian="Courier New" style:font-name-complex="Courier New"/>
    </style:style>
    <style:style style:name="T1206" style:parent-style-name="DefaultParagraphFont" style:family="text">
      <style:text-properties style:font-name="Courier New" style:font-name-asian="Courier New" style:font-name-complex="Courier New"/>
    </style:style>
    <style:style style:name="T1207" style:parent-style-name="DefaultParagraphFont" style:family="text">
      <style:text-properties style:font-name="Courier New" style:font-name-asian="Courier New" style:font-name-complex="Courier New"/>
    </style:style>
    <style:style style:name="T1208" style:parent-style-name="DefaultParagraphFont" style:family="text">
      <style:text-properties style:font-name="Courier New" style:font-name-asian="Courier New" style:font-name-complex="Courier New"/>
    </style:style>
    <style:style style:name="T1209" style:parent-style-name="DefaultParagraphFont" style:family="text">
      <style:text-properties style:font-name="Courier New" style:font-name-asian="Courier New" style:font-name-complex="Courier New"/>
    </style:style>
    <style:style style:name="T1210" style:parent-style-name="DefaultParagraphFont" style:family="text">
      <style:text-properties style:font-name="Courier New" style:font-name-asian="Courier New" style:font-name-complex="Courier New"/>
    </style:style>
    <style:style style:name="T1211" style:parent-style-name="DefaultParagraphFont" style:family="text">
      <style:text-properties style:font-name="Courier New" style:font-name-asian="Courier New" style:font-name-complex="Courier New"/>
    </style:style>
    <style:style style:name="T1212" style:parent-style-name="DefaultParagraphFont" style:family="text">
      <style:text-properties style:font-name="Courier New" style:font-name-asian="Courier New" style:font-name-complex="Courier New"/>
    </style:style>
    <style:style style:name="T1213" style:parent-style-name="DefaultParagraphFont" style:family="text">
      <style:text-properties style:font-name="Courier New" style:font-name-asian="Courier New" style:font-name-complex="Courier New"/>
    </style:style>
    <style:style style:name="T1214" style:parent-style-name="DefaultParagraphFont" style:family="text">
      <style:text-properties style:font-name="Courier New" style:font-name-asian="Courier New" style:font-name-complex="Courier New"/>
    </style:style>
    <style:style style:name="T1215" style:parent-style-name="DefaultParagraphFont" style:family="text">
      <style:text-properties style:font-name="Courier New" style:font-name-asian="Courier New" style:font-name-complex="Courier New"/>
    </style:style>
    <style:style style:name="T1216" style:parent-style-name="DefaultParagraphFont" style:family="text">
      <style:text-properties style:font-name="Courier New" style:font-name-asian="Courier New" style:font-name-complex="Courier New"/>
    </style:style>
    <style:style style:name="T1217" style:parent-style-name="DefaultParagraphFont" style:family="text">
      <style:text-properties style:font-name="Courier New" style:font-name-asian="Courier New" style:font-name-complex="Courier New"/>
    </style:style>
    <style:style style:name="T1218" style:parent-style-name="DefaultParagraphFont" style:family="text">
      <style:text-properties style:font-name="Courier New" style:font-name-asian="Courier New" style:font-name-complex="Courier New"/>
    </style:style>
    <style:style style:name="T1219" style:parent-style-name="DefaultParagraphFont" style:family="text">
      <style:text-properties style:font-name="Courier New" style:font-name-asian="Courier New" style:font-name-complex="Courier New"/>
    </style:style>
    <style:style style:name="T1220" style:parent-style-name="DefaultParagraphFont" style:family="text">
      <style:text-properties style:font-name="Courier New" style:font-name-asian="Courier New" style:font-name-complex="Courier New"/>
    </style:style>
    <style:style style:name="T1221" style:parent-style-name="DefaultParagraphFont" style:family="text">
      <style:text-properties style:font-name="Courier New" style:font-name-asian="Courier New" style:font-name-complex="Courier New"/>
    </style:style>
    <style:style style:name="T1222" style:parent-style-name="DefaultParagraphFont" style:family="text">
      <style:text-properties style:font-name="Courier New" style:font-name-asian="Courier New" style:font-name-complex="Courier New"/>
    </style:style>
    <style:style style:name="T1223" style:parent-style-name="DefaultParagraphFont" style:family="text">
      <style:text-properties style:font-name="Courier New" style:font-name-asian="Courier New" style:font-name-complex="Courier New"/>
    </style:style>
    <style:style style:name="T1224" style:parent-style-name="DefaultParagraphFont" style:family="text">
      <style:text-properties style:font-name="Courier New" style:font-name-asian="Courier New" style:font-name-complex="Courier New"/>
    </style:style>
    <style:style style:name="T1225" style:parent-style-name="DefaultParagraphFont" style:family="text">
      <style:text-properties style:font-name="Courier New" style:font-name-asian="Courier New" style:font-name-complex="Courier New"/>
    </style:style>
    <style:style style:name="T1226" style:parent-style-name="DefaultParagraphFont" style:family="text">
      <style:text-properties style:font-name="Courier New" style:font-name-asian="Courier New" style:font-name-complex="Courier New"/>
    </style:style>
    <style:style style:name="T1227" style:parent-style-name="DefaultParagraphFont" style:family="text">
      <style:text-properties style:font-name="Courier New" style:font-name-asian="Courier New" style:font-name-complex="Courier New"/>
    </style:style>
    <style:style style:name="T1228" style:parent-style-name="DefaultParagraphFont" style:family="text">
      <style:text-properties style:font-name="Courier New" style:font-name-asian="Courier New" style:font-name-complex="Courier New"/>
    </style:style>
    <style:style style:name="T1229" style:parent-style-name="DefaultParagraphFont" style:family="text">
      <style:text-properties style:font-name="Courier New" style:font-name-asian="Courier New" style:font-name-complex="Courier New"/>
    </style:style>
    <style:style style:name="T1230" style:parent-style-name="DefaultParagraphFont" style:family="text">
      <style:text-properties style:font-name="Courier New" style:font-name-asian="Courier New" style:font-name-complex="Courier New"/>
    </style:style>
    <style:style style:name="T1231" style:parent-style-name="DefaultParagraphFont" style:family="text">
      <style:text-properties style:font-name="Courier New" style:font-name-asian="Courier New" style:font-name-complex="Courier New"/>
    </style:style>
    <style:style style:name="T1232" style:parent-style-name="DefaultParagraphFont" style:family="text">
      <style:text-properties style:font-name="Courier New" style:font-name-asian="Courier New" style:font-name-complex="Courier New"/>
    </style:style>
    <style:style style:name="T1233" style:parent-style-name="DefaultParagraphFont" style:family="text">
      <style:text-properties style:font-name="Courier New" style:font-name-asian="Courier New" style:font-name-complex="Courier New"/>
    </style:style>
    <style:style style:name="T1234" style:parent-style-name="DefaultParagraphFont" style:family="text">
      <style:text-properties style:font-name="Courier New" style:font-name-asian="Courier New" style:font-name-complex="Courier New"/>
    </style:style>
    <style:style style:name="T1235" style:parent-style-name="DefaultParagraphFont" style:family="text">
      <style:text-properties style:font-name="Courier New" style:font-name-asian="Courier New" style:font-name-complex="Courier New"/>
    </style:style>
    <style:style style:name="T1236" style:parent-style-name="DefaultParagraphFont" style:family="text">
      <style:text-properties style:font-name="Courier New" style:font-name-asian="Courier New" style:font-name-complex="Courier New"/>
    </style:style>
    <style:style style:name="T1237" style:parent-style-name="DefaultParagraphFont" style:family="text">
      <style:text-properties style:font-name="Courier New" style:font-name-asian="Courier New" style:font-name-complex="Courier New"/>
    </style:style>
    <style:style style:name="T1238" style:parent-style-name="DefaultParagraphFont" style:family="text">
      <style:text-properties style:font-name="Courier New" style:font-name-asian="Courier New" style:font-name-complex="Courier New"/>
    </style:style>
    <style:style style:name="T1239" style:parent-style-name="DefaultParagraphFont" style:family="text">
      <style:text-properties style:font-name="Courier New" style:font-name-asian="Courier New" style:font-name-complex="Courier New"/>
    </style:style>
    <style:style style:name="T1240" style:parent-style-name="DefaultParagraphFont" style:family="text">
      <style:text-properties style:font-name="Courier New" style:font-name-asian="Courier New" style:font-name-complex="Courier New"/>
    </style:style>
    <style:style style:name="T1241" style:parent-style-name="DefaultParagraphFont" style:family="text">
      <style:text-properties style:font-name="Courier New" style:font-name-asian="Courier New" style:font-name-complex="Courier New"/>
    </style:style>
    <style:style style:name="T1242" style:parent-style-name="DefaultParagraphFont" style:family="text">
      <style:text-properties style:font-name="Courier New" style:font-name-asian="Courier New" style:font-name-complex="Courier New"/>
    </style:style>
    <style:style style:name="T1243" style:parent-style-name="DefaultParagraphFont" style:family="text">
      <style:text-properties style:font-name="Courier New" style:font-name-asian="Courier New" style:font-name-complex="Courier New"/>
    </style:style>
    <style:style style:name="T1244" style:parent-style-name="DefaultParagraphFont" style:family="text">
      <style:text-properties style:font-name="Courier New" style:font-name-asian="Courier New" style:font-name-complex="Courier New"/>
    </style:style>
    <style:style style:name="T1245" style:parent-style-name="DefaultParagraphFont" style:family="text">
      <style:text-properties style:font-name="Courier New" style:font-name-asian="Courier New" style:font-name-complex="Courier New"/>
    </style:style>
    <style:style style:name="T1246" style:parent-style-name="DefaultParagraphFont" style:family="text">
      <style:text-properties style:font-name="Courier New" style:font-name-asian="Courier New" style:font-name-complex="Courier New"/>
    </style:style>
    <style:style style:name="T1247" style:parent-style-name="DefaultParagraphFont" style:family="text">
      <style:text-properties style:font-name="Courier New" style:font-name-asian="Courier New" style:font-name-complex="Courier New"/>
    </style:style>
    <style:style style:name="T1248" style:parent-style-name="DefaultParagraphFont" style:family="text">
      <style:text-properties style:font-name="Courier New" style:font-name-asian="Courier New" style:font-name-complex="Courier New"/>
    </style:style>
    <style:style style:name="T1249" style:parent-style-name="DefaultParagraphFont" style:family="text">
      <style:text-properties style:font-name="Courier New" style:font-name-asian="Courier New" style:font-name-complex="Courier New"/>
    </style:style>
    <style:style style:name="T1250" style:parent-style-name="DefaultParagraphFont" style:family="text">
      <style:text-properties style:font-name="Courier New" style:font-name-asian="Courier New" style:font-name-complex="Courier New"/>
    </style:style>
    <style:style style:name="T1251" style:parent-style-name="DefaultParagraphFont" style:family="text">
      <style:text-properties style:font-name="Courier New" style:font-name-asian="Courier New" style:font-name-complex="Courier New"/>
    </style:style>
    <style:style style:name="T1252" style:parent-style-name="DefaultParagraphFont" style:family="text">
      <style:text-properties style:font-name="Courier New" style:font-name-asian="Courier New" style:font-name-complex="Courier New"/>
    </style:style>
    <style:style style:name="T1253" style:parent-style-name="DefaultParagraphFont" style:family="text">
      <style:text-properties style:font-name="Courier New" style:font-name-asian="Courier New" style:font-name-complex="Courier New"/>
    </style:style>
    <style:style style:name="T1254" style:parent-style-name="DefaultParagraphFont" style:family="text">
      <style:text-properties style:font-name="Courier New" style:font-name-asian="Courier New" style:font-name-complex="Courier New"/>
    </style:style>
    <style:style style:name="T1255" style:parent-style-name="DefaultParagraphFont" style:family="text">
      <style:text-properties style:font-name="Courier New" style:font-name-asian="Courier New" style:font-name-complex="Courier New"/>
    </style:style>
    <style:style style:name="T1256" style:parent-style-name="DefaultParagraphFont" style:family="text">
      <style:text-properties style:font-name="Courier New" style:font-name-asian="Courier New" style:font-name-complex="Courier New"/>
    </style:style>
    <style:style style:name="T1257" style:parent-style-name="DefaultParagraphFont" style:family="text">
      <style:text-properties style:font-name="Courier New" style:font-name-asian="Courier New" style:font-name-complex="Courier New"/>
    </style:style>
    <style:style style:name="T1258" style:parent-style-name="DefaultParagraphFont" style:family="text">
      <style:text-properties style:font-name="Courier New" style:font-name-asian="Courier New" style:font-name-complex="Courier New"/>
    </style:style>
    <style:style style:name="T1259" style:parent-style-name="DefaultParagraphFont" style:family="text">
      <style:text-properties style:font-name="Courier New" style:font-name-asian="Courier New" style:font-name-complex="Courier New"/>
    </style:style>
    <style:style style:name="T1260" style:parent-style-name="DefaultParagraphFont" style:family="text">
      <style:text-properties style:font-name="Courier New" style:font-name-asian="Courier New" style:font-name-complex="Courier New"/>
    </style:style>
    <style:style style:name="T1261" style:parent-style-name="DefaultParagraphFont" style:family="text">
      <style:text-properties style:font-name="Courier New" style:font-name-asian="Courier New" style:font-name-complex="Courier New"/>
    </style:style>
    <style:style style:name="T1262" style:parent-style-name="DefaultParagraphFont" style:family="text">
      <style:text-properties style:font-name="Courier New" style:font-name-asian="Courier New" style:font-name-complex="Courier New"/>
    </style:style>
    <style:style style:name="T1263" style:parent-style-name="DefaultParagraphFont" style:family="text">
      <style:text-properties style:font-name="Courier New" style:font-name-asian="Courier New" style:font-name-complex="Courier New"/>
    </style:style>
    <style:style style:name="T1264" style:parent-style-name="DefaultParagraphFont" style:family="text">
      <style:text-properties style:font-name="Courier New" style:font-name-asian="Courier New" style:font-name-complex="Courier New"/>
    </style:style>
    <style:style style:name="T1265" style:parent-style-name="DefaultParagraphFont" style:family="text">
      <style:text-properties style:font-name="Courier New" style:font-name-asian="Courier New" style:font-name-complex="Courier New"/>
    </style:style>
    <style:style style:name="T1266" style:parent-style-name="DefaultParagraphFont" style:family="text">
      <style:text-properties style:font-name="Courier New" style:font-name-asian="Courier New" style:font-name-complex="Courier New"/>
    </style:style>
    <style:style style:name="T1267" style:parent-style-name="DefaultParagraphFont" style:family="text">
      <style:text-properties style:font-name="Courier New" style:font-name-asian="Courier New" style:font-name-complex="Courier New"/>
    </style:style>
    <style:style style:name="T1268" style:parent-style-name="DefaultParagraphFont" style:family="text">
      <style:text-properties style:font-name="Courier New" style:font-name-asian="Courier New" style:font-name-complex="Courier New"/>
    </style:style>
    <style:style style:name="T1269" style:parent-style-name="DefaultParagraphFont" style:family="text">
      <style:text-properties style:font-name="Courier New" style:font-name-asian="Courier New" style:font-name-complex="Courier New"/>
    </style:style>
    <style:style style:name="T1270" style:parent-style-name="DefaultParagraphFont" style:family="text">
      <style:text-properties style:font-name="Courier New" style:font-name-asian="Courier New" style:font-name-complex="Courier New"/>
    </style:style>
    <style:style style:name="T1271" style:parent-style-name="DefaultParagraphFont" style:family="text">
      <style:text-properties style:font-name="Courier New" style:font-name-asian="Courier New" style:font-name-complex="Courier New"/>
    </style:style>
    <style:style style:name="T1272" style:parent-style-name="DefaultParagraphFont" style:family="text">
      <style:text-properties style:font-name="Courier New" style:font-name-asian="Courier New" style:font-name-complex="Courier New"/>
    </style:style>
    <style:style style:name="T1273" style:parent-style-name="DefaultParagraphFont" style:family="text">
      <style:text-properties style:font-name="Courier New" style:font-name-asian="Courier New" style:font-name-complex="Courier New"/>
    </style:style>
    <style:style style:name="T1274" style:parent-style-name="DefaultParagraphFont" style:family="text">
      <style:text-properties style:font-name="Courier New" style:font-name-asian="Courier New" style:font-name-complex="Courier New"/>
    </style:style>
    <style:style style:name="T1275" style:parent-style-name="DefaultParagraphFont" style:family="text">
      <style:text-properties style:font-name="Courier New" style:font-name-asian="Courier New" style:font-name-complex="Courier New"/>
    </style:style>
    <style:style style:name="T1276" style:parent-style-name="DefaultParagraphFont" style:family="text">
      <style:text-properties style:font-name="Courier New" style:font-name-asian="Courier New" style:font-name-complex="Courier New"/>
    </style:style>
    <style:style style:name="T1277" style:parent-style-name="DefaultParagraphFont" style:family="text">
      <style:text-properties style:font-name="Courier New" style:font-name-asian="Courier New" style:font-name-complex="Courier New"/>
    </style:style>
    <style:style style:name="T1278" style:parent-style-name="DefaultParagraphFont" style:family="text">
      <style:text-properties style:font-name="Courier New" style:font-name-asian="Courier New" style:font-name-complex="Courier New"/>
    </style:style>
    <style:style style:name="T1279" style:parent-style-name="DefaultParagraphFont" style:family="text">
      <style:text-properties style:font-name="Courier New" style:font-name-asian="Courier New" style:font-name-complex="Courier New"/>
    </style:style>
    <style:style style:name="T1280" style:parent-style-name="DefaultParagraphFont" style:family="text">
      <style:text-properties style:font-name="Courier New" style:font-name-asian="Courier New" style:font-name-complex="Courier New"/>
    </style:style>
    <style:style style:name="T1281" style:parent-style-name="DefaultParagraphFont" style:family="text">
      <style:text-properties style:font-name="Courier New" style:font-name-asian="Courier New" style:font-name-complex="Courier New"/>
    </style:style>
    <style:style style:name="T1282" style:parent-style-name="DefaultParagraphFont" style:family="text">
      <style:text-properties style:font-name="Courier New" style:font-name-asian="Courier New" style:font-name-complex="Courier New"/>
    </style:style>
    <style:style style:name="T1283" style:parent-style-name="DefaultParagraphFont" style:family="text">
      <style:text-properties style:font-name="Courier New" style:font-name-asian="Courier New" style:font-name-complex="Courier New"/>
    </style:style>
    <style:style style:name="T1284" style:parent-style-name="DefaultParagraphFont" style:family="text">
      <style:text-properties style:font-name="Courier New" style:font-name-asian="Courier New" style:font-name-complex="Courier New"/>
    </style:style>
    <style:style style:name="T1285" style:parent-style-name="DefaultParagraphFont" style:family="text">
      <style:text-properties style:font-name="Courier New" style:font-name-asian="Courier New" style:font-name-complex="Courier New"/>
    </style:style>
    <style:style style:name="T1286" style:parent-style-name="DefaultParagraphFont" style:family="text">
      <style:text-properties style:font-name="Courier New" style:font-name-asian="Courier New" style:font-name-complex="Courier New"/>
    </style:style>
    <style:style style:name="T1287" style:parent-style-name="DefaultParagraphFont" style:family="text">
      <style:text-properties style:font-name="Courier New" style:font-name-asian="Courier New" style:font-name-complex="Courier New"/>
    </style:style>
    <style:style style:name="T1288" style:parent-style-name="DefaultParagraphFont" style:family="text">
      <style:text-properties style:font-name="Courier New" style:font-name-asian="Courier New" style:font-name-complex="Courier New"/>
    </style:style>
    <style:style style:name="T1289" style:parent-style-name="DefaultParagraphFont" style:family="text">
      <style:text-properties style:font-name="Courier New" style:font-name-asian="Courier New" style:font-name-complex="Courier New"/>
    </style:style>
    <style:style style:name="T1290" style:parent-style-name="DefaultParagraphFont" style:family="text">
      <style:text-properties style:font-name="Courier New" style:font-name-asian="Courier New" style:font-name-complex="Courier New"/>
    </style:style>
    <style:style style:name="T1291" style:parent-style-name="DefaultParagraphFont" style:family="text">
      <style:text-properties style:font-name="Courier New" style:font-name-asian="Courier New" style:font-name-complex="Courier New"/>
    </style:style>
    <style:style style:name="T1292" style:parent-style-name="DefaultParagraphFont" style:family="text">
      <style:text-properties style:font-name="Courier New" style:font-name-asian="Courier New" style:font-name-complex="Courier New"/>
    </style:style>
    <style:style style:name="T1293" style:parent-style-name="DefaultParagraphFont" style:family="text">
      <style:text-properties style:font-name="Courier New" style:font-name-asian="Courier New" style:font-name-complex="Courier New"/>
    </style:style>
    <style:style style:name="T1294" style:parent-style-name="DefaultParagraphFont" style:family="text">
      <style:text-properties style:font-name="Courier New" style:font-name-asian="Courier New" style:font-name-complex="Courier New"/>
    </style:style>
    <style:style style:name="T1295" style:parent-style-name="DefaultParagraphFont" style:family="text">
      <style:text-properties style:font-name="Courier New" style:font-name-asian="Courier New" style:font-name-complex="Courier New"/>
    </style:style>
    <style:style style:name="T1296" style:parent-style-name="DefaultParagraphFont" style:family="text">
      <style:text-properties style:font-name="Courier New" style:font-name-asian="Courier New" style:font-name-complex="Courier New"/>
    </style:style>
    <style:style style:name="T1297" style:parent-style-name="DefaultParagraphFont" style:family="text">
      <style:text-properties style:font-name="Courier New" style:font-name-asian="Courier New" style:font-name-complex="Courier New"/>
    </style:style>
    <style:style style:name="T1298" style:parent-style-name="DefaultParagraphFont" style:family="text">
      <style:text-properties style:font-name="Courier New" style:font-name-asian="Courier New" style:font-name-complex="Courier New"/>
    </style:style>
    <style:style style:name="T1299" style:parent-style-name="DefaultParagraphFont" style:family="text">
      <style:text-properties style:font-name="Courier New" style:font-name-asian="Courier New" style:font-name-complex="Courier New"/>
    </style:style>
    <style:style style:name="T1300" style:parent-style-name="DefaultParagraphFont" style:family="text">
      <style:text-properties style:font-name="Courier New" style:font-name-asian="Courier New" style:font-name-complex="Courier New"/>
    </style:style>
    <style:style style:name="T1301" style:parent-style-name="DefaultParagraphFont" style:family="text">
      <style:text-properties style:font-name="Courier New" style:font-name-asian="Courier New" style:font-name-complex="Courier New"/>
    </style:style>
    <style:style style:name="T1302" style:parent-style-name="DefaultParagraphFont" style:family="text">
      <style:text-properties style:font-name="Courier New" style:font-name-asian="Courier New" style:font-name-complex="Courier New"/>
    </style:style>
    <style:style style:name="T1303" style:parent-style-name="DefaultParagraphFont" style:family="text">
      <style:text-properties style:font-name="Courier New" style:font-name-asian="Courier New" style:font-name-complex="Courier New"/>
    </style:style>
    <style:style style:name="T1304" style:parent-style-name="DefaultParagraphFont" style:family="text">
      <style:text-properties style:font-name="Courier New" style:font-name-asian="Courier New" style:font-name-complex="Courier New"/>
    </style:style>
    <style:style style:name="T1305" style:parent-style-name="DefaultParagraphFont" style:family="text">
      <style:text-properties style:font-name="Courier New" style:font-name-asian="Courier New" style:font-name-complex="Courier New"/>
    </style:style>
    <style:style style:name="T1306" style:parent-style-name="DefaultParagraphFont" style:family="text">
      <style:text-properties style:font-name="Courier New" style:font-name-asian="Courier New" style:font-name-complex="Courier New"/>
    </style:style>
    <style:style style:name="T1307" style:parent-style-name="DefaultParagraphFont" style:family="text">
      <style:text-properties style:font-name="Courier New" style:font-name-asian="Courier New" style:font-name-complex="Courier New"/>
    </style:style>
    <style:style style:name="T1308" style:parent-style-name="DefaultParagraphFont" style:family="text">
      <style:text-properties style:font-name="Courier New" style:font-name-asian="Courier New" style:font-name-complex="Courier New"/>
    </style:style>
    <style:style style:name="T1309" style:parent-style-name="DefaultParagraphFont" style:family="text">
      <style:text-properties style:font-name="Courier New" style:font-name-asian="Courier New" style:font-name-complex="Courier New"/>
    </style:style>
    <style:style style:name="T1310" style:parent-style-name="DefaultParagraphFont" style:family="text">
      <style:text-properties style:font-name="Courier New" style:font-name-asian="Courier New" style:font-name-complex="Courier New"/>
    </style:style>
    <style:style style:name="T1311" style:parent-style-name="DefaultParagraphFont" style:family="text">
      <style:text-properties style:font-name="Courier New" style:font-name-asian="Courier New" style:font-name-complex="Courier New"/>
    </style:style>
    <style:style style:name="T1312" style:parent-style-name="DefaultParagraphFont" style:family="text">
      <style:text-properties style:font-name="Courier New" style:font-name-asian="Courier New" style:font-name-complex="Courier New"/>
    </style:style>
    <style:style style:name="T1313" style:parent-style-name="DefaultParagraphFont" style:family="text">
      <style:text-properties style:font-name="Courier New" style:font-name-asian="Courier New" style:font-name-complex="Courier New"/>
    </style:style>
    <style:style style:name="T1314" style:parent-style-name="DefaultParagraphFont" style:family="text">
      <style:text-properties style:font-name="Courier New" style:font-name-asian="Courier New" style:font-name-complex="Courier New"/>
    </style:style>
    <style:style style:name="T1315" style:parent-style-name="DefaultParagraphFont" style:family="text">
      <style:text-properties style:font-name="Courier New" style:font-name-asian="Courier New" style:font-name-complex="Courier New"/>
    </style:style>
    <style:style style:name="T1316" style:parent-style-name="DefaultParagraphFont" style:family="text">
      <style:text-properties style:font-name="Courier New" style:font-name-asian="Courier New" style:font-name-complex="Courier New"/>
    </style:style>
    <style:style style:name="T1317" style:parent-style-name="DefaultParagraphFont" style:family="text">
      <style:text-properties style:font-name="Courier New" style:font-name-asian="Courier New" style:font-name-complex="Courier New"/>
    </style:style>
    <style:style style:name="T1318" style:parent-style-name="DefaultParagraphFont" style:family="text">
      <style:text-properties style:font-name="Courier New" style:font-name-asian="Courier New" style:font-name-complex="Courier New"/>
    </style:style>
    <style:style style:name="T1319" style:parent-style-name="DefaultParagraphFont" style:family="text">
      <style:text-properties style:font-name="Courier New" style:font-name-asian="Courier New" style:font-name-complex="Courier New"/>
    </style:style>
    <style:style style:name="T1320" style:parent-style-name="DefaultParagraphFont" style:family="text">
      <style:text-properties style:font-name="Courier New" style:font-name-asian="Courier New" style:font-name-complex="Courier New"/>
    </style:style>
    <style:style style:name="T1321" style:parent-style-name="DefaultParagraphFont" style:family="text">
      <style:text-properties style:font-name="Courier New" style:font-name-asian="Courier New" style:font-name-complex="Courier New"/>
    </style:style>
    <style:style style:name="T1322" style:parent-style-name="DefaultParagraphFont" style:family="text">
      <style:text-properties style:font-name="Courier New" style:font-name-asian="Courier New" style:font-name-complex="Courier New"/>
    </style:style>
    <style:style style:name="T1323" style:parent-style-name="DefaultParagraphFont" style:family="text">
      <style:text-properties style:font-name="Courier New" style:font-name-asian="Courier New" style:font-name-complex="Courier New"/>
    </style:style>
    <style:style style:name="T1324" style:parent-style-name="DefaultParagraphFont" style:family="text">
      <style:text-properties style:font-name="Courier New" style:font-name-asian="Courier New" style:font-name-complex="Courier New"/>
    </style:style>
    <style:style style:name="T1325" style:parent-style-name="DefaultParagraphFont" style:family="text">
      <style:text-properties style:font-name="Courier New" style:font-name-asian="Courier New" style:font-name-complex="Courier New"/>
    </style:style>
    <style:style style:name="T1326" style:parent-style-name="DefaultParagraphFont" style:family="text">
      <style:text-properties style:font-name="Courier New" style:font-name-asian="Courier New" style:font-name-complex="Courier New"/>
    </style:style>
    <style:style style:name="T1327" style:parent-style-name="DefaultParagraphFont" style:family="text">
      <style:text-properties style:font-name="Courier New" style:font-name-asian="Courier New" style:font-name-complex="Courier New"/>
    </style:style>
    <style:style style:name="T1328" style:parent-style-name="DefaultParagraphFont" style:family="text">
      <style:text-properties style:font-name="Courier New" style:font-name-asian="Courier New" style:font-name-complex="Courier New"/>
    </style:style>
    <style:style style:name="T1329" style:parent-style-name="DefaultParagraphFont" style:family="text">
      <style:text-properties style:font-name="Courier New" style:font-name-asian="Courier New" style:font-name-complex="Courier New"/>
    </style:style>
    <style:style style:name="T1330" style:parent-style-name="DefaultParagraphFont" style:family="text">
      <style:text-properties style:font-name="Courier New" style:font-name-asian="Courier New" style:font-name-complex="Courier New"/>
    </style:style>
    <style:style style:name="T1331" style:parent-style-name="DefaultParagraphFont" style:family="text">
      <style:text-properties style:font-name="Courier New" style:font-name-asian="Courier New" style:font-name-complex="Courier New"/>
    </style:style>
    <style:style style:name="T1332" style:parent-style-name="DefaultParagraphFont" style:family="text">
      <style:text-properties style:font-name="Courier New" style:font-name-asian="Courier New" style:font-name-complex="Courier New"/>
    </style:style>
    <style:style style:name="T1333" style:parent-style-name="DefaultParagraphFont" style:family="text">
      <style:text-properties style:font-name="Courier New" style:font-name-asian="Courier New" style:font-name-complex="Courier New"/>
    </style:style>
    <style:style style:name="T1334" style:parent-style-name="DefaultParagraphFont" style:family="text">
      <style:text-properties style:font-name="Courier New" style:font-name-asian="Courier New" style:font-name-complex="Courier New"/>
    </style:style>
    <style:style style:name="T1335" style:parent-style-name="DefaultParagraphFont" style:family="text">
      <style:text-properties style:font-name="Courier New" style:font-name-asian="Courier New" style:font-name-complex="Courier New"/>
    </style:style>
    <style:style style:name="T1336" style:parent-style-name="DefaultParagraphFont" style:family="text">
      <style:text-properties style:font-name="Courier New" style:font-name-asian="Courier New" style:font-name-complex="Courier New"/>
    </style:style>
    <style:style style:name="T1337" style:parent-style-name="DefaultParagraphFont" style:family="text">
      <style:text-properties style:font-name="Courier New" style:font-name-asian="Courier New" style:font-name-complex="Courier New"/>
    </style:style>
    <style:style style:name="T1338" style:parent-style-name="DefaultParagraphFont" style:family="text">
      <style:text-properties style:font-name="Courier New" style:font-name-asian="Courier New" style:font-name-complex="Courier New"/>
    </style:style>
    <style:style style:name="T1339" style:parent-style-name="DefaultParagraphFont" style:family="text">
      <style:text-properties style:font-name="Courier New" style:font-name-asian="Courier New" style:font-name-complex="Courier New"/>
    </style:style>
    <style:style style:name="T1340" style:parent-style-name="DefaultParagraphFont" style:family="text">
      <style:text-properties style:font-name="Courier New" style:font-name-asian="Courier New" style:font-name-complex="Courier New"/>
    </style:style>
    <style:style style:name="T1341" style:parent-style-name="DefaultParagraphFont" style:family="text">
      <style:text-properties style:font-name="Courier New" style:font-name-asian="Courier New" style:font-name-complex="Courier New"/>
    </style:style>
    <style:style style:name="T1342" style:parent-style-name="DefaultParagraphFont" style:family="text">
      <style:text-properties style:font-name="Courier New" style:font-name-asian="Courier New" style:font-name-complex="Courier New"/>
    </style:style>
    <style:style style:name="T1343" style:parent-style-name="DefaultParagraphFont" style:family="text">
      <style:text-properties style:font-name="Courier New" style:font-name-asian="Courier New" style:font-name-complex="Courier New"/>
    </style:style>
    <style:style style:name="T1344" style:parent-style-name="DefaultParagraphFont" style:family="text">
      <style:text-properties style:font-name="Courier New" style:font-name-asian="Courier New" style:font-name-complex="Courier New"/>
    </style:style>
    <style:style style:name="T1345" style:parent-style-name="DefaultParagraphFont" style:family="text">
      <style:text-properties style:font-name="Courier New" style:font-name-asian="Courier New" style:font-name-complex="Courier New"/>
    </style:style>
    <style:style style:name="T1346" style:parent-style-name="DefaultParagraphFont" style:family="text">
      <style:text-properties style:font-name="Courier New" style:font-name-asian="Courier New" style:font-name-complex="Courier New"/>
    </style:style>
    <style:style style:name="T1347" style:parent-style-name="DefaultParagraphFont" style:family="text">
      <style:text-properties style:font-name="Courier New" style:font-name-asian="Courier New" style:font-name-complex="Courier New"/>
    </style:style>
    <style:style style:name="T1348" style:parent-style-name="DefaultParagraphFont" style:family="text">
      <style:text-properties style:font-name="Courier New" style:font-name-asian="Courier New" style:font-name-complex="Courier New"/>
    </style:style>
    <style:style style:name="T1349" style:parent-style-name="DefaultParagraphFont" style:family="text">
      <style:text-properties style:font-name="Courier New" style:font-name-asian="Courier New" style:font-name-complex="Courier New"/>
    </style:style>
    <style:style style:name="T1350" style:parent-style-name="DefaultParagraphFont" style:family="text">
      <style:text-properties style:font-name="Courier New" style:font-name-asian="Courier New" style:font-name-complex="Courier New"/>
    </style:style>
    <style:style style:name="T1351" style:parent-style-name="DefaultParagraphFont" style:family="text">
      <style:text-properties style:font-name="Courier New" style:font-name-asian="Courier New" style:font-name-complex="Courier New"/>
    </style:style>
    <style:style style:name="T1352" style:parent-style-name="DefaultParagraphFont" style:family="text">
      <style:text-properties style:font-name="Courier New" style:font-name-asian="Courier New" style:font-name-complex="Courier New"/>
    </style:style>
    <style:style style:name="T1353" style:parent-style-name="DefaultParagraphFont" style:family="text">
      <style:text-properties style:font-name="Courier New" style:font-name-asian="Courier New" style:font-name-complex="Courier New"/>
    </style:style>
    <style:style style:name="T1354" style:parent-style-name="DefaultParagraphFont" style:family="text">
      <style:text-properties style:font-name="Courier New" style:font-name-asian="Courier New" style:font-name-complex="Courier New"/>
    </style:style>
    <style:style style:name="T1355" style:parent-style-name="DefaultParagraphFont" style:family="text">
      <style:text-properties style:font-name="Courier New" style:font-name-asian="Courier New" style:font-name-complex="Courier New"/>
    </style:style>
    <style:style style:name="T1356" style:parent-style-name="DefaultParagraphFont" style:family="text">
      <style:text-properties style:font-name="Courier New" style:font-name-asian="Courier New" style:font-name-complex="Courier New"/>
    </style:style>
    <style:style style:name="T1357" style:parent-style-name="DefaultParagraphFont" style:family="text">
      <style:text-properties style:font-name="Courier New" style:font-name-asian="Courier New" style:font-name-complex="Courier New"/>
    </style:style>
    <style:style style:name="T1358" style:parent-style-name="DefaultParagraphFont" style:family="text">
      <style:text-properties style:font-name="Courier New" style:font-name-asian="Courier New" style:font-name-complex="Courier New"/>
    </style:style>
    <style:style style:name="T1359" style:parent-style-name="DefaultParagraphFont" style:family="text">
      <style:text-properties style:font-name="Courier New" style:font-name-asian="Courier New" style:font-name-complex="Courier New"/>
    </style:style>
    <style:style style:name="T1360" style:parent-style-name="DefaultParagraphFont" style:family="text">
      <style:text-properties style:font-name="Courier New" style:font-name-asian="Courier New" style:font-name-complex="Courier New"/>
    </style:style>
    <style:style style:name="T1361" style:parent-style-name="DefaultParagraphFont" style:family="text">
      <style:text-properties style:font-name="Courier New" style:font-name-asian="Courier New" style:font-name-complex="Courier New"/>
    </style:style>
    <style:style style:name="T1362" style:parent-style-name="DefaultParagraphFont" style:family="text">
      <style:text-properties style:font-name="Courier New" style:font-name-asian="Courier New" style:font-name-complex="Courier New"/>
    </style:style>
    <style:style style:name="T1363" style:parent-style-name="DefaultParagraphFont" style:family="text">
      <style:text-properties style:font-name="Courier New" style:font-name-asian="Courier New" style:font-name-complex="Courier New"/>
    </style:style>
    <style:style style:name="T1364" style:parent-style-name="DefaultParagraphFont" style:family="text">
      <style:text-properties style:font-name="Courier New" style:font-name-asian="Courier New" style:font-name-complex="Courier New"/>
    </style:style>
    <style:style style:name="T1365" style:parent-style-name="DefaultParagraphFont" style:family="text">
      <style:text-properties style:font-name="Courier New" style:font-name-asian="Courier New" style:font-name-complex="Courier New"/>
    </style:style>
    <style:style style:name="T1366" style:parent-style-name="DefaultParagraphFont" style:family="text">
      <style:text-properties style:font-name="Courier New" style:font-name-asian="Courier New" style:font-name-complex="Courier New"/>
    </style:style>
    <style:style style:name="T1367" style:parent-style-name="DefaultParagraphFont" style:family="text">
      <style:text-properties style:font-name="Courier New" style:font-name-asian="Courier New" style:font-name-complex="Courier New"/>
    </style:style>
    <style:style style:name="T1368" style:parent-style-name="DefaultParagraphFont" style:family="text">
      <style:text-properties style:font-name="Courier New" style:font-name-asian="Courier New" style:font-name-complex="Courier New"/>
    </style:style>
    <style:style style:name="T1369" style:parent-style-name="DefaultParagraphFont" style:family="text">
      <style:text-properties style:font-name="Courier New" style:font-name-asian="Courier New" style:font-name-complex="Courier New"/>
    </style:style>
    <style:style style:name="T1370" style:parent-style-name="DefaultParagraphFont" style:family="text">
      <style:text-properties style:font-name="Courier New" style:font-name-asian="Courier New" style:font-name-complex="Courier New"/>
    </style:style>
    <style:style style:name="T1371" style:parent-style-name="DefaultParagraphFont" style:family="text">
      <style:text-properties style:font-name="Courier New" style:font-name-asian="Courier New" style:font-name-complex="Courier New"/>
    </style:style>
    <style:style style:name="T1372" style:parent-style-name="DefaultParagraphFont" style:family="text">
      <style:text-properties style:font-name="Courier New" style:font-name-asian="Courier New" style:font-name-complex="Courier New"/>
    </style:style>
    <style:style style:name="T1373" style:parent-style-name="DefaultParagraphFont" style:family="text">
      <style:text-properties style:font-name="Courier New" style:font-name-asian="Courier New" style:font-name-complex="Courier New"/>
    </style:style>
    <style:style style:name="T1374" style:parent-style-name="DefaultParagraphFont" style:family="text">
      <style:text-properties style:font-name="Courier New" style:font-name-asian="Courier New" style:font-name-complex="Courier New"/>
    </style:style>
    <style:style style:name="T1375" style:parent-style-name="DefaultParagraphFont" style:family="text">
      <style:text-properties style:font-name="Courier New" style:font-name-asian="Courier New" style:font-name-complex="Courier New"/>
    </style:style>
    <style:style style:name="T1376" style:parent-style-name="DefaultParagraphFont" style:family="text">
      <style:text-properties style:font-name="Courier New" style:font-name-asian="Courier New" style:font-name-complex="Courier New"/>
    </style:style>
    <style:style style:name="T1377" style:parent-style-name="DefaultParagraphFont" style:family="text">
      <style:text-properties style:font-name="Courier New" style:font-name-asian="Courier New" style:font-name-complex="Courier New"/>
    </style:style>
    <style:style style:name="T1378" style:parent-style-name="DefaultParagraphFont" style:family="text">
      <style:text-properties style:font-name="Courier New" style:font-name-asian="Courier New" style:font-name-complex="Courier New"/>
    </style:style>
    <style:style style:name="T1379" style:parent-style-name="DefaultParagraphFont" style:family="text">
      <style:text-properties style:font-name="Courier New" style:font-name-asian="Courier New" style:font-name-complex="Courier New"/>
    </style:style>
    <style:style style:name="T1380" style:parent-style-name="DefaultParagraphFont" style:family="text">
      <style:text-properties style:font-name="Courier New" style:font-name-asian="Courier New" style:font-name-complex="Courier New"/>
    </style:style>
    <style:style style:name="T1381" style:parent-style-name="DefaultParagraphFont" style:family="text">
      <style:text-properties style:font-name="Courier New" style:font-name-asian="Courier New" style:font-name-complex="Courier New"/>
    </style:style>
    <style:style style:name="T1382" style:parent-style-name="DefaultParagraphFont" style:family="text">
      <style:text-properties style:font-name="Courier New" style:font-name-asian="Courier New" style:font-name-complex="Courier New"/>
    </style:style>
    <style:style style:name="T1383" style:parent-style-name="DefaultParagraphFont" style:family="text">
      <style:text-properties style:font-name="Courier New" style:font-name-asian="Courier New" style:font-name-complex="Courier New"/>
    </style:style>
    <style:style style:name="T1384" style:parent-style-name="DefaultParagraphFont" style:family="text">
      <style:text-properties style:font-name="Courier New" style:font-name-asian="Courier New" style:font-name-complex="Courier New"/>
    </style:style>
    <style:style style:name="T1385" style:parent-style-name="DefaultParagraphFont" style:family="text">
      <style:text-properties style:font-name="Courier New" style:font-name-asian="Courier New" style:font-name-complex="Courier New"/>
    </style:style>
    <style:style style:name="T1386" style:parent-style-name="DefaultParagraphFont" style:family="text">
      <style:text-properties style:font-name="Courier New" style:font-name-asian="Courier New" style:font-name-complex="Courier New"/>
    </style:style>
    <style:style style:name="T1387" style:parent-style-name="DefaultParagraphFont" style:family="text">
      <style:text-properties style:font-name="Courier New" style:font-name-asian="Courier New" style:font-name-complex="Courier New"/>
    </style:style>
    <style:style style:name="T1388" style:parent-style-name="DefaultParagraphFont" style:family="text">
      <style:text-properties style:font-name="Courier New" style:font-name-asian="Courier New" style:font-name-complex="Courier New"/>
    </style:style>
    <style:style style:name="T1389" style:parent-style-name="DefaultParagraphFont" style:family="text">
      <style:text-properties style:font-name="Courier New" style:font-name-asian="Courier New" style:font-name-complex="Courier New"/>
    </style:style>
    <style:style style:name="T1390" style:parent-style-name="DefaultParagraphFont" style:family="text">
      <style:text-properties style:font-name="Courier New" style:font-name-asian="Courier New" style:font-name-complex="Courier New"/>
    </style:style>
    <style:style style:name="T1391" style:parent-style-name="DefaultParagraphFont" style:family="text">
      <style:text-properties style:font-name="Courier New" style:font-name-asian="Courier New" style:font-name-complex="Courier New"/>
    </style:style>
    <style:style style:name="T1392" style:parent-style-name="DefaultParagraphFont" style:family="text">
      <style:text-properties style:font-name="Courier New" style:font-name-asian="Courier New" style:font-name-complex="Courier New"/>
    </style:style>
    <style:style style:name="T1393" style:parent-style-name="DefaultParagraphFont" style:family="text">
      <style:text-properties style:font-name="Courier New" style:font-name-asian="Courier New" style:font-name-complex="Courier New"/>
    </style:style>
    <style:style style:name="T1394" style:parent-style-name="DefaultParagraphFont" style:family="text">
      <style:text-properties style:font-name="Courier New" style:font-name-asian="Courier New" style:font-name-complex="Courier New"/>
    </style:style>
    <style:style style:name="T1395" style:parent-style-name="DefaultParagraphFont" style:family="text">
      <style:text-properties style:font-name="Courier New" style:font-name-asian="Courier New" style:font-name-complex="Courier New"/>
    </style:style>
    <style:style style:name="T1396" style:parent-style-name="DefaultParagraphFont" style:family="text">
      <style:text-properties style:font-name="Courier New" style:font-name-asian="Courier New" style:font-name-complex="Courier New"/>
    </style:style>
    <style:style style:name="T1397" style:parent-style-name="DefaultParagraphFont" style:family="text">
      <style:text-properties style:font-name="Courier New" style:font-name-asian="Courier New" style:font-name-complex="Courier New"/>
    </style:style>
    <style:style style:name="T1398" style:parent-style-name="DefaultParagraphFont" style:family="text">
      <style:text-properties style:font-name="Courier New" style:font-name-asian="Courier New" style:font-name-complex="Courier New"/>
    </style:style>
    <style:style style:name="T1399" style:parent-style-name="DefaultParagraphFont" style:family="text">
      <style:text-properties style:font-name="Courier New" style:font-name-asian="Courier New" style:font-name-complex="Courier New"/>
    </style:style>
    <style:style style:name="T1400" style:parent-style-name="DefaultParagraphFont" style:family="text">
      <style:text-properties style:font-name="Courier New" style:font-name-asian="Courier New" style:font-name-complex="Courier New"/>
    </style:style>
    <style:style style:name="T1401" style:parent-style-name="DefaultParagraphFont" style:family="text">
      <style:text-properties style:font-name="Courier New" style:font-name-asian="Courier New" style:font-name-complex="Courier New"/>
    </style:style>
    <style:style style:name="T1402" style:parent-style-name="DefaultParagraphFont" style:family="text">
      <style:text-properties style:font-name="Courier New" style:font-name-asian="Courier New" style:font-name-complex="Courier New"/>
    </style:style>
    <style:style style:name="T1403" style:parent-style-name="DefaultParagraphFont" style:family="text">
      <style:text-properties style:font-name="Courier New" style:font-name-asian="Courier New" style:font-name-complex="Courier New"/>
    </style:style>
    <style:style style:name="T1404" style:parent-style-name="DefaultParagraphFont" style:family="text">
      <style:text-properties style:font-name="Courier New" style:font-name-asian="Courier New" style:font-name-complex="Courier New"/>
    </style:style>
    <style:style style:name="T1405" style:parent-style-name="DefaultParagraphFont" style:family="text">
      <style:text-properties style:font-name="Courier New" style:font-name-asian="Courier New" style:font-name-complex="Courier New"/>
    </style:style>
    <style:style style:name="T1406" style:parent-style-name="DefaultParagraphFont" style:family="text">
      <style:text-properties style:font-name="Courier New" style:font-name-asian="Courier New" style:font-name-complex="Courier New"/>
    </style:style>
    <style:style style:name="T1407" style:parent-style-name="DefaultParagraphFont" style:family="text">
      <style:text-properties style:font-name="Courier New" style:font-name-asian="Courier New" style:font-name-complex="Courier New"/>
    </style:style>
    <style:style style:name="T1408" style:parent-style-name="DefaultParagraphFont" style:family="text">
      <style:text-properties style:font-name="Courier New" style:font-name-asian="Courier New" style:font-name-complex="Courier New"/>
    </style:style>
    <style:style style:name="T1409" style:parent-style-name="DefaultParagraphFont" style:family="text">
      <style:text-properties style:font-name="Courier New" style:font-name-asian="Courier New" style:font-name-complex="Courier New"/>
    </style:style>
    <style:style style:name="T1410" style:parent-style-name="DefaultParagraphFont" style:family="text">
      <style:text-properties style:font-name="Courier New" style:font-name-asian="Courier New" style:font-name-complex="Courier New"/>
    </style:style>
    <style:style style:name="T1411" style:parent-style-name="DefaultParagraphFont" style:family="text">
      <style:text-properties style:font-name="Courier New" style:font-name-asian="Courier New" style:font-name-complex="Courier New"/>
    </style:style>
    <style:style style:name="T1412" style:parent-style-name="DefaultParagraphFont" style:family="text">
      <style:text-properties style:font-name="Courier New" style:font-name-asian="Courier New" style:font-name-complex="Courier New"/>
    </style:style>
    <style:style style:name="T1413" style:parent-style-name="DefaultParagraphFont" style:family="text">
      <style:text-properties style:font-name="Courier New" style:font-name-asian="Courier New" style:font-name-complex="Courier New"/>
    </style:style>
    <style:style style:name="T1414" style:parent-style-name="DefaultParagraphFont" style:family="text">
      <style:text-properties style:font-name="Courier New" style:font-name-asian="Courier New" style:font-name-complex="Courier New"/>
    </style:style>
    <style:style style:name="T1415" style:parent-style-name="DefaultParagraphFont" style:family="text">
      <style:text-properties style:font-name="Courier New" style:font-name-asian="Courier New" style:font-name-complex="Courier New"/>
    </style:style>
    <style:style style:name="T1416" style:parent-style-name="DefaultParagraphFont" style:family="text">
      <style:text-properties style:font-name="Courier New" style:font-name-asian="Courier New" style:font-name-complex="Courier New"/>
    </style:style>
    <style:style style:name="T1417" style:parent-style-name="DefaultParagraphFont" style:family="text">
      <style:text-properties style:font-name="Courier New" style:font-name-asian="Courier New" style:font-name-complex="Courier New"/>
    </style:style>
    <style:style style:name="T1418" style:parent-style-name="DefaultParagraphFont" style:family="text">
      <style:text-properties style:font-name="Courier New" style:font-name-asian="Courier New" style:font-name-complex="Courier New"/>
    </style:style>
    <style:style style:name="T1419" style:parent-style-name="DefaultParagraphFont" style:family="text">
      <style:text-properties style:font-name="Courier New" style:font-name-asian="Courier New" style:font-name-complex="Courier New"/>
    </style:style>
    <style:style style:name="T1420" style:parent-style-name="DefaultParagraphFont" style:family="text">
      <style:text-properties style:font-name="Courier New" style:font-name-asian="Courier New" style:font-name-complex="Courier New"/>
    </style:style>
    <style:style style:name="T1421" style:parent-style-name="DefaultParagraphFont" style:family="text">
      <style:text-properties style:font-name="Courier New" style:font-name-asian="Courier New" style:font-name-complex="Courier New"/>
    </style:style>
    <style:style style:name="T1422" style:parent-style-name="DefaultParagraphFont" style:family="text">
      <style:text-properties style:font-name="Courier New" style:font-name-asian="Courier New" style:font-name-complex="Courier New"/>
    </style:style>
    <style:style style:name="T1423" style:parent-style-name="DefaultParagraphFont" style:family="text">
      <style:text-properties style:font-name="Courier New" style:font-name-asian="Courier New" style:font-name-complex="Courier New"/>
    </style:style>
    <style:style style:name="T1424" style:parent-style-name="DefaultParagraphFont" style:family="text">
      <style:text-properties style:font-name="Courier New" style:font-name-asian="Courier New" style:font-name-complex="Courier New"/>
    </style:style>
    <style:style style:name="T1425" style:parent-style-name="DefaultParagraphFont" style:family="text">
      <style:text-properties style:font-name="Courier New" style:font-name-asian="Courier New" style:font-name-complex="Courier New"/>
    </style:style>
    <style:style style:name="T1426" style:parent-style-name="DefaultParagraphFont" style:family="text">
      <style:text-properties style:font-name="Courier New" style:font-name-asian="Courier New" style:font-name-complex="Courier New"/>
    </style:style>
    <style:style style:name="T1427" style:parent-style-name="DefaultParagraphFont" style:family="text">
      <style:text-properties style:font-name="Courier New" style:font-name-asian="Courier New" style:font-name-complex="Courier New"/>
    </style:style>
    <style:style style:name="T1428" style:parent-style-name="DefaultParagraphFont" style:family="text">
      <style:text-properties style:font-name="Courier New" style:font-name-asian="Courier New" style:font-name-complex="Courier New"/>
    </style:style>
    <style:style style:name="T1429" style:parent-style-name="DefaultParagraphFont" style:family="text">
      <style:text-properties style:font-name="Courier New" style:font-name-asian="Courier New" style:font-name-complex="Courier New"/>
    </style:style>
    <style:style style:name="T1430" style:parent-style-name="DefaultParagraphFont" style:family="text">
      <style:text-properties style:font-name="Courier New" style:font-name-asian="Courier New" style:font-name-complex="Courier New"/>
    </style:style>
    <style:style style:name="T1431" style:parent-style-name="DefaultParagraphFont" style:family="text">
      <style:text-properties style:font-name="Courier New" style:font-name-asian="Courier New" style:font-name-complex="Courier New"/>
    </style:style>
    <style:style style:name="T1432" style:parent-style-name="DefaultParagraphFont" style:family="text">
      <style:text-properties style:font-name="Courier New" style:font-name-asian="Courier New" style:font-name-complex="Courier New"/>
    </style:style>
    <style:style style:name="T1433" style:parent-style-name="DefaultParagraphFont" style:family="text">
      <style:text-properties style:font-name="Courier New" style:font-name-asian="Courier New" style:font-name-complex="Courier New"/>
    </style:style>
    <style:style style:name="T1434" style:parent-style-name="DefaultParagraphFont" style:family="text">
      <style:text-properties style:font-name="Courier New" style:font-name-asian="Courier New" style:font-name-complex="Courier New"/>
    </style:style>
    <style:style style:name="T1435" style:parent-style-name="DefaultParagraphFont" style:family="text">
      <style:text-properties style:font-name="Courier New" style:font-name-asian="Courier New" style:font-name-complex="Courier New"/>
    </style:style>
    <style:style style:name="T1436" style:parent-style-name="DefaultParagraphFont" style:family="text">
      <style:text-properties style:font-name="Courier New" style:font-name-asian="Courier New" style:font-name-complex="Courier New"/>
    </style:style>
    <style:style style:name="T1437" style:parent-style-name="DefaultParagraphFont" style:family="text">
      <style:text-properties style:font-name="Courier New" style:font-name-asian="Courier New" style:font-name-complex="Courier New"/>
    </style:style>
    <style:style style:name="T1438" style:parent-style-name="DefaultParagraphFont" style:family="text">
      <style:text-properties style:font-name="Courier New" style:font-name-asian="Courier New" style:font-name-complex="Courier New"/>
    </style:style>
    <style:style style:name="T1439" style:parent-style-name="DefaultParagraphFont" style:family="text">
      <style:text-properties style:font-name="Courier New" style:font-name-asian="Courier New" style:font-name-complex="Courier New"/>
    </style:style>
    <style:style style:name="T1440" style:parent-style-name="DefaultParagraphFont" style:family="text">
      <style:text-properties style:font-name="Courier New" style:font-name-asian="Courier New" style:font-name-complex="Courier New"/>
    </style:style>
    <style:style style:name="T1441" style:parent-style-name="DefaultParagraphFont" style:family="text">
      <style:text-properties style:font-name="Courier New" style:font-name-asian="Courier New" style:font-name-complex="Courier New"/>
    </style:style>
    <style:style style:name="T1442" style:parent-style-name="DefaultParagraphFont" style:family="text">
      <style:text-properties style:font-name="Courier New" style:font-name-asian="Courier New" style:font-name-complex="Courier New"/>
    </style:style>
    <style:style style:name="T1443" style:parent-style-name="DefaultParagraphFont" style:family="text">
      <style:text-properties style:font-name="Courier New" style:font-name-asian="Courier New" style:font-name-complex="Courier New"/>
    </style:style>
    <style:style style:name="T1444" style:parent-style-name="DefaultParagraphFont" style:family="text">
      <style:text-properties style:font-name="Courier New" style:font-name-asian="Courier New" style:font-name-complex="Courier New"/>
    </style:style>
    <style:style style:name="T1445" style:parent-style-name="DefaultParagraphFont" style:family="text">
      <style:text-properties style:font-name="Courier New" style:font-name-asian="Courier New" style:font-name-complex="Courier New"/>
    </style:style>
    <style:style style:name="T1446" style:parent-style-name="DefaultParagraphFont" style:family="text">
      <style:text-properties style:font-name="Courier New" style:font-name-asian="Courier New" style:font-name-complex="Courier New"/>
    </style:style>
    <style:style style:name="T1447" style:parent-style-name="DefaultParagraphFont" style:family="text">
      <style:text-properties style:font-name="Courier New" style:font-name-asian="Courier New" style:font-name-complex="Courier New"/>
    </style:style>
    <style:style style:name="T1448" style:parent-style-name="DefaultParagraphFont" style:family="text">
      <style:text-properties style:font-name="Courier New" style:font-name-asian="Courier New" style:font-name-complex="Courier New"/>
    </style:style>
    <style:style style:name="T1449" style:parent-style-name="DefaultParagraphFont" style:family="text">
      <style:text-properties style:font-name="Courier New" style:font-name-asian="Courier New" style:font-name-complex="Courier New"/>
    </style:style>
    <style:style style:name="T1450" style:parent-style-name="DefaultParagraphFont" style:family="text">
      <style:text-properties style:font-name="Courier New" style:font-name-asian="Courier New" style:font-name-complex="Courier New"/>
    </style:style>
    <style:style style:name="T1451" style:parent-style-name="DefaultParagraphFont" style:family="text">
      <style:text-properties style:font-name="Courier New" style:font-name-asian="Courier New" style:font-name-complex="Courier New"/>
    </style:style>
    <style:style style:name="T1452" style:parent-style-name="DefaultParagraphFont" style:family="text">
      <style:text-properties style:font-name="Courier New" style:font-name-asian="Courier New" style:font-name-complex="Courier New"/>
    </style:style>
    <style:style style:name="T1453" style:parent-style-name="DefaultParagraphFont" style:family="text">
      <style:text-properties style:font-name="Courier New" style:font-name-asian="Courier New" style:font-name-complex="Courier New"/>
    </style:style>
    <style:style style:name="T1454" style:parent-style-name="DefaultParagraphFont" style:family="text">
      <style:text-properties style:font-name="Courier New" style:font-name-asian="Courier New" style:font-name-complex="Courier New"/>
    </style:style>
    <style:style style:name="T1455" style:parent-style-name="DefaultParagraphFont" style:family="text">
      <style:text-properties style:font-name="Courier New" style:font-name-asian="Courier New" style:font-name-complex="Courier New"/>
    </style:style>
    <style:style style:name="T1456" style:parent-style-name="DefaultParagraphFont" style:family="text">
      <style:text-properties style:font-name="Courier New" style:font-name-asian="Courier New" style:font-name-complex="Courier New"/>
    </style:style>
    <style:style style:name="T1457" style:parent-style-name="DefaultParagraphFont" style:family="text">
      <style:text-properties style:font-name="Courier New" style:font-name-asian="Courier New" style:font-name-complex="Courier New"/>
    </style:style>
    <style:style style:name="T1458" style:parent-style-name="DefaultParagraphFont" style:family="text">
      <style:text-properties style:font-name="Courier New" style:font-name-asian="Courier New" style:font-name-complex="Courier New"/>
    </style:style>
    <style:style style:name="T1459" style:parent-style-name="DefaultParagraphFont" style:family="text">
      <style:text-properties style:font-name="Courier New" style:font-name-asian="Courier New" style:font-name-complex="Courier New"/>
    </style:style>
    <style:style style:name="T1460" style:parent-style-name="DefaultParagraphFont" style:family="text">
      <style:text-properties style:font-name="Courier New" style:font-name-asian="Courier New" style:font-name-complex="Courier New"/>
    </style:style>
    <style:style style:name="T1461" style:parent-style-name="DefaultParagraphFont" style:family="text">
      <style:text-properties style:font-name="Courier New" style:font-name-asian="Courier New" style:font-name-complex="Courier New"/>
    </style:style>
    <style:style style:name="T1462" style:parent-style-name="DefaultParagraphFont" style:family="text">
      <style:text-properties style:font-name="Courier New" style:font-name-asian="Courier New" style:font-name-complex="Courier New"/>
    </style:style>
    <style:style style:name="T1463" style:parent-style-name="DefaultParagraphFont" style:family="text">
      <style:text-properties style:font-name="Courier New" style:font-name-asian="Courier New" style:font-name-complex="Courier New"/>
    </style:style>
    <style:style style:name="T1464" style:parent-style-name="DefaultParagraphFont" style:family="text">
      <style:text-properties style:font-name="Courier New" style:font-name-asian="Courier New" style:font-name-complex="Courier New"/>
    </style:style>
    <style:style style:name="T1465" style:parent-style-name="DefaultParagraphFont" style:family="text">
      <style:text-properties style:font-name="Courier New" style:font-name-asian="Courier New" style:font-name-complex="Courier New"/>
    </style:style>
    <style:style style:name="T1466" style:parent-style-name="DefaultParagraphFont" style:family="text">
      <style:text-properties style:font-name="Courier New" style:font-name-asian="Courier New" style:font-name-complex="Courier New"/>
    </style:style>
    <style:style style:name="T1467" style:parent-style-name="DefaultParagraphFont" style:family="text">
      <style:text-properties style:font-name="Courier New" style:font-name-asian="Courier New" style:font-name-complex="Courier New"/>
    </style:style>
    <style:style style:name="T1468" style:parent-style-name="DefaultParagraphFont" style:family="text">
      <style:text-properties style:font-name="Courier New" style:font-name-asian="Courier New" style:font-name-complex="Courier New"/>
    </style:style>
    <style:style style:name="T1469" style:parent-style-name="DefaultParagraphFont" style:family="text">
      <style:text-properties style:font-name="Courier New" style:font-name-asian="Courier New" style:font-name-complex="Courier New"/>
    </style:style>
    <style:style style:name="T1470" style:parent-style-name="DefaultParagraphFont" style:family="text">
      <style:text-properties style:font-name="Courier New" style:font-name-asian="Courier New" style:font-name-complex="Courier New"/>
    </style:style>
    <style:style style:name="T1471" style:parent-style-name="DefaultParagraphFont" style:family="text">
      <style:text-properties style:font-name="Courier New" style:font-name-asian="Courier New" style:font-name-complex="Courier New"/>
    </style:style>
    <style:style style:name="T1472" style:parent-style-name="DefaultParagraphFont" style:family="text">
      <style:text-properties style:font-name="Courier New" style:font-name-asian="Courier New" style:font-name-complex="Courier New"/>
    </style:style>
    <style:style style:name="T1473" style:parent-style-name="DefaultParagraphFont" style:family="text">
      <style:text-properties style:font-name="Courier New" style:font-name-asian="Courier New" style:font-name-complex="Courier New"/>
    </style:style>
    <style:style style:name="T1474" style:parent-style-name="DefaultParagraphFont" style:family="text">
      <style:text-properties style:font-name="Courier New" style:font-name-asian="Courier New" style:font-name-complex="Courier New"/>
    </style:style>
    <style:style style:name="T1475" style:parent-style-name="DefaultParagraphFont" style:family="text">
      <style:text-properties style:font-name="Courier New" style:font-name-asian="Courier New" style:font-name-complex="Courier New"/>
    </style:style>
    <style:style style:name="T1476" style:parent-style-name="DefaultParagraphFont" style:family="text">
      <style:text-properties style:font-name="Courier New" style:font-name-asian="Courier New" style:font-name-complex="Courier New"/>
    </style:style>
    <style:style style:name="T1477" style:parent-style-name="DefaultParagraphFont" style:family="text">
      <style:text-properties style:font-name="Courier New" style:font-name-asian="Courier New" style:font-name-complex="Courier New"/>
    </style:style>
    <style:style style:name="T1478" style:parent-style-name="DefaultParagraphFont" style:family="text">
      <style:text-properties style:font-name="Courier New" style:font-name-asian="Courier New" style:font-name-complex="Courier New"/>
    </style:style>
    <style:style style:name="T1479" style:parent-style-name="DefaultParagraphFont" style:family="text">
      <style:text-properties style:font-name="Courier New" style:font-name-asian="Courier New" style:font-name-complex="Courier New"/>
    </style:style>
    <style:style style:name="T1480" style:parent-style-name="DefaultParagraphFont" style:family="text">
      <style:text-properties style:font-name="Courier New" style:font-name-asian="Courier New" style:font-name-complex="Courier New"/>
    </style:style>
    <style:style style:name="T1481" style:parent-style-name="DefaultParagraphFont" style:family="text">
      <style:text-properties style:font-name="Courier New" style:font-name-asian="Courier New" style:font-name-complex="Courier New"/>
    </style:style>
    <style:style style:name="T1482" style:parent-style-name="DefaultParagraphFont" style:family="text">
      <style:text-properties style:font-name="Courier New" style:font-name-asian="Courier New" style:font-name-complex="Courier New"/>
    </style:style>
    <style:style style:name="T1483" style:parent-style-name="DefaultParagraphFont" style:family="text">
      <style:text-properties style:font-name="Courier New" style:font-name-asian="Courier New" style:font-name-complex="Courier New"/>
    </style:style>
    <style:style style:name="T1484" style:parent-style-name="DefaultParagraphFont" style:family="text">
      <style:text-properties style:font-name="Courier New" style:font-name-asian="Courier New" style:font-name-complex="Courier New"/>
    </style:style>
    <style:style style:name="T1485" style:parent-style-name="DefaultParagraphFont" style:family="text">
      <style:text-properties style:font-name="Courier New" style:font-name-asian="Courier New" style:font-name-complex="Courier New"/>
    </style:style>
    <style:style style:name="T1486" style:parent-style-name="DefaultParagraphFont" style:family="text">
      <style:text-properties style:font-name="Courier New" style:font-name-asian="Courier New" style:font-name-complex="Courier New"/>
    </style:style>
    <style:style style:name="T1487" style:parent-style-name="DefaultParagraphFont" style:family="text">
      <style:text-properties style:font-name="Courier New" style:font-name-asian="Courier New" style:font-name-complex="Courier New"/>
    </style:style>
    <style:style style:name="T1488" style:parent-style-name="DefaultParagraphFont" style:family="text">
      <style:text-properties style:font-name="Courier New" style:font-name-asian="Courier New" style:font-name-complex="Courier New"/>
    </style:style>
    <style:style style:name="T1489" style:parent-style-name="DefaultParagraphFont" style:family="text">
      <style:text-properties style:font-name="Courier New" style:font-name-asian="Courier New" style:font-name-complex="Courier New"/>
    </style:style>
    <style:style style:name="T1490" style:parent-style-name="DefaultParagraphFont" style:family="text">
      <style:text-properties style:font-name="Courier New" style:font-name-asian="Courier New" style:font-name-complex="Courier New"/>
    </style:style>
    <style:style style:name="T1491" style:parent-style-name="DefaultParagraphFont" style:family="text">
      <style:text-properties style:font-name="Courier New" style:font-name-asian="Courier New" style:font-name-complex="Courier New"/>
    </style:style>
    <style:style style:name="T1492" style:parent-style-name="DefaultParagraphFont" style:family="text">
      <style:text-properties style:font-name="Courier New" style:font-name-asian="Courier New" style:font-name-complex="Courier New"/>
    </style:style>
    <style:style style:name="T1493" style:parent-style-name="DefaultParagraphFont" style:family="text">
      <style:text-properties style:font-name="Courier New" style:font-name-asian="Courier New" style:font-name-complex="Courier New"/>
    </style:style>
    <style:style style:name="T1494" style:parent-style-name="DefaultParagraphFont" style:family="text">
      <style:text-properties style:font-name="Courier New" style:font-name-asian="Courier New" style:font-name-complex="Courier New"/>
    </style:style>
    <style:style style:name="T1495" style:parent-style-name="DefaultParagraphFont" style:family="text">
      <style:text-properties style:font-name="Courier New" style:font-name-asian="Courier New" style:font-name-complex="Courier New"/>
    </style:style>
    <style:style style:name="T1496" style:parent-style-name="DefaultParagraphFont" style:family="text">
      <style:text-properties style:font-name="Courier New" style:font-name-asian="Courier New" style:font-name-complex="Courier New"/>
    </style:style>
    <style:style style:name="T1497" style:parent-style-name="DefaultParagraphFont" style:family="text">
      <style:text-properties style:font-name="Courier New" style:font-name-asian="Courier New" style:font-name-complex="Courier New"/>
    </style:style>
    <style:style style:name="T1498" style:parent-style-name="DefaultParagraphFont" style:family="text">
      <style:text-properties style:font-name="Courier New" style:font-name-asian="Courier New" style:font-name-complex="Courier New"/>
    </style:style>
    <style:style style:name="T1499" style:parent-style-name="DefaultParagraphFont" style:family="text">
      <style:text-properties style:font-name="Courier New" style:font-name-asian="Courier New" style:font-name-complex="Courier New"/>
    </style:style>
    <style:style style:name="T1500" style:parent-style-name="DefaultParagraphFont" style:family="text">
      <style:text-properties style:font-name="Courier New" style:font-name-asian="Courier New" style:font-name-complex="Courier New"/>
    </style:style>
    <style:style style:name="T1501" style:parent-style-name="DefaultParagraphFont" style:family="text">
      <style:text-properties style:font-name="Courier New" style:font-name-asian="Courier New" style:font-name-complex="Courier New"/>
    </style:style>
    <style:style style:name="T1502" style:parent-style-name="DefaultParagraphFont" style:family="text">
      <style:text-properties style:font-name="Courier New" style:font-name-asian="Courier New" style:font-name-complex="Courier New"/>
    </style:style>
    <style:style style:name="T1503" style:parent-style-name="DefaultParagraphFont" style:family="text">
      <style:text-properties style:font-name="Courier New" style:font-name-asian="Courier New" style:font-name-complex="Courier New"/>
    </style:style>
    <style:style style:name="T1504" style:parent-style-name="DefaultParagraphFont" style:family="text">
      <style:text-properties style:font-name="Courier New" style:font-name-asian="Courier New" style:font-name-complex="Courier New"/>
    </style:style>
    <style:style style:name="T1505" style:parent-style-name="DefaultParagraphFont" style:family="text">
      <style:text-properties style:font-name="Courier New" style:font-name-asian="Courier New" style:font-name-complex="Courier New"/>
    </style:style>
    <style:style style:name="T1506" style:parent-style-name="DefaultParagraphFont" style:family="text">
      <style:text-properties style:font-name="Courier New" style:font-name-asian="Courier New" style:font-name-complex="Courier New"/>
    </style:style>
    <style:style style:name="T1507" style:parent-style-name="DefaultParagraphFont" style:family="text">
      <style:text-properties style:font-name="Courier New" style:font-name-asian="Courier New" style:font-name-complex="Courier New"/>
    </style:style>
    <style:style style:name="T1508" style:parent-style-name="DefaultParagraphFont" style:family="text">
      <style:text-properties style:font-name="Courier New" style:font-name-asian="Courier New" style:font-name-complex="Courier New"/>
    </style:style>
    <style:style style:name="T1509" style:parent-style-name="DefaultParagraphFont" style:family="text">
      <style:text-properties style:font-name="Courier New" style:font-name-asian="Courier New" style:font-name-complex="Courier New"/>
    </style:style>
    <style:style style:name="T1510" style:parent-style-name="DefaultParagraphFont" style:family="text">
      <style:text-properties style:font-name="Courier New" style:font-name-asian="Courier New" style:font-name-complex="Courier New"/>
    </style:style>
    <style:style style:name="T1511" style:parent-style-name="DefaultParagraphFont" style:family="text">
      <style:text-properties style:font-name="Courier New" style:font-name-asian="Courier New" style:font-name-complex="Courier New"/>
    </style:style>
    <style:style style:name="T1512" style:parent-style-name="DefaultParagraphFont" style:family="text">
      <style:text-properties style:font-name="Courier New" style:font-name-asian="Courier New" style:font-name-complex="Courier New"/>
    </style:style>
    <style:style style:name="T1513" style:parent-style-name="DefaultParagraphFont" style:family="text">
      <style:text-properties style:font-name="Courier New" style:font-name-asian="Courier New" style:font-name-complex="Courier New"/>
    </style:style>
    <style:style style:name="T1514" style:parent-style-name="DefaultParagraphFont" style:family="text">
      <style:text-properties style:font-name="Courier New" style:font-name-asian="Courier New" style:font-name-complex="Courier New"/>
    </style:style>
    <style:style style:name="T1515" style:parent-style-name="DefaultParagraphFont" style:family="text">
      <style:text-properties style:font-name="Courier New" style:font-name-asian="Courier New" style:font-name-complex="Courier New"/>
    </style:style>
    <style:style style:name="T1516" style:parent-style-name="DefaultParagraphFont" style:family="text">
      <style:text-properties style:font-name="Courier New" style:font-name-asian="Courier New" style:font-name-complex="Courier New"/>
    </style:style>
    <style:style style:name="T1517" style:parent-style-name="DefaultParagraphFont" style:family="text">
      <style:text-properties style:font-name="Courier New" style:font-name-asian="Courier New" style:font-name-complex="Courier New"/>
    </style:style>
    <style:style style:name="T1518" style:parent-style-name="DefaultParagraphFont" style:family="text">
      <style:text-properties style:font-name="Courier New" style:font-name-asian="Courier New" style:font-name-complex="Courier New"/>
    </style:style>
    <style:style style:name="T1519" style:parent-style-name="DefaultParagraphFont" style:family="text">
      <style:text-properties style:font-name="Courier New" style:font-name-asian="Courier New" style:font-name-complex="Courier New"/>
    </style:style>
    <style:style style:name="T1520" style:parent-style-name="DefaultParagraphFont" style:family="text">
      <style:text-properties style:font-name="Courier New" style:font-name-asian="Courier New" style:font-name-complex="Courier New"/>
    </style:style>
    <style:style style:name="T1521" style:parent-style-name="DefaultParagraphFont" style:family="text">
      <style:text-properties style:font-name="Courier New" style:font-name-asian="Courier New" style:font-name-complex="Courier New"/>
    </style:style>
    <style:style style:name="T1522" style:parent-style-name="DefaultParagraphFont" style:family="text">
      <style:text-properties style:font-name="Courier New" style:font-name-asian="Courier New" style:font-name-complex="Courier New"/>
    </style:style>
    <style:style style:name="T1523" style:parent-style-name="DefaultParagraphFont" style:family="text">
      <style:text-properties style:font-name="Courier New" style:font-name-asian="Courier New" style:font-name-complex="Courier New"/>
    </style:style>
    <style:style style:name="T1524" style:parent-style-name="DefaultParagraphFont" style:family="text">
      <style:text-properties style:font-name="Courier New" style:font-name-asian="Courier New" style:font-name-complex="Courier New"/>
    </style:style>
    <style:style style:name="T1525" style:parent-style-name="DefaultParagraphFont" style:family="text">
      <style:text-properties style:font-name="Courier New" style:font-name-asian="Courier New" style:font-name-complex="Courier New"/>
    </style:style>
    <style:style style:name="T1526" style:parent-style-name="DefaultParagraphFont" style:family="text">
      <style:text-properties style:font-name="Courier New" style:font-name-asian="Courier New" style:font-name-complex="Courier New"/>
    </style:style>
    <style:style style:name="T1527" style:parent-style-name="DefaultParagraphFont" style:family="text">
      <style:text-properties style:font-name="Courier New" style:font-name-asian="Courier New" style:font-name-complex="Courier New"/>
    </style:style>
    <style:style style:name="T1528" style:parent-style-name="DefaultParagraphFont" style:family="text">
      <style:text-properties style:font-name="Courier New" style:font-name-asian="Courier New" style:font-name-complex="Courier New"/>
    </style:style>
    <style:style style:name="T1529" style:parent-style-name="DefaultParagraphFont" style:family="text">
      <style:text-properties style:font-name="Courier New" style:font-name-asian="Courier New" style:font-name-complex="Courier New"/>
    </style:style>
    <style:style style:name="T1530" style:parent-style-name="DefaultParagraphFont" style:family="text">
      <style:text-properties style:font-name="Courier New" style:font-name-asian="Courier New" style:font-name-complex="Courier New"/>
    </style:style>
    <style:style style:name="T1531" style:parent-style-name="DefaultParagraphFont" style:family="text">
      <style:text-properties style:font-name="Courier New" style:font-name-asian="Courier New" style:font-name-complex="Courier New"/>
    </style:style>
    <style:style style:name="T1532" style:parent-style-name="DefaultParagraphFont" style:family="text">
      <style:text-properties style:font-name="Courier New" style:font-name-asian="Courier New" style:font-name-complex="Courier New"/>
    </style:style>
    <style:style style:name="T1533" style:parent-style-name="DefaultParagraphFont" style:family="text">
      <style:text-properties style:font-name="Courier New" style:font-name-asian="Courier New" style:font-name-complex="Courier New"/>
    </style:style>
    <style:style style:name="T1534" style:parent-style-name="DefaultParagraphFont" style:family="text">
      <style:text-properties style:font-name="Courier New" style:font-name-asian="Courier New" style:font-name-complex="Courier New"/>
    </style:style>
    <style:style style:name="T1535" style:parent-style-name="DefaultParagraphFont" style:family="text">
      <style:text-properties style:font-name="Courier New" style:font-name-asian="Courier New" style:font-name-complex="Courier New"/>
    </style:style>
    <style:style style:name="T1536" style:parent-style-name="DefaultParagraphFont" style:family="text">
      <style:text-properties style:font-name="Courier New" style:font-name-asian="Courier New" style:font-name-complex="Courier New"/>
    </style:style>
    <style:style style:name="T1537" style:parent-style-name="DefaultParagraphFont" style:family="text">
      <style:text-properties style:font-name="Courier New" style:font-name-asian="Courier New" style:font-name-complex="Courier New"/>
    </style:style>
    <style:style style:name="T1538" style:parent-style-name="DefaultParagraphFont" style:family="text">
      <style:text-properties style:font-name="Courier New" style:font-name-asian="Courier New" style:font-name-complex="Courier New"/>
    </style:style>
    <style:style style:name="T1539" style:parent-style-name="DefaultParagraphFont" style:family="text">
      <style:text-properties style:font-name="Courier New" style:font-name-asian="Courier New" style:font-name-complex="Courier New"/>
    </style:style>
    <style:style style:name="T1540" style:parent-style-name="DefaultParagraphFont" style:family="text">
      <style:text-properties style:font-name="Courier New" style:font-name-asian="Courier New" style:font-name-complex="Courier New"/>
    </style:style>
    <style:style style:name="T1541" style:parent-style-name="DefaultParagraphFont" style:family="text">
      <style:text-properties style:font-name="Courier New" style:font-name-asian="Courier New" style:font-name-complex="Courier New"/>
    </style:style>
    <style:style style:name="T1542" style:parent-style-name="DefaultParagraphFont" style:family="text">
      <style:text-properties style:font-name="Courier New" style:font-name-asian="Courier New" style:font-name-complex="Courier New"/>
    </style:style>
    <style:style style:name="T1543" style:parent-style-name="DefaultParagraphFont" style:family="text">
      <style:text-properties style:font-name="Courier New" style:font-name-asian="Courier New" style:font-name-complex="Courier New"/>
    </style:style>
    <style:style style:name="T1544" style:parent-style-name="DefaultParagraphFont" style:family="text">
      <style:text-properties style:font-name="Courier New" style:font-name-asian="Courier New" style:font-name-complex="Courier New"/>
    </style:style>
    <style:style style:name="T1545" style:parent-style-name="DefaultParagraphFont" style:family="text">
      <style:text-properties style:font-name="Courier New" style:font-name-asian="Courier New" style:font-name-complex="Courier New"/>
    </style:style>
    <style:style style:name="T1546" style:parent-style-name="DefaultParagraphFont" style:family="text">
      <style:text-properties style:font-name="Courier New" style:font-name-asian="Courier New" style:font-name-complex="Courier New"/>
    </style:style>
    <style:style style:name="T1547" style:parent-style-name="DefaultParagraphFont" style:family="text">
      <style:text-properties style:font-name="Courier New" style:font-name-asian="Courier New" style:font-name-complex="Courier New"/>
    </style:style>
    <style:style style:name="T1548" style:parent-style-name="DefaultParagraphFont" style:family="text">
      <style:text-properties style:font-name="Courier New" style:font-name-asian="Courier New" style:font-name-complex="Courier New"/>
    </style:style>
    <style:style style:name="T1549" style:parent-style-name="DefaultParagraphFont" style:family="text">
      <style:text-properties style:font-name="Courier New" style:font-name-asian="Courier New" style:font-name-complex="Courier New"/>
    </style:style>
    <style:style style:name="T1550" style:parent-style-name="DefaultParagraphFont" style:family="text">
      <style:text-properties style:font-name="Courier New" style:font-name-asian="Courier New" style:font-name-complex="Courier New"/>
    </style:style>
    <style:style style:name="T1551" style:parent-style-name="DefaultParagraphFont" style:family="text">
      <style:text-properties style:font-name="Courier New" style:font-name-asian="Courier New" style:font-name-complex="Courier New"/>
    </style:style>
    <style:style style:name="T1552" style:parent-style-name="DefaultParagraphFont" style:family="text">
      <style:text-properties style:font-name="Courier New" style:font-name-asian="Courier New" style:font-name-complex="Courier New"/>
    </style:style>
    <style:style style:name="T1553" style:parent-style-name="DefaultParagraphFont" style:family="text">
      <style:text-properties style:font-name="Courier New" style:font-name-asian="Courier New" style:font-name-complex="Courier New"/>
    </style:style>
    <style:style style:name="T1554" style:parent-style-name="DefaultParagraphFont" style:family="text">
      <style:text-properties style:font-name="Courier New" style:font-name-asian="Courier New" style:font-name-complex="Courier New"/>
    </style:style>
    <style:style style:name="T1555" style:parent-style-name="DefaultParagraphFont" style:family="text">
      <style:text-properties style:font-name="Courier New" style:font-name-asian="Courier New" style:font-name-complex="Courier New"/>
    </style:style>
    <style:style style:name="T1556" style:parent-style-name="DefaultParagraphFont" style:family="text">
      <style:text-properties style:font-name="Courier New" style:font-name-asian="Courier New" style:font-name-complex="Courier New"/>
    </style:style>
    <style:style style:name="T1557" style:parent-style-name="DefaultParagraphFont" style:family="text">
      <style:text-properties style:font-name="Courier New" style:font-name-asian="Courier New" style:font-name-complex="Courier New"/>
    </style:style>
    <style:style style:name="T1558" style:parent-style-name="DefaultParagraphFont" style:family="text">
      <style:text-properties style:font-name="Courier New" style:font-name-asian="Courier New" style:font-name-complex="Courier New"/>
    </style:style>
    <style:style style:name="T1559" style:parent-style-name="DefaultParagraphFont" style:family="text">
      <style:text-properties style:font-name="Courier New" style:font-name-asian="Courier New" style:font-name-complex="Courier New"/>
    </style:style>
    <style:style style:name="T1560" style:parent-style-name="DefaultParagraphFont" style:family="text">
      <style:text-properties style:font-name="Courier New" style:font-name-asian="Courier New" style:font-name-complex="Courier New"/>
    </style:style>
    <style:style style:name="T1561" style:parent-style-name="DefaultParagraphFont" style:family="text">
      <style:text-properties style:font-name="Courier New" style:font-name-asian="Courier New" style:font-name-complex="Courier New"/>
    </style:style>
    <style:style style:name="T1562" style:parent-style-name="DefaultParagraphFont" style:family="text">
      <style:text-properties style:font-name="Courier New" style:font-name-asian="Courier New" style:font-name-complex="Courier New"/>
    </style:style>
    <style:style style:name="T1563" style:parent-style-name="DefaultParagraphFont" style:family="text">
      <style:text-properties style:font-name="Courier New" style:font-name-asian="Courier New" style:font-name-complex="Courier New"/>
    </style:style>
    <style:style style:name="T1564" style:parent-style-name="DefaultParagraphFont" style:family="text">
      <style:text-properties style:font-name="Courier New" style:font-name-asian="Courier New" style:font-name-complex="Courier New"/>
    </style:style>
    <style:style style:name="T1565" style:parent-style-name="DefaultParagraphFont" style:family="text">
      <style:text-properties style:font-name="Courier New" style:font-name-asian="Courier New" style:font-name-complex="Courier New"/>
    </style:style>
    <style:style style:name="T1566" style:parent-style-name="DefaultParagraphFont" style:family="text">
      <style:text-properties style:font-name="Courier New" style:font-name-asian="Courier New" style:font-name-complex="Courier New"/>
    </style:style>
    <style:style style:name="T1567" style:parent-style-name="DefaultParagraphFont" style:family="text">
      <style:text-properties style:font-name="Courier New" style:font-name-asian="Courier New" style:font-name-complex="Courier New"/>
    </style:style>
    <style:style style:name="T1568" style:parent-style-name="DefaultParagraphFont" style:family="text">
      <style:text-properties style:font-name="Courier New" style:font-name-asian="Courier New" style:font-name-complex="Courier New"/>
    </style:style>
    <style:style style:name="T1569" style:parent-style-name="DefaultParagraphFont" style:family="text">
      <style:text-properties style:font-name="Courier New" style:font-name-asian="Courier New" style:font-name-complex="Courier New"/>
    </style:style>
    <style:style style:name="T1570" style:parent-style-name="DefaultParagraphFont" style:family="text">
      <style:text-properties style:font-name="Courier New" style:font-name-asian="Courier New" style:font-name-complex="Courier New"/>
    </style:style>
    <style:style style:name="T1571" style:parent-style-name="DefaultParagraphFont" style:family="text">
      <style:text-properties style:font-name="Courier New" style:font-name-asian="Courier New" style:font-name-complex="Courier New"/>
    </style:style>
    <style:style style:name="T1572" style:parent-style-name="DefaultParagraphFont" style:family="text">
      <style:text-properties style:font-name="Courier New" style:font-name-asian="Courier New" style:font-name-complex="Courier New"/>
    </style:style>
    <style:style style:name="T1573" style:parent-style-name="DefaultParagraphFont" style:family="text">
      <style:text-properties style:font-name="Courier New" style:font-name-asian="Courier New" style:font-name-complex="Courier New"/>
    </style:style>
    <style:style style:name="T1574" style:parent-style-name="DefaultParagraphFont" style:family="text">
      <style:text-properties style:font-name="Courier New" style:font-name-asian="Courier New" style:font-name-complex="Courier New"/>
    </style:style>
    <style:style style:name="T1575" style:parent-style-name="DefaultParagraphFont" style:family="text">
      <style:text-properties style:font-name="Courier New" style:font-name-asian="Courier New" style:font-name-complex="Courier New"/>
    </style:style>
    <style:style style:name="T1576" style:parent-style-name="DefaultParagraphFont" style:family="text">
      <style:text-properties style:font-name="Courier New" style:font-name-asian="Courier New" style:font-name-complex="Courier New"/>
    </style:style>
    <style:style style:name="T1577" style:parent-style-name="DefaultParagraphFont" style:family="text">
      <style:text-properties style:font-name="Courier New" style:font-name-asian="Courier New" style:font-name-complex="Courier New"/>
    </style:style>
    <style:style style:name="T1578" style:parent-style-name="DefaultParagraphFont" style:family="text">
      <style:text-properties style:font-name="Courier New" style:font-name-asian="Courier New" style:font-name-complex="Courier New"/>
    </style:style>
    <style:style style:name="T1579" style:parent-style-name="DefaultParagraphFont" style:family="text">
      <style:text-properties style:font-name="Courier New" style:font-name-asian="Courier New" style:font-name-complex="Courier New"/>
    </style:style>
    <style:style style:name="T1580" style:parent-style-name="DefaultParagraphFont" style:family="text">
      <style:text-properties style:font-name="Courier New" style:font-name-asian="Courier New" style:font-name-complex="Courier New"/>
    </style:style>
    <style:style style:name="T1581" style:parent-style-name="DefaultParagraphFont" style:family="text">
      <style:text-properties style:font-name="Courier New" style:font-name-asian="Courier New" style:font-name-complex="Courier New"/>
    </style:style>
    <style:style style:name="T1582" style:parent-style-name="DefaultParagraphFont" style:family="text">
      <style:text-properties style:font-name="Courier New" style:font-name-asian="Courier New" style:font-name-complex="Courier New"/>
    </style:style>
    <style:style style:name="T1583" style:parent-style-name="DefaultParagraphFont" style:family="text">
      <style:text-properties style:font-name="Courier New" style:font-name-asian="Courier New" style:font-name-complex="Courier New"/>
    </style:style>
    <style:style style:name="T1584" style:parent-style-name="DefaultParagraphFont" style:family="text">
      <style:text-properties style:font-name="Courier New" style:font-name-asian="Courier New" style:font-name-complex="Courier New"/>
    </style:style>
    <style:style style:name="T1585" style:parent-style-name="DefaultParagraphFont" style:family="text">
      <style:text-properties style:font-name="Courier New" style:font-name-asian="Courier New" style:font-name-complex="Courier New"/>
    </style:style>
    <style:style style:name="T1586" style:parent-style-name="DefaultParagraphFont" style:family="text">
      <style:text-properties style:font-name="Courier New" style:font-name-asian="Courier New" style:font-name-complex="Courier New"/>
    </style:style>
    <style:style style:name="T1587" style:parent-style-name="DefaultParagraphFont" style:family="text">
      <style:text-properties style:font-name="Courier New" style:font-name-asian="Courier New" style:font-name-complex="Courier New"/>
    </style:style>
    <style:style style:name="T1588" style:parent-style-name="DefaultParagraphFont" style:family="text">
      <style:text-properties style:font-name="Courier New" style:font-name-asian="Courier New" style:font-name-complex="Courier New"/>
    </style:style>
    <style:style style:name="T1589" style:parent-style-name="DefaultParagraphFont" style:family="text">
      <style:text-properties style:font-name="Courier New" style:font-name-asian="Courier New" style:font-name-complex="Courier New"/>
    </style:style>
    <style:style style:name="T1590" style:parent-style-name="DefaultParagraphFont" style:family="text">
      <style:text-properties style:font-name="Courier New" style:font-name-asian="Courier New" style:font-name-complex="Courier New"/>
    </style:style>
    <style:style style:name="T1591" style:parent-style-name="DefaultParagraphFont" style:family="text">
      <style:text-properties style:font-name="Courier New" style:font-name-asian="Courier New" style:font-name-complex="Courier New"/>
    </style:style>
    <style:style style:name="T1592" style:parent-style-name="DefaultParagraphFont" style:family="text">
      <style:text-properties style:font-name="Courier New" style:font-name-asian="Courier New" style:font-name-complex="Courier New"/>
    </style:style>
    <style:style style:name="T1593" style:parent-style-name="DefaultParagraphFont" style:family="text">
      <style:text-properties style:font-name="Courier New" style:font-name-asian="Courier New" style:font-name-complex="Courier New"/>
    </style:style>
    <style:style style:name="T1594" style:parent-style-name="DefaultParagraphFont" style:family="text">
      <style:text-properties style:font-name="Courier New" style:font-name-asian="Courier New" style:font-name-complex="Courier New"/>
    </style:style>
    <style:style style:name="T1595" style:parent-style-name="DefaultParagraphFont" style:family="text">
      <style:text-properties style:font-name="Courier New" style:font-name-asian="Courier New" style:font-name-complex="Courier New"/>
    </style:style>
    <style:style style:name="T1596" style:parent-style-name="DefaultParagraphFont" style:family="text">
      <style:text-properties style:font-name="Courier New" style:font-name-asian="Courier New" style:font-name-complex="Courier New"/>
    </style:style>
    <style:style style:name="T1597" style:parent-style-name="DefaultParagraphFont" style:family="text">
      <style:text-properties style:font-name="Courier New" style:font-name-asian="Courier New" style:font-name-complex="Courier New"/>
    </style:style>
    <style:style style:name="T1598" style:parent-style-name="DefaultParagraphFont" style:family="text">
      <style:text-properties style:font-name="Courier New" style:font-name-asian="Courier New" style:font-name-complex="Courier New"/>
    </style:style>
    <style:style style:name="T1599" style:parent-style-name="DefaultParagraphFont" style:family="text">
      <style:text-properties style:font-name="Courier New" style:font-name-asian="Courier New" style:font-name-complex="Courier New"/>
    </style:style>
    <style:style style:name="T1600" style:parent-style-name="DefaultParagraphFont" style:family="text">
      <style:text-properties style:font-name="Courier New" style:font-name-asian="Courier New" style:font-name-complex="Courier New"/>
    </style:style>
    <style:style style:name="T1601" style:parent-style-name="DefaultParagraphFont" style:family="text">
      <style:text-properties style:font-name="Courier New" style:font-name-asian="Courier New" style:font-name-complex="Courier New"/>
    </style:style>
    <style:style style:name="T1602" style:parent-style-name="DefaultParagraphFont" style:family="text">
      <style:text-properties style:font-name="Courier New" style:font-name-asian="Courier New" style:font-name-complex="Courier New"/>
    </style:style>
    <style:style style:name="T1603" style:parent-style-name="DefaultParagraphFont" style:family="text">
      <style:text-properties style:font-name="Courier New" style:font-name-asian="Courier New" style:font-name-complex="Courier New"/>
    </style:style>
    <style:style style:name="T1604" style:parent-style-name="DefaultParagraphFont" style:family="text">
      <style:text-properties style:font-name="Courier New" style:font-name-asian="Courier New" style:font-name-complex="Courier New"/>
    </style:style>
    <style:style style:name="T1605" style:parent-style-name="DefaultParagraphFont" style:family="text">
      <style:text-properties style:font-name="Courier New" style:font-name-asian="Courier New" style:font-name-complex="Courier New"/>
    </style:style>
    <style:style style:name="T1606" style:parent-style-name="DefaultParagraphFont" style:family="text">
      <style:text-properties style:font-name="Courier New" style:font-name-asian="Courier New" style:font-name-complex="Courier New"/>
    </style:style>
    <style:style style:name="T1607" style:parent-style-name="DefaultParagraphFont" style:family="text">
      <style:text-properties style:font-name="Courier New" style:font-name-asian="Courier New" style:font-name-complex="Courier New"/>
    </style:style>
    <style:style style:name="T1608" style:parent-style-name="DefaultParagraphFont" style:family="text">
      <style:text-properties style:font-name="Courier New" style:font-name-asian="Courier New" style:font-name-complex="Courier New"/>
    </style:style>
    <style:style style:name="T1609" style:parent-style-name="DefaultParagraphFont" style:family="text">
      <style:text-properties style:font-name="Courier New" style:font-name-asian="Courier New" style:font-name-complex="Courier New"/>
    </style:style>
    <style:style style:name="T1610" style:parent-style-name="DefaultParagraphFont" style:family="text">
      <style:text-properties style:font-name="Courier New" style:font-name-asian="Courier New" style:font-name-complex="Courier New"/>
    </style:style>
    <style:style style:name="T1611" style:parent-style-name="DefaultParagraphFont" style:family="text">
      <style:text-properties style:font-name="Courier New" style:font-name-asian="Courier New" style:font-name-complex="Courier New"/>
    </style:style>
    <style:style style:name="T1612" style:parent-style-name="DefaultParagraphFont" style:family="text">
      <style:text-properties style:font-name="Courier New" style:font-name-asian="Courier New" style:font-name-complex="Courier New"/>
    </style:style>
    <style:style style:name="T1613" style:parent-style-name="DefaultParagraphFont" style:family="text">
      <style:text-properties style:font-name="Courier New" style:font-name-asian="Courier New" style:font-name-complex="Courier New"/>
    </style:style>
    <style:style style:name="T1614" style:parent-style-name="DefaultParagraphFont" style:family="text">
      <style:text-properties style:font-name="Courier New" style:font-name-asian="Courier New" style:font-name-complex="Courier New"/>
    </style:style>
    <style:style style:name="T1615" style:parent-style-name="DefaultParagraphFont" style:family="text">
      <style:text-properties style:font-name="Courier New" style:font-name-asian="Courier New" style:font-name-complex="Courier New"/>
    </style:style>
    <style:style style:name="T1616" style:parent-style-name="DefaultParagraphFont" style:family="text">
      <style:text-properties style:font-name="Courier New" style:font-name-asian="Courier New" style:font-name-complex="Courier New"/>
    </style:style>
    <style:style style:name="T1617" style:parent-style-name="DefaultParagraphFont" style:family="text">
      <style:text-properties style:font-name="Courier New" style:font-name-asian="Courier New" style:font-name-complex="Courier New"/>
    </style:style>
    <style:style style:name="T1618" style:parent-style-name="DefaultParagraphFont" style:family="text">
      <style:text-properties style:font-name="Courier New" style:font-name-asian="Courier New" style:font-name-complex="Courier New"/>
    </style:style>
    <style:style style:name="T1619" style:parent-style-name="DefaultParagraphFont" style:family="text">
      <style:text-properties style:font-name="Courier New" style:font-name-asian="Courier New" style:font-name-complex="Courier New"/>
    </style:style>
    <style:style style:name="T1620" style:parent-style-name="DefaultParagraphFont" style:family="text">
      <style:text-properties style:font-name="Courier New" style:font-name-asian="Courier New" style:font-name-complex="Courier New"/>
    </style:style>
    <style:style style:name="T1621" style:parent-style-name="DefaultParagraphFont" style:family="text">
      <style:text-properties style:font-name="Courier New" style:font-name-asian="Courier New" style:font-name-complex="Courier New"/>
    </style:style>
    <style:style style:name="T1622" style:parent-style-name="DefaultParagraphFont" style:family="text">
      <style:text-properties style:font-name="Courier New" style:font-name-asian="Courier New" style:font-name-complex="Courier New"/>
    </style:style>
    <style:style style:name="T1623" style:parent-style-name="DefaultParagraphFont" style:family="text">
      <style:text-properties style:font-name="Courier New" style:font-name-asian="Courier New" style:font-name-complex="Courier New"/>
    </style:style>
  </office:automatic-styles>
  <office:body>
    <office:text text:use-soft-page-breaks="true">
      <text:p text:style-name="P1"><text:span text:style-name="T2">; ****************************************************************</text:span></text:p>
      <text:p text:style-name="Normal"><text:span text:style-name="T3">; Electronic Wallet using the PN532 RFID Module</text:span></text:p>
      <text:p text:style-name="Normal"><text:span text:style-name="T4">; Uses 13.56-MHz MIFARE Classic 1k tags/cards</text:span></text:p>
      <text:p text:style-name="Normal"><text:span text:style-name="T5">;</text:span></text:p>
      <text:p text:style-name="Normal"><text:span text:style-name="T6">; Assumes that we are using the default 8-MHz internal clock.</text:span></text:p>
      <text:p text:style-name="Normal"><text:span text:style-name="T7">;</text:span></text:p>
      <text:p text:style-name="Normal"><text:span text:style-name="T8">; All routines will exit<text:s/></text:span><text:span text:style-name="T9">pointing to bank0.</text:span></text:p>
      <text:p text:style-name="Normal"><text:span text:style-name="T10">; ****************************************************************</text:span></text:p>
      <text:p text:style-name="Normal"><text:span text:style-name="T11">;</text:span></text:p>
      <text:p text:style-name="Normal"><text:span text:style-name="T12"><text:s text:c="12"/>LIST P=PIC16F688</text:span></text:p>
      <text:p text:style-name="Normal"><text:span text:style-name="T13"><text:s text:c="12"/>#INCLUDE <text:s text:c="3"/>&lt;p16f688.inc&gt;</text:span></text:p>
      <text:p text:style-name="Normal"/>
      <text:p text:style-name="Normal"><text:span text:style-name="T14"><text:s text:c="8"/></text:span><text:span text:style-name="T15"><text:tab/>ERRORLEVEL</text:span><text:span text:style-name="T16"><text:tab/>0,</text:span><text:span text:style-name="T17"><text:tab/>-302</text:span><text:span text:style-name="T18"><text:tab/>;suppress bank selection messages</text:span></text:p>
      <text:p text:style-name="Normal"/>
      <text:p text:style-name="Normal"><text:span text:style-name="T19"><text:s text:c="12"/>__CONFIG _FOSC_INTOSCIO &amp;</text:span><text:span text:style-name="T20"><text:s/>_WDT_OFF &amp; _PWRTE_ON &amp; _MCLRE_OFF &amp; _BOD_OFF &amp; _CPD_OFF &amp; _CP_OFF</text:span></text:p>
      <text:p text:style-name="Normal"/>
      <text:p text:style-name="Normal"/>
      <text:p text:style-name="Normal"><text:span text:style-name="T21">; LCD interface defines</text:span></text:p>
      <text:p text:style-name="Normal"><text:span text:style-name="T22">LCD_Data4 <text:s text:c="2"/>EQU <text:s text:c="4"/>0 <text:s text:c="14"/>;RC0: LCD data line 4</text:span></text:p>
      <text:p text:style-name="Normal"><text:span text:style-name="T23">LCD_Data5 <text:s text:c="2"/>EQU <text:s text:c="4"/>1 <text:s text:c="14"/>;RC1: LCD data line 5</text:span></text:p>
      <text:p text:style-name="Normal"><text:span text:style-name="T24">LCD_Data6 <text:s text:c="2"/>EQU <text:s text:c="4"/>2 <text:s text:c="14"/>;RC2: LCD d</text:span><text:span text:style-name="T25">ata line 6</text:span></text:p>
      <text:p text:style-name="Normal"><text:span text:style-name="T26">LCD_Data7 <text:s text:c="2"/>EQU <text:s text:c="4"/>3 <text:s text:c="14"/>;RC3: LCD data line 7</text:span></text:p>
      <text:p text:style-name="Normal"><text:span text:style-name="T27">#define LCD_TRIS <text:s text:c="3"/>TRISC</text:span></text:p>
      <text:p text:style-name="Normal"><text:span text:style-name="T28">#define LCD_PORT <text:s text:c="3"/>PORTC</text:span></text:p>
      <text:p text:style-name="Normal"><text:span text:style-name="T29">#define Max_Line <text:s text:c="3"/>8 <text:s text:c="14"/>;Max hex chars per line (1 hex = 2 ASCII)</text:span></text:p>
      <text:p text:style-name="Normal"/>
      <text:p text:style-name="Normal"><text:span text:style-name="T30">#define Trail_Blk <text:s text:c="2"/>7 <text:s text:c="14"/>;ID of Trailer Block</text:span><text:span text:style-name="T31"><text:s/>(holds keys)</text:span></text:p>
      <text:p text:style-name="Normal"><text:span text:style-name="T32">#define Data_Blk <text:s text:c="3"/>6 <text:s text:c="14"/>;ID of Data Block (holds credits)</text:span></text:p>
      <text:p text:style-name="Normal"><text:span text:style-name="T33">#define Bkup_Blk <text:s text:c="3"/>5 <text:s text:c="14"/>;ID of Backup Data Block (holds credits)</text:span></text:p>
      <text:p text:style-name="Normal"><text:span text:style-name="T34">#define Resp_TFI <text:s text:c="3"/>0xD5 <text:s text:c="11"/>;TFI for response messages from reader</text:span></text:p>
      <text:p text:style-name="Normal"/>
      <text:p text:style-name="Normal"><text:span text:style-name="T35">#define Def_Key1</text:span><text:span text:style-name="T36"><text:s text:c="4"/>0xFF <text:s text:c="11"/>;first byte of default key</text:span></text:p>
      <text:p text:style-name="Normal"><text:span text:style-name="T37">#define Def_Key2 <text:s text:c="3"/>0xFF</text:span></text:p>
      <text:p text:style-name="Normal"><text:span text:style-name="T38">#define Def_Key3 <text:s text:c="3"/>0xFF</text:span></text:p>
      <text:p text:style-name="Normal"><text:span text:style-name="T39">#define Def_Key4 <text:s text:c="3"/>0xFF</text:span></text:p>
      <text:p text:style-name="Normal"><text:span text:style-name="T40">#define Def_Key5 <text:s text:c="3"/>0xFF</text:span></text:p>
      <text:p text:style-name="Normal"><text:span text:style-name="T41">#define Def_Key6 <text:s text:c="3"/>0xFF <text:s text:c="11"/>;last byte of default key</text:span></text:p>
      <text:p text:style-name="Normal"/>
      <text:p text:style-name="Normal"><text:span text:style-name="T42">#define My_Key1 <text:s text:c="4"/>0x01 <text:s text:c="11"/>;first byt</text:span><text:span text:style-name="T43">e of new key</text:span></text:p>
      <text:p text:style-name="Normal"><text:span text:style-name="T44">#define My_Key2 <text:s text:c="4"/>0x02</text:span></text:p>
      <text:p text:style-name="Normal"><text:span text:style-name="T45">#define My_Key3 <text:s text:c="4"/>0x00</text:span></text:p>
      <text:p text:style-name="Normal"><text:span text:style-name="T46">#define My_Key4 <text:s text:c="4"/>0x01</text:span></text:p>
      <text:p text:style-name="Normal"><text:span text:style-name="T47">#define My_Key5 <text:s text:c="4"/>0x04</text:span></text:p>
      <text:p text:style-name="Normal"><text:span text:style-name="T48">#define My_Key6 <text:s text:c="4"/>0x08 <text:s text:c="11"/>;last byte of new key</text:span></text:p>
      <text:p text:style-name="Normal"/>
      <text:p text:style-name="Normal"><text:span text:style-name="T49">;Set for increment amount (packed BCD)</text:span></text:p>
      <text:p text:style-name="Normal"><text:span text:style-name="T50">#define Inc1 <text:s text:c="7"/>0x00 <text:s text:c="11"/>;1/10</text:span></text:p>
      <text:p text:style-name="Normal"><text:span text:style-name="T51">#de</text:span><text:span text:style-name="T52">fine Inc100 <text:s text:c="5"/>0x00 <text:s text:c="11"/>;100/1000</text:span></text:p>
      <text:p text:style-name="Normal"><text:span text:style-name="T53">#define Inc10_000 <text:s text:c="2"/>0x00 <text:s text:c="11"/>;10/100 thousand</text:span></text:p>
      <text:p text:style-name="Normal"><text:span text:style-name="T54">#define Inc_Mill <text:s text:c="3"/>0x02 <text:s text:c="11"/>;1/10 million</text:span></text:p>
      <text:p text:style-name="Normal"/>
      <text:p text:style-name="Normal"><text:span text:style-name="T55">;Set for decrement amount (packed BCD)</text:span></text:p>
      <text:p text:style-name="Normal"><text:span text:style-name="T56">#define Dec1 <text:s text:c="7"/>0x00 <text:s text:c="11"/>;1/10</text:span></text:p>
      <text:p text:style-name="Normal"><text:span text:style-name="T57">#define Dec100 <text:s text:c="5"/>0x00 <text:s text:c="3"/></text:span><text:span text:style-name="T58"><text:s text:c="8"/>;100/1000</text:span></text:p>
      <text:p text:style-name="Normal"><text:span text:style-name="T59">#define Dec10_000 <text:s text:c="2"/>0x50 <text:s text:c="11"/>;10/100 thousand</text:span></text:p>
      <text:p text:style-name="Normal"><text:span text:style-name="T60">#define Dec_Mill <text:s text:c="3"/>0x00 <text:s text:c="11"/>;1/10 million</text:span></text:p>
      <text:p text:style-name="Normal"/>
      <text:p text:style-name="Normal"><text:span text:style-name="T61">;PORTA Defines</text:span></text:p>
      <text:p text:style-name="Normal"><text:span text:style-name="T62">#define Enable_T <text:s text:c="3"/>TRISA, 0 <text:s text:c="7"/>;LCD enable</text:span></text:p>
      <text:p text:style-name="Normal"><text:span text:style-name="T63">#define Enable <text:s text:c="5"/>PORTA, 0 <text:s text:c="7"/>;LCD enable</text:span></text:p>
      <text:p text:style-name="Normal"><text:span text:style-name="T64">#define Select_T <text:s text:c="3"/></text:span><text:span text:style-name="T65">TRISA, 1 <text:s text:c="7"/>;LCD cmd/data mode select</text:span></text:p>
      <text:p text:style-name="Normal"><text:span text:style-name="T66">#define Select <text:s text:c="5"/>PORTA, 1 <text:s text:c="7"/>;LCD cmd/data mode select</text:span></text:p>
      <text:p text:style-name="Normal"><text:span text:style-name="T67">#define Init_Sw <text:s text:c="4"/>PORTA, 4;2 <text:s text:c="7"/>;0=zero the credits and change the keys</text:span></text:p>
      <text:p text:style-name="Normal"><text:span text:style-name="T68">#define Inc_Sw <text:s text:c="5"/>PORTA, 3 <text:s text:c="7"/>;0=increment, 1=decrement</text:span></text:p>
      <text:p text:style-name="Normal"/>
      <text:p text:style-name="Normal"><text:span text:style-name="T69">Cmnd_Mode <text:s/></text:span><text:span text:style-name="T70"><text:s/>EQU <text:s text:c="4"/>00 <text:s text:c="13"/>;LCD register select command mode</text:span></text:p>
      <text:p text:style-name="Normal"><text:span text:style-name="T71">Data_Mode <text:s text:c="2"/>EQU <text:s text:c="4"/>01 <text:s text:c="13"/>;LCD register select data mode</text:span></text:p>
      <text:p text:style-name="Normal"/>
      <text:p text:style-name="Normal"><text:span text:style-name="T72">;Defines</text:span></text:p>
      <text:p text:style-name="Normal"><text:span text:style-name="T73">RX_Port <text:s text:c="4"/>EQU <text:s text:c="4"/>05 <text:s text:c="13"/>;PORTC5 - Serial receive</text:span></text:p>
      <text:p text:style-name="Normal"><text:span text:style-name="T74">TX_Port <text:s text:c="4"/>EQU <text:s text:c="4"/>04 <text:s text:c="13"/>;PORTC4 - Serial transm</text:span><text:span text:style-name="T75">it (unused)</text:span></text:p>
      <text:p text:style-name="Normal"/>
      <text:p text:style-name="Normal"><text:span text:style-name="T76">Bank0_Data <text:s/>UDATA <text:s text:c="2"/>0x20 <text:s text:c="11"/>;Bank 0 data</text:span></text:p>
      <text:p text:style-name="Normal"><text:span text:style-name="T77">Delay_Cnt <text:s text:c="2"/>RES 1 <text:s text:c="18"/>;Delay Counter</text:span></text:p>
      <text:p text:style-name="Normal"><text:span text:style-name="T78">LCD_Data <text:s text:c="3"/>RES 1 <text:s text:c="18"/>;Temporary holder for LCD data</text:span></text:p>
      <text:p text:style-name="Normal"><text:span text:style-name="T79">Reg_Select <text:s/>RES 1 <text:s text:c="18"/>;LCD register select flag</text:span></text:p>
      <text:p text:style-name="Normal"><text:span text:style-name="T80">BCD_Byte <text:s text:c="3"/>RE</text:span><text:span text:style-name="T81">S 1 <text:s text:c="18"/>;used for conversion to ASCII</text:span></text:p>
      <text:p text:style-name="Normal"><text:span text:style-name="T82">Dummy <text:s text:c="6"/>RES 1 <text:s text:c="18"/>;dummy variable</text:span></text:p>
      <text:p text:style-name="Normal"><text:span text:style-name="T83">Temp_ASC <text:s text:c="3"/>RES 1 <text:s text:c="18"/>;Temporary variable used in Make_ASCII</text:span></text:p>
      <text:p text:style-name="Normal"><text:span text:style-name="T84">Byte_Count <text:s/>RES 1 <text:s text:c="18"/>;byte counter</text:span></text:p>
      <text:p text:style-name="Normal"><text:span text:style-name="T85">RX_Byte <text:s text:c="4"/>RES 1 <text:s text:c="9"/></text:span><text:span text:style-name="T86"><text:s text:c="9"/>;serial receive byte</text:span></text:p>
      <text:p text:style-name="Normal"><text:span text:style-name="T87">New_Msg <text:s text:c="4"/>RES 1 <text:s text:c="18"/>;new message received flag</text:span></text:p>
      <text:p text:style-name="Normal"><text:span text:style-name="T88">Save_W <text:s text:c="5"/>RES 1 <text:s text:c="18"/>;save the W register during interrupts</text:span></text:p>
      <text:p text:style-name="Normal"><text:span text:style-name="T89">Save_Status RES 1 <text:s text:c="18"/>;save the Status register during interrupts</text:span></text:p>
      <text:p text:style-name="Normal"><text:span text:style-name="T90">Checksum</text:span><text:span text:style-name="T91"><text:s text:c="4"/>RES 1 <text:s text:c="18"/>;checksum for commands</text:span></text:p>
      <text:p text:style-name="Normal"><text:span text:style-name="T92">UID1 <text:s text:c="7"/>RES 1 <text:s text:c="18"/>;user ID of card/tag</text:span></text:p>
      <text:p text:style-name="Normal"><text:span text:style-name="T93">UID2 <text:s text:c="7"/>RES 1 <text:s text:c="18"/>;user ID of card/tag</text:span></text:p>
      <text:p text:style-name="Normal"><text:span text:style-name="T94">UID3 <text:s text:c="7"/>RES 1 <text:s text:c="18"/>;user ID of card/tag</text:span></text:p>
      <text:p text:style-name="Normal"><text:span text:style-name="T95">UID4 <text:s text:c="7"/>RES 1</text:span><text:span text:style-name="T96"><text:s text:c="19"/>;user ID of card/tag</text:span></text:p>
      <text:p text:style-name="Normal"><text:span text:style-name="T97">Tag_Blk_Num RES 1 <text:s text:c="18"/>;Tag Block Number</text:span></text:p>
      <text:p text:style-name="Normal"><text:span text:style-name="T98">Read_Cnt <text:s text:c="3"/>RES 1 <text:s text:c="18"/>;counter for reading receive buffer</text:span></text:p>
      <text:p text:style-name="Normal"><text:span text:style-name="T99">Targ_Ptr <text:s text:c="3"/>RES 1 <text:s text:c="18"/>;pointer to target value for buffer read</text:span></text:p>
      <text:p text:style-name="Normal"><text:span text:style-name="T100">TFI_Found <text:s text:c="2"/>R</text:span><text:span text:style-name="T101">ES 1 <text:s text:c="18"/>;TFI was found in the response message</text:span></text:p>
      <text:p text:style-name="Normal"><text:span text:style-name="T102">Millions <text:s text:c="3"/>RES 1 <text:s text:c="18"/>;Packed BCD (millions and 10 millions)</text:span></text:p>
      <text:p text:style-name="Normal"><text:span text:style-name="T103">Ten_Thou <text:s text:c="3"/>RES 1 <text:s text:c="18"/>;Packed BCD (10 thousands and 100 thousands)</text:span></text:p>
      <text:p text:style-name="Normal"><text:span text:style-name="T104">Hundreds <text:s text:c="3"/>RES 1 <text:s text:c="18"/>;P</text:span><text:span text:style-name="T105">acked BCD (hundreds and thousands)</text:span></text:p>
      <text:p text:style-name="Normal"><text:span text:style-name="T106">Ones <text:s text:c="7"/>RES 1 <text:s text:c="18"/>;Packed BCD (ones and tens)</text:span></text:p>
      <text:p text:style-name="Normal"><text:span text:style-name="T107">Carry <text:s text:c="6"/>RES 1 <text:s text:c="18"/>;carry flag from DAA routine</text:span></text:p>
      <text:p text:style-name="Normal"><text:span text:style-name="T108">Borrow <text:s text:c="5"/>RES 1 <text:s text:c="18"/>;borrow flag from DAS routine</text:span></text:p>
      <text:p text:style-name="Normal"><text:span text:style-name="T109">Comp_1 <text:s text:c="5"/>RES 1 <text:s text:c="8"/></text:span><text:span text:style-name="T110"><text:s text:c="10"/>;1's complement credit amount LS byte</text:span></text:p>
      <text:p text:style-name="Normal"><text:span text:style-name="T111">Comp_2 <text:s text:c="5"/>RES 1</text:span></text:p>
      <text:p text:style-name="Normal"><text:span text:style-name="T112">Comp_3 <text:s text:c="5"/>RES 1</text:span></text:p>
      <text:p text:style-name="Normal"><text:span text:style-name="T113">Comp_4 <text:s text:c="5"/>RES 1 <text:s text:c="18"/>;1's complement credit amount MS byte</text:span></text:p>
      <text:p text:style-name="Normal"><text:span text:style-name="T114">Cmd_Echo <text:s text:c="3"/>RES 1 <text:s text:c="18"/>;byte after TFI in response</text:span></text:p>
      <text:p text:style-name="Normal"><text:span text:style-name="T115">Cmd_Stat <text:s text:c="3"/>RES 1</text:span><text:span text:style-name="T116"><text:s text:c="19"/>;command status in response</text:span></text:p>
      <text:p text:style-name="Normal"><text:span text:style-name="T117">Try_Def <text:s text:c="4"/>RES 1 <text:s text:c="18"/>;if scan fails then try default key</text:span></text:p>
      <text:p text:style-name="Normal"><text:span text:style-name="T118">Disp_All <text:s text:c="3"/>RES 1 <text:s text:c="18"/>;1: display entire receive buffer</text:span></text:p>
      <text:p text:style-name="Normal"><text:span text:style-name="T119"><text:s text:c="36"/>;0: display just data bytes</text:span></text:p>
      <text:p text:style-name="Normal"><text:span text:style-name="T120">Lin</text:span><text:span text:style-name="T121">e_Brk <text:s text:c="3"/>RES 1 <text:s text:c="18"/>;LCD line break after this value</text:span></text:p>
      <text:p text:style-name="Normal"><text:span text:style-name="T122">Reinit_Tag <text:s/>RES 1 <text:s text:c="18"/>;tag data corrupt so try reinit</text:span></text:p>
      <text:p text:style-name="Normal"/>
      <text:p text:style-name="Normal"><text:span text:style-name="T123">Tag_Message UDATA <text:s text:c="2"/>0x50 <text:s text:c="11"/>;ACK, Preamble, Message Response</text:span></text:p>
      <text:p text:style-name="Normal"><text:span text:style-name="T124">Byte1 <text:s text:c="6"/>RES 1 <text:s text:c="18"/>;First byte</text:span></text:p>
      <text:soft-page-break/>
      <text:p text:style-name="Normal"><text:span text:style-name="T125">Byte</text:span><text:span text:style-name="T126">2 <text:s text:c="6"/>RES 1</text:span></text:p>
      <text:p text:style-name="Normal"><text:span text:style-name="T127">Byte3 <text:s text:c="6"/>RES 1</text:span></text:p>
      <text:p text:style-name="Normal"><text:span text:style-name="T128">Byte4 <text:s text:c="6"/>RES 1</text:span></text:p>
      <text:p text:style-name="Normal"><text:span text:style-name="T129">More_Bytes <text:s/>RES d'25' <text:s text:c="14"/>;The rest of the message</text:span></text:p>
      <text:p text:style-name="Normal"/>
      <text:p text:style-name="Normal"><text:span text:style-name="T130">;-----------------------------------</text:span></text:p>
      <text:p text:style-name="Normal"><text:span text:style-name="T131">; Macros</text:span></text:p>
      <text:p text:style-name="Normal"><text:span text:style-name="T132">;-----------------------------------</text:span></text:p>
      <text:p text:style-name="Normal"/>
      <text:p text:style-name="Normal"><text:span text:style-name="T133">;Decimal adjust passed argument after BCD addition</text:span></text:p>
      <text:p text:style-name="Normal"><text:span text:style-name="T134">DAA</text:span><text:span text:style-name="T135"><text:s text:c="9"/>macro <text:s text:c="2"/>var1</text:span></text:p>
      <text:p text:style-name="Normal"><text:span text:style-name="T136"><text:s text:c="12"/>MOVFW <text:s text:c="2"/>var1</text:span></text:p>
      <text:p text:style-name="Normal"><text:span text:style-name="T137"><text:s text:c="12"/>ADDLW <text:s text:c="2"/>-0x0A</text:span></text:p>
      <text:p text:style-name="Normal"><text:span text:style-name="T138"><text:s text:c="12"/>BTFSC <text:s text:c="2"/>STATUS, DC <text:s text:c="5"/>;LSD &gt; 9?</text:span></text:p>
      <text:p text:style-name="Normal"><text:span text:style-name="T139"><text:s text:c="12"/>ADDLW <text:s text:c="2"/>0x06 <text:s text:c="11"/>;yes so fix it</text:span></text:p>
      <text:p text:style-name="Normal"><text:span text:style-name="T140"><text:s text:c="12"/>ADDLW <text:s text:c="2"/>0x0A <text:s text:c="11"/>;add back in what we took out</text:span></text:p>
      <text:p text:style-name="Normal"><text:span text:style-name="T141"><text:s text:c="12"/>CLRF <text:s text:c="3"/></text:span><text:span text:style-name="T142">Carry</text:span></text:p>
      <text:p text:style-name="Normal"><text:span text:style-name="T143"><text:s text:c="12"/>ADDLW <text:s text:c="2"/>-0xA0</text:span></text:p>
      <text:p text:style-name="Normal"><text:span text:style-name="T144"><text:s text:c="12"/>BTFSC <text:s text:c="2"/>STATUS, C <text:s text:c="6"/>;MSD &gt; 9?</text:span></text:p>
      <text:p text:style-name="Normal"><text:span text:style-name="T145"><text:s text:c="12"/>BSF <text:s text:c="4"/>Carry, 0 <text:s text:c="7"/>;yes</text:span></text:p>
      <text:p text:style-name="Normal"><text:span text:style-name="T146"><text:s text:c="12"/>ADDLW <text:s text:c="2"/>0xA0 <text:s text:c="11"/>;add back in what we took out</text:span></text:p>
      <text:p text:style-name="Normal"><text:span text:style-name="T147"><text:s text:c="12"/>BTFSC <text:s text:c="2"/>Carry, 0</text:span></text:p>
      <text:p text:style-name="Normal"><text:span text:style-name="T148"><text:s text:c="12"/>ADDLW <text:s text:c="2"/>0x60</text:span></text:p>
      <text:p text:style-name="Normal"><text:span text:style-name="T149"><text:s text:c="12"/>MOVWF</text:span><text:span text:style-name="T150"><text:s text:c="3"/>var1 <text:s text:c="11"/>;copy result to passed in variable</text:span></text:p>
      <text:p text:style-name="Normal"><text:span text:style-name="T151"><text:s text:c="12"/>endm</text:span></text:p>
      <text:p text:style-name="Normal"/>
      <text:p text:style-name="Normal"><text:span text:style-name="T152">;Decimal adjust passed argument after BCD subtraction</text:span></text:p>
      <text:p text:style-name="Normal"><text:span text:style-name="T153">DAS <text:s text:c="8"/>macro <text:s text:c="2"/>var1</text:span></text:p>
      <text:p text:style-name="Normal"><text:span text:style-name="T154"><text:s text:c="12"/>MOVFW <text:s text:c="2"/>var1</text:span></text:p>
      <text:p text:style-name="Normal"><text:span text:style-name="T155"><text:s text:c="12"/>ADDLW <text:s text:c="2"/>0x06</text:span></text:p>
      <text:p text:style-name="Normal"><text:span text:style-name="T156"><text:s text:c="12"/>BTFSC <text:s text:c="2"/>STATUS, DC <text:s text:c="5"/>;LSD &gt; 9?</text:span></text:p>
      <text:p text:style-name="Normal"><text:span text:style-name="T157"><text:s text:c="9"/></text:span><text:span text:style-name="T158"><text:s text:c="3"/>ADDLW <text:s text:c="2"/>-0x06 <text:s text:c="10"/>;yes so fix it</text:span></text:p>
      <text:p text:style-name="Normal"><text:span text:style-name="T159"><text:s text:c="12"/>ADDLW <text:s text:c="2"/>-0x06 <text:s text:c="10"/>;subtract back out what we put in</text:span></text:p>
      <text:p text:style-name="Normal"><text:span text:style-name="T160"><text:s text:c="12"/>CLRF <text:s text:c="3"/>Borrow</text:span></text:p>
      <text:p text:style-name="Normal"><text:span text:style-name="T161"><text:s text:c="12"/>ADDLW <text:s text:c="2"/>0x60</text:span></text:p>
      <text:p text:style-name="Normal"><text:span text:style-name="T162"><text:s text:c="12"/>BTFSC <text:s text:c="2"/>STATUS, C <text:s text:c="6"/>;MSD &gt;</text:span><text:span text:style-name="T163"><text:s/>9?</text:span></text:p>
      <text:p text:style-name="Normal"><text:span text:style-name="T164"><text:s text:c="12"/>BSF <text:s text:c="4"/>Borrow, 0 <text:s text:c="6"/>;yes</text:span></text:p>
      <text:p text:style-name="Normal"><text:span text:style-name="T165"><text:s text:c="12"/>ADDLW <text:s text:c="2"/>-0x60 <text:s text:c="10"/>;subtract back out what we put in</text:span></text:p>
      <text:p text:style-name="Normal"><text:span text:style-name="T166"><text:s text:c="12"/>BTFSC <text:s text:c="2"/>Borrow, 0</text:span></text:p>
      <text:p text:style-name="Normal"><text:span text:style-name="T167"><text:s text:c="12"/>ADDLW <text:s text:c="2"/>-0x60</text:span></text:p>
      <text:p text:style-name="Normal"><text:span text:style-name="T168"><text:s text:c="12"/>MOVWF <text:s text:c="2"/>var1 <text:s text:c="11"/>;copy result to passed in variable</text:span></text:p>
      <text:p text:style-name="Normal"><text:span text:style-name="T169"><text:s text:c="12"/></text:span><text:span text:style-name="T170">endm</text:span></text:p>
      <text:p text:style-name="Normal"/>
      <text:p text:style-name="Normal"><text:span text:style-name="T171">;-----------------------------------</text:span></text:p>
      <text:p text:style-name="Normal"><text:span text:style-name="T172">; Program code starts here</text:span></text:p>
      <text:p text:style-name="Normal"><text:span text:style-name="T173">;-----------------------------------</text:span></text:p>
      <text:p text:style-name="Normal"/>
      <text:p text:style-name="Normal"><text:span text:style-name="T174">RESET <text:s text:c="6"/>CODE <text:s text:c="3"/>0x00</text:span></text:p>
      <text:p text:style-name="Normal"><text:span text:style-name="T175"><text:s text:c="12"/>GOTO <text:s text:c="3"/>Init</text:span></text:p>
      <text:p text:style-name="Normal"/>
      <text:p text:style-name="Normal"><text:span text:style-name="T176">;Interrupt Handler</text:span></text:p>
      <text:p text:style-name="Normal"><text:span text:style-name="T177">Int_Vec <text:s text:c="4"/>CODE <text:s text:c="3"/>0x04</text:span></text:p>
      <text:p text:style-name="Normal"><text:span text:style-name="T178"><text:s text:c="12"/>BCF <text:s text:c="4"/>PIE1, RCIE <text:s text:c="5"/>;serial RX interr</text:span><text:span text:style-name="T179">upt enable</text:span></text:p>
      <text:p text:style-name="Normal"><text:span text:style-name="T180"><text:s text:c="12"/>MOVWF <text:s text:c="2"/>Save_W</text:span></text:p>
      <text:p text:style-name="Normal"><text:span text:style-name="T181"><text:s text:c="12"/>SWAPF <text:s text:c="2"/>STATUS, W</text:span></text:p>
      <text:p text:style-name="Normal"><text:span text:style-name="T182"><text:s text:c="12"/>MOVWF <text:s text:c="2"/>Save_Status</text:span></text:p>
      <text:p text:style-name="Normal"><text:span text:style-name="T183">Chk_Ovr <text:s text:c="4"/>BTFSS <text:s text:c="2"/>RCSTA, OERR <text:s text:c="4"/>;receive buffer overflow error:</text:span></text:p>
      <text:soft-page-break/>
      <text:p text:style-name="Normal"><text:span text:style-name="T184"><text:s text:c="12"/>GOTO <text:s text:c="3"/>RX_Int1 <text:s text:c="8"/>;no</text:span></text:p>
      <text:p text:style-name="Normal"><text:span text:style-name="T185"><text:s text:c="12"/>CALL <text:s text:c="3"/>Overflow</text:span></text:p>
      <text:p text:style-name="Normal"><text:span text:style-name="T186"><text:s text:c="12"/>GOTO <text:s text:c="2"/></text:span><text:span text:style-name="T187"><text:s/>Ret_Prep</text:span></text:p>
      <text:p text:style-name="Normal"/>
      <text:p text:style-name="Normal"><text:span text:style-name="T188">RX_Int1 <text:s text:c="4"/>MOVFW <text:s text:c="2"/>RCREG <text:s text:c="10"/>;read RX buffer (clears interrupt)</text:span></text:p>
      <text:p text:style-name="Normal"><text:span text:style-name="T189"><text:s text:c="12"/>MOVWF <text:s text:c="2"/>RX_Byte</text:span></text:p>
      <text:p text:style-name="Normal"><text:span text:style-name="T190"><text:s text:c="12"/>BTFSC <text:s text:c="2"/>New_Msg, 0 <text:s text:c="5"/>;first character of new message?</text:span></text:p>
      <text:p text:style-name="Normal"><text:span text:style-name="T191"><text:s text:c="12"/>GOTO <text:s text:c="3"/>RX_Int2 <text:s text:c="8"/>;no</text:span></text:p>
      <text:p text:style-name="Normal"><text:span text:style-name="T192"><text:s text:c="12"/>CLRF <text:s text:c="3"/>Byte_Count</text:span></text:p>
      <text:p text:style-name="Normal"/>
      <text:p text:style-name="Normal"><text:span text:style-name="T193">RX_Int2 <text:s text:c="4"/>BSF <text:s text:c="4"/>New_Msg, 0</text:span></text:p>
      <text:p text:style-name="Normal"><text:span text:style-name="T194"><text:s text:c="12"/>MOVLW <text:s text:c="2"/>LOW Byte1</text:span></text:p>
      <text:p text:style-name="Normal"><text:span text:style-name="T195"><text:s text:c="12"/>ADDWF <text:s text:c="2"/>Byte_Count, W</text:span></text:p>
      <text:p text:style-name="Normal"><text:span text:style-name="T196"><text:s text:c="12"/>MOVWF <text:s text:c="2"/>FSR</text:span></text:p>
      <text:p text:style-name="Normal"><text:span text:style-name="T197"><text:s text:c="12"/>MOVFW <text:s text:c="2"/>RX_Byte</text:span></text:p>
      <text:p text:style-name="Normal"><text:span text:style-name="T198"><text:s text:c="12"/>MOVWF <text:s text:c="2"/>INDF <text:s text:c="11"/>;save to buffer as indexed by Byte_Count</text:span></text:p>
      <text:p text:style-name="Normal"><text:span text:style-name="T199"><text:s text:c="12"/>INCF <text:s text:c="3"/>Byte_Count,<text:s/></text:span><text:span text:style-name="T200">F</text:span></text:p>
      <text:p text:style-name="Normal"/>
      <text:p text:style-name="Normal"><text:span text:style-name="T201">RX_Int3 <text:s text:c="4"/>MOVFW <text:s text:c="2"/>RX_Byte</text:span></text:p>
      <text:p text:style-name="Normal"><text:span text:style-name="T202"><text:s text:c="12"/>BTFSC <text:s text:c="2"/>PIR1, <text:s/>RCIF <text:s text:c="4"/>;another RX interrupt?</text:span></text:p>
      <text:p text:style-name="Normal"><text:span text:style-name="T203"><text:s text:c="12"/>GOTO <text:s text:c="3"/>Chk_Ovr <text:s text:c="8"/>;yes</text:span></text:p>
      <text:p text:style-name="Normal"/>
      <text:p text:style-name="Normal"><text:span text:style-name="T204">Ret_Prep <text:s text:c="3"/>SWAPF <text:s text:c="2"/>Save_Status, W</text:span></text:p>
      <text:p text:style-name="Normal"><text:span text:style-name="T205"><text:s text:c="12"/>MOVWF <text:s text:c="2"/>STATUS</text:span></text:p>
      <text:p text:style-name="Normal"><text:span text:style-name="T206"><text:s text:c="12"/>SWAPF <text:s text:c="2"/>Save_W, F</text:span></text:p>
      <text:p text:style-name="Normal"><text:span text:style-name="T207"><text:s text:c="12"/>SWAPF <text:s text:c="2"/>Save_W, W</text:span></text:p>
      <text:p text:style-name="Normal"><text:span text:style-name="T208"><text:s text:c="2"/></text:span><text:span text:style-name="T209"><text:s text:c="10"/>BSF <text:s text:c="4"/>PIE1, RCIE <text:s text:c="5"/>;serial RX interrupt enable</text:span></text:p>
      <text:p text:style-name="Normal"><text:span text:style-name="T210"><text:s text:c="12"/>RETFIE</text:span></text:p>
      <text:p text:style-name="Normal"/>
      <text:p text:style-name="Normal"><text:span text:style-name="T211">;Main code</text:span></text:p>
      <text:p text:style-name="Normal"><text:span text:style-name="T212">Init <text:s text:c="7"/>NOP <text:s text:c="20"/>;error if go directly to BANKSEL</text:span></text:p>
      <text:p text:style-name="Normal"><text:span text:style-name="T213"><text:s text:c="12"/>BANKSEL TRISA <text:s text:c="10"/>;bank1</text:span></text:p>
      <text:p text:style-name="Normal"><text:span text:style-name="T214"><text:s text:c="12"/>BCF <text:s text:c="4"/>Enable_T <text:s text:c="7"/>;output</text:span></text:p>
      <text:p text:style-name="Normal"><text:span text:style-name="T215"><text:s text:c="12"/>BCF <text:s text:c="4"/>Select_T <text:s text:c="7"/>;output</text:span></text:p>
      <text:p text:style-name="Normal"><text:span text:style-name="T216"><text:s text:c="12"/>BCF <text:s text:c="4"/>LCD_TRIS, LCD_Data4</text:span></text:p>
      <text:p text:style-name="Normal"><text:span text:style-name="T217"><text:s text:c="12"/>BCF <text:s text:c="4"/>LCD_TRIS, LCD_Data5</text:span></text:p>
      <text:p text:style-name="Normal"><text:span text:style-name="T218"><text:s text:c="12"/>BCF <text:s text:c="4"/>LCD_TRIS, LCD_Data6</text:span></text:p>
      <text:p text:style-name="Normal"><text:span text:style-name="T219"><text:s text:c="12"/>BCF <text:s text:c="4"/>LCD_TRIS, LCD_Data7</text:span></text:p>
      <text:p text:style-name="Normal"><text:span text:style-name="T220"><text:s text:c="12"/>CLRF <text:s text:c="3"/>ANSEL <text:s text:c="10"/>;set all as<text:s/></text:span><text:span text:style-name="T221">digital</text:span></text:p>
      <text:p text:style-name="Normal"><text:span text:style-name="T222"><text:s text:c="12"/>MOVLW <text:s text:c="2"/>0x70</text:span></text:p>
      <text:p text:style-name="Normal"><text:span text:style-name="T223"><text:s text:c="12"/>MOVWF <text:s text:c="2"/>OSCCON <text:s text:c="9"/>;set for 8-MHz internal clock</text:span></text:p>
      <text:p text:style-name="Normal"><text:span text:style-name="T224"><text:s text:c="12"/>BCF <text:s text:c="4"/>OPTION_REG, NOT_RAPU ;enable weak pull-ups</text:span></text:p>
      <text:p text:style-name="Normal"><text:span text:style-name="T225"><text:s text:c="12"/>BSF <text:s text:c="4"/>PIE1, RCIE <text:s text:c="5"/>;serial RX interrupt enable</text:span></text:p>
      <text:p text:style-name="Normal"/>
      <text:p text:style-name="Normal"><text:span text:style-name="T226"><text:s text:c="12"/>BANKSEL PORTA <text:s text:c="3"/></text:span><text:span text:style-name="T227"><text:s text:c="7"/>;bank0</text:span></text:p>
      <text:p text:style-name="Normal"><text:span text:style-name="T228"><text:s text:c="12"/>MOVLW <text:s text:c="2"/>0x07</text:span></text:p>
      <text:p text:style-name="Normal"><text:span text:style-name="T229"><text:s text:c="12"/>MOVWF <text:s text:c="2"/>CMCON0 <text:s text:c="9"/>;turn off comparators</text:span></text:p>
      <text:p text:style-name="Normal"><text:span text:style-name="T230"><text:s text:c="12"/>CLRF <text:s text:c="3"/>Byte_Count</text:span></text:p>
      <text:p text:style-name="Normal"><text:span text:style-name="T231"><text:s text:c="12"/>CLRF <text:s text:c="3"/>New_Msg</text:span></text:p>
      <text:p text:style-name="Normal"><text:span text:style-name="T232"><text:s text:c="12"/>CLRF <text:s text:c="3"/>Disp_All</text:span></text:p>
      <text:p text:style-name="Normal"><text:span text:style-name="T233"><text:s text:c="12"/>CALL <text:s text:c="3"/>Init_Serial</text:span></text:p>
      <text:p text:style-name="Normal"/>
      <text:p text:style-name="Normal"><text:span text:style-name="T234"><text:s text:c="12"/>BTFSS <text:s text:c="2"/>STATUS, NOT_TO <text:s/>;r</text:span><text:span text:style-name="T235">eset due to WDT?</text:span></text:p>
      <text:p text:style-name="Normal"><text:span text:style-name="T236"><text:s text:c="12"/>GOTO <text:s text:c="3"/>Scan_Loop <text:s text:c="6"/>;yes</text:span></text:p>
      <text:p text:style-name="Normal"><text:span text:style-name="T237"><text:s text:c="12"/>CLRF <text:s text:c="3"/>Try_Def</text:span></text:p>
      <text:p text:style-name="Normal"><text:span text:style-name="T238"><text:s text:c="12"/>CLRF <text:s text:c="3"/>Reinit_Tag</text:span></text:p>
      <text:p text:style-name="Normal"><text:span text:style-name="T239"><text:s text:c="12"/>CALL <text:s text:c="3"/>Delay100ms <text:s text:c="5"/>;wait for LCD to get ready</text:span></text:p>
      <text:soft-page-break/>
      <text:p text:style-name="Normal"><text:span text:style-name="T240"><text:s text:c="12"/>CALL <text:s text:c="3"/>Init_LCD</text:span></text:p>
      <text:p text:style-name="Normal"/>
      <text:p text:style-name="Normal"><text:span text:style-name="T241">Module_Init CALL <text:s text:c="3"/>Send_Init</text:span></text:p>
      <text:p text:style-name="Normal"><text:span text:style-name="T242"><text:s text:c="12"/>BTFS</text:span><text:span text:style-name="T243">S <text:s text:c="2"/>New_Msg, 0 <text:s text:c="5"/>;response from reader?</text:span></text:p>
      <text:p text:style-name="Normal"><text:span text:style-name="T244"><text:s text:c="12"/>GOTO <text:s text:c="3"/>Module_Init <text:s text:c="4"/>;no</text:span></text:p>
      <text:p text:style-name="Normal"/>
      <text:p text:style-name="Normal"><text:span text:style-name="T245">Scan_Loop <text:s text:c="2"/>MOVLW <text:s text:c="2"/>Data_Blk</text:span></text:p>
      <text:p text:style-name="Normal"><text:span text:style-name="T246"><text:s text:c="12"/>MOVWF <text:s text:c="2"/>Tag_Blk_Num</text:span></text:p>
      <text:p text:style-name="Normal"/>
      <text:p text:style-name="Normal"><text:span text:style-name="T247"><text:s text:c="12"/>;Find a tag</text:span></text:p>
      <text:p text:style-name="Normal"><text:span text:style-name="T248"><text:s text:c="12"/>CALL <text:s text:c="3"/>Scan_Tag</text:span></text:p>
      <text:p text:style-name="Normal"><text:span text:style-name="T249"><text:s text:c="12"/>CALL <text:s text:c="3"/>Disp_UID <text:s text:c="7"/>;comment out if not<text:s/></text:span><text:span text:style-name="T250">needed</text:span></text:p>
      <text:p text:style-name="Normal"/>
      <text:p text:style-name="Normal"><text:span text:style-name="T251"><text:s text:c="12"/>;Found a Tag so authorize for reads/writes</text:span></text:p>
      <text:p text:style-name="Normal"><text:span text:style-name="T252"><text:s text:c="12"/>CALL <text:s text:c="3"/>Auth_Tag</text:span></text:p>
      <text:p text:style-name="Normal"><text:span text:style-name="T253"><text:s text:c="12"/>CALL <text:s text:c="3"/>Auth_Msg <text:s text:c="7"/>;comment out if not needed</text:span></text:p>
      <text:p text:style-name="Normal"/>
      <text:p text:style-name="Normal"><text:span text:style-name="T254"><text:s text:c="12"/>;Manual init switch</text:span></text:p>
      <text:p text:style-name="Normal"><text:span text:style-name="T255"><text:s text:c="12"/>BTFSS <text:s text:c="2"/>Init_Sw <text:s text:c="12"/>;initialize tag?</text:span></text:p>
      <text:p text:style-name="Normal"><text:span text:style-name="T256"><text:s text:c="11"/></text:span><text:span text:style-name="T257"><text:s/>CALL <text:s text:c="3"/>Init_Tag <text:s text:c="11"/>;yes</text:span></text:p>
      <text:p text:style-name="Normal"/>
      <text:p text:style-name="Normal"><text:span text:style-name="T258"><text:s text:c="12"/>;Initialize a new tag (change keys and set credits to zero)</text:span></text:p>
      <text:p text:style-name="Normal"><text:span text:style-name="T259"><text:s text:c="12"/>;This is done if the tag cannot be authorized using My_Key</text:span></text:p>
      <text:p text:style-name="Normal"><text:span text:style-name="T260"><text:s text:c="12"/>BTFSC <text:s text:c="2"/>Try_Def, 0</text:span></text:p>
      <text:p text:style-name="Normal"><text:span text:style-name="T261"><text:s text:c="12"/>CALL <text:s text:c="3"/>Init_Tag</text:span></text:p>
      <text:p text:style-name="Normal"/>
      <text:p text:style-name="Normal"><text:span text:style-name="T262"><text:s text:c="12"/>;Atte</text:span><text:span text:style-name="T263">mpt to initialize a tag if both sets of data are corrupted</text:span></text:p>
      <text:p text:style-name="Normal"><text:span text:style-name="T264"><text:s text:c="12"/>BTFSC <text:s text:c="2"/>Reinit_Tag, 0</text:span></text:p>
      <text:p text:style-name="Normal"><text:span text:style-name="T265"><text:s text:c="12"/>CALL <text:s text:c="3"/>Init_Tag</text:span></text:p>
      <text:p text:style-name="Normal"/>
      <text:p text:style-name="Normal"><text:span text:style-name="T266"><text:s text:c="12"/>;Read data</text:span></text:p>
      <text:p text:style-name="Normal"><text:span text:style-name="T267"><text:s text:c="12"/>CALL <text:s text:c="3"/>Read_Tag</text:span></text:p>
      <text:p text:style-name="Normal"><text:span text:style-name="T268"><text:s text:c="12"/>CALL <text:s text:c="3"/>Get_Credit</text:span></text:p>
      <text:p text:style-name="Normal"><text:span text:style-name="T269"><text:s text:c="12"/>SUBLW <text:s text:c="2"/>d'1'</text:span></text:p>
      <text:p text:style-name="Normal"><text:span text:style-name="T270"><text:s text:c="12"/>BTFSS <text:s text:c="2"/></text:span><text:span text:style-name="T271">STATUS, Z <text:s text:c="10"/>;valid data?</text:span></text:p>
      <text:p text:style-name="Normal"><text:span text:style-name="T272"><text:s text:c="12"/>GOTO <text:s text:c="3"/>Match_Fail <text:s text:c="9"/>;no</text:span></text:p>
      <text:p text:style-name="Normal"><text:span text:style-name="T273"><text:s text:c="12"/>CALL <text:s text:c="3"/>Disp_Credit</text:span></text:p>
      <text:p text:style-name="Normal"/>
      <text:p text:style-name="Normal"><text:span text:style-name="T274"><text:s text:c="12"/>BTFSS <text:s text:c="2"/>Inc_Sw <text:s text:c="13"/>;add credits?</text:span></text:p>
      <text:p text:style-name="Normal"><text:span text:style-name="T275"><text:s text:c="12"/>CALL <text:s text:c="3"/>Inc_Credit <text:s text:c="9"/>;yes</text:span></text:p>
      <text:p text:style-name="Normal"><text:span text:style-name="T276"><text:s text:c="12"/>BTFSC <text:s text:c="2"/>Inc_Sw <text:s text:c="13"/></text:span><text:span text:style-name="T277">;subtract credits?</text:span></text:p>
      <text:p text:style-name="Normal"><text:span text:style-name="T278"><text:s text:c="12"/>CALL <text:s text:c="3"/>Dec_Credit <text:s text:c="9"/>;yes</text:span></text:p>
      <text:p text:style-name="Normal"/>
      <text:p text:style-name="Normal"><text:span text:style-name="T279"><text:s text:c="12"/>CALL <text:s text:c="3"/>Done_Msg</text:span></text:p>
      <text:p text:style-name="Normal"/>
      <text:p text:style-name="Normal"><text:span text:style-name="T280"><text:s text:c="12"/>GOTO <text:s text:c="3"/>Scan_Loop</text:span></text:p>
      <text:p text:style-name="Normal"/>
      <text:p text:style-name="Normal"><text:span text:style-name="T281">;-----------------------------------</text:span></text:p>
      <text:p text:style-name="Normal"><text:span text:style-name="T282">; RFID Messages</text:span></text:p>
      <text:p text:style-name="Normal"><text:span text:style-name="T283">;-----------------------------------</text:span></text:p>
      <text:p text:style-name="Normal"/>
      <text:p text:style-name="Normal"><text:span text:style-name="T284">;Initialize and wakeup RFID module</text:span></text:p>
      <text:p text:style-name="Normal"><text:span text:style-name="T285">Send</text:span><text:span text:style-name="T286">_Init <text:s text:c="2"/>MOVLW <text:s text:c="2"/>0x55</text:span></text:p>
      <text:p text:style-name="Normal"><text:span text:style-name="T287"><text:s text:c="12"/>CALL <text:s text:c="3"/>TX_Serial</text:span></text:p>
      <text:p text:style-name="Normal"><text:span text:style-name="T288"><text:s text:c="12"/>MOVLW <text:s text:c="2"/>0x55</text:span></text:p>
      <text:p text:style-name="Normal"><text:span text:style-name="T289"><text:s text:c="12"/>CALL <text:s text:c="3"/>TX_Serial</text:span></text:p>
      <text:soft-page-break/>
      <text:p text:style-name="Normal"><text:span text:style-name="T290"><text:s text:c="12"/>MOVLW <text:s text:c="2"/>0x00</text:span></text:p>
      <text:p text:style-name="Normal"><text:span text:style-name="T291"><text:s text:c="12"/>CALL <text:s text:c="3"/>TX_Serial</text:span></text:p>
      <text:p text:style-name="Normal"><text:span text:style-name="T292"><text:s text:c="12"/>MOVLW <text:s text:c="2"/>0x00</text:span></text:p>
      <text:p text:style-name="Normal"><text:span text:style-name="T293"><text:s text:c="12"/>CALL <text:s text:c="3"/>TX_Serial</text:span></text:p>
      <text:p text:style-name="Normal"><text:span text:style-name="T294"><text:s text:c="12"/>MOVLW <text:s text:c="2"/>0x00</text:span></text:p>
      <text:p text:style-name="Normal"><text:span text:style-name="T295"><text:s text:c="12"/>CAL</text:span><text:span text:style-name="T296">L <text:s text:c="3"/>TX_Serial</text:span></text:p>
      <text:p text:style-name="Normal"><text:span text:style-name="T297"><text:s text:c="12"/>MOVLW <text:s text:c="2"/>0x00</text:span></text:p>
      <text:p text:style-name="Normal"><text:span text:style-name="T298"><text:s text:c="12"/>CALL <text:s text:c="3"/>TX_Serial <text:s text:c="6"/>;add more zeros if needed to wake up</text:span></text:p>
      <text:p text:style-name="Normal"/>
      <text:p text:style-name="Normal"><text:span text:style-name="T299"><text:s text:c="12"/>;Need to send SAM Config to get out of Low Vbat state</text:span></text:p>
      <text:p text:style-name="Normal"><text:span text:style-name="T300"><text:s text:c="12"/>CALL <text:s text:c="3"/>Preamble</text:span></text:p>
      <text:p text:style-name="Normal"><text:span text:style-name="T301"><text:s text:c="12"/>MOVLW <text:s text:c="2"/>0x03</text:span></text:p>
      <text:p text:style-name="Normal"><text:span text:style-name="T302"><text:s text:c="12"/>CALL <text:s text:c="3"/></text:span><text:span text:style-name="T303">TX_Serial</text:span></text:p>
      <text:p text:style-name="Normal"><text:span text:style-name="T304"><text:s text:c="12"/>MOVLW <text:s text:c="2"/>0xFD</text:span></text:p>
      <text:p text:style-name="Normal"><text:span text:style-name="T305"><text:s text:c="12"/>CALL <text:s text:c="3"/>TX_Serial</text:span></text:p>
      <text:p text:style-name="Normal"><text:span text:style-name="T306"><text:s text:c="12"/>MOVLW <text:s text:c="2"/>0xD4</text:span></text:p>
      <text:p text:style-name="Normal"><text:span text:style-name="T307"><text:s text:c="12"/>CALL <text:s text:c="3"/>TX_Serial</text:span></text:p>
      <text:p text:style-name="Normal"><text:span text:style-name="T308"><text:s text:c="12"/>MOVLW <text:s text:c="2"/>0x14 <text:s text:c="11"/>;SAMConfiguration</text:span></text:p>
      <text:p text:style-name="Normal"><text:span text:style-name="T309"><text:s text:c="12"/>CALL <text:s text:c="3"/>TX_Serial</text:span></text:p>
      <text:p text:style-name="Normal"><text:span text:style-name="T310"><text:s text:c="12"/>MOVLW <text:s text:c="2"/>0x01</text:span></text:p>
      <text:p text:style-name="Normal"><text:span text:style-name="T311"><text:s text:c="12"/>CALL <text:s text:c="3"/>TX_Seri</text:span><text:span text:style-name="T312">al</text:span></text:p>
      <text:p text:style-name="Normal"><text:span text:style-name="T313"><text:s text:c="12"/>MOVLW <text:s text:c="2"/>0x17</text:span></text:p>
      <text:p text:style-name="Normal"><text:span text:style-name="T314"><text:s text:c="12"/>CALL <text:s text:c="3"/>TX_Serial</text:span></text:p>
      <text:p text:style-name="Normal"><text:span text:style-name="T315"><text:s text:c="12"/>GOTO <text:s text:c="3"/>Postamble</text:span></text:p>
      <text:p text:style-name="Normal"/>
      <text:p text:style-name="Normal"><text:span text:style-name="T316">Send_ACK <text:s text:c="3"/>MOVLW <text:s text:c="2"/>0x00</text:span></text:p>
      <text:p text:style-name="Normal"><text:span text:style-name="T317"><text:s text:c="12"/>CALL <text:s text:c="3"/>TX_Serial</text:span></text:p>
      <text:p text:style-name="Normal"><text:span text:style-name="T318"><text:s text:c="12"/>MOVLW <text:s text:c="2"/>0x00</text:span></text:p>
      <text:p text:style-name="Normal"><text:span text:style-name="T319"><text:s text:c="12"/>CALL <text:s text:c="3"/>TX_Serial</text:span></text:p>
      <text:p text:style-name="Normal"><text:span text:style-name="T320"><text:s text:c="12"/>MOVLW <text:s text:c="2"/>0xFF</text:span></text:p>
      <text:p text:style-name="Normal"><text:span text:style-name="T321"><text:s text:c="12"/>CALL <text:s text:c="3"/>TX_Serial</text:span></text:p>
      <text:p text:style-name="Normal"><text:span text:style-name="T322"><text:s text:c="2"/></text:span><text:span text:style-name="T323"><text:s text:c="10"/>MOVLW <text:s text:c="2"/>0x00</text:span></text:p>
      <text:p text:style-name="Normal"><text:span text:style-name="T324"><text:s text:c="12"/>CALL <text:s text:c="3"/>TX_Serial</text:span></text:p>
      <text:p text:style-name="Normal"><text:span text:style-name="T325"><text:s text:c="12"/>MOVLW <text:s text:c="2"/>0xFF</text:span></text:p>
      <text:p text:style-name="Normal"><text:span text:style-name="T326"><text:s text:c="12"/>CALL <text:s text:c="3"/>TX_Serial</text:span></text:p>
      <text:p text:style-name="Normal"><text:span text:style-name="T327"><text:s text:c="12"/>MOVLW <text:s text:c="2"/>0x00</text:span></text:p>
      <text:p text:style-name="Normal"><text:span text:style-name="T328"><text:s text:c="12"/>CALL <text:s text:c="3"/>TX_Serial</text:span></text:p>
      <text:p text:style-name="Normal"><text:span text:style-name="T329"><text:s text:c="12"/>RETURN</text:span></text:p>
      <text:p text:style-name="Normal"/>
      <text:p text:style-name="Normal"><text:span text:style-name="T330">;Get RFID module firmware version number (contained in</text:span></text:p>
      <text:p text:style-name="Normal"><text:span text:style-name="T331">;the last three<text:s/></text:span><text:span text:style-name="T332">data words of the response message)</text:span></text:p>
      <text:p text:style-name="Normal"><text:span text:style-name="T333">;Example: 01 06 07 is version 1.6.7</text:span></text:p>
      <text:p text:style-name="Normal"><text:span text:style-name="T334">Firmware <text:s text:c="3"/>CALL <text:s text:c="3"/>Preamble</text:span></text:p>
      <text:p text:style-name="Normal"><text:span text:style-name="T335"><text:s text:c="12"/>MOVLW <text:s text:c="2"/>0x02</text:span></text:p>
      <text:p text:style-name="Normal"><text:span text:style-name="T336"><text:s text:c="12"/>CALL <text:s text:c="3"/>TX_Serial</text:span></text:p>
      <text:p text:style-name="Normal"><text:span text:style-name="T337"><text:s text:c="12"/>MOVLW <text:s text:c="2"/>0xFE</text:span></text:p>
      <text:p text:style-name="Normal"><text:span text:style-name="T338"><text:s text:c="12"/>CALL <text:s text:c="3"/>TX_Serial</text:span></text:p>
      <text:p text:style-name="Normal"><text:span text:style-name="T339"><text:s text:c="12"/>MOVLW <text:s text:c="2"/>0xD4</text:span></text:p>
      <text:p text:style-name="Normal"><text:span text:style-name="T340"><text:s text:c="12"/>CALL <text:s text:c="3"/></text:span><text:span text:style-name="T341">TX_Serial</text:span></text:p>
      <text:p text:style-name="Normal"><text:span text:style-name="T342"><text:s text:c="12"/>MOVLW <text:s text:c="2"/>0x02 <text:s text:c="11"/>;GetFirmwareVersion</text:span></text:p>
      <text:p text:style-name="Normal"><text:span text:style-name="T343"><text:s text:c="12"/>CALL <text:s text:c="3"/>TX_Serial</text:span></text:p>
      <text:p text:style-name="Normal"><text:span text:style-name="T344"><text:s text:c="12"/>MOVLW <text:s text:c="2"/>0x2A</text:span></text:p>
      <text:p text:style-name="Normal"><text:span text:style-name="T345"><text:s text:c="12"/>CALL <text:s text:c="3"/>TX_Serial</text:span></text:p>
      <text:p text:style-name="Normal"><text:span text:style-name="T346"><text:s text:c="12"/>GOTO <text:s text:c="3"/>Postamble</text:span></text:p>
      <text:p text:style-name="Normal"/>
      <text:p text:style-name="Normal"><text:span text:style-name="T347">;Look for a tag</text:span></text:p>
      <text:p text:style-name="Normal"><text:span text:style-name="T348">Scan_Tag <text:s text:c="3"/>CALL <text:s text:c="3"/>Preamble</text:span></text:p>
      <text:soft-page-break/>
      <text:p text:style-name="Normal"><text:span text:style-name="T349"><text:s text:c="12"/>MOVLW <text:s text:c="2"/>0x04</text:span></text:p>
      <text:p text:style-name="Normal"><text:span text:style-name="T350"><text:s text:c="4"/></text:span><text:span text:style-name="T351"><text:s text:c="8"/>CALL <text:s text:c="3"/>TX_Serial</text:span></text:p>
      <text:p text:style-name="Normal"><text:span text:style-name="T352"><text:s text:c="12"/>MOVLW <text:s text:c="2"/>0xFC</text:span></text:p>
      <text:p text:style-name="Normal"><text:span text:style-name="T353"><text:s text:c="12"/>CALL <text:s text:c="3"/>TX_Serial</text:span></text:p>
      <text:p text:style-name="Normal"><text:span text:style-name="T354"><text:s text:c="12"/>MOVLW <text:s text:c="2"/>0xD4</text:span></text:p>
      <text:p text:style-name="Normal"><text:span text:style-name="T355"><text:s text:c="12"/>CALL <text:s text:c="3"/>TX_Serial</text:span></text:p>
      <text:p text:style-name="Normal"><text:span text:style-name="T356"><text:s text:c="12"/>MOVLW <text:s text:c="2"/>0x4A <text:s text:c="11"/>;InListPassiveTarget</text:span></text:p>
      <text:p text:style-name="Normal"><text:span text:style-name="T357"><text:s text:c="12"/>CALL <text:s text:c="3"/>TX_Serial</text:span></text:p>
      <text:p text:style-name="Normal"><text:span text:style-name="T358"><text:s text:c="12"/>MOVLW <text:s text:c="2"/>0x01</text:span><text:span text:style-name="T359"><text:s text:c="12"/>;read one card (max=2)</text:span></text:p>
      <text:p text:style-name="Normal"><text:span text:style-name="T360"><text:s text:c="12"/>CALL <text:s text:c="3"/>TX_Serial</text:span></text:p>
      <text:p text:style-name="Normal"><text:span text:style-name="T361"><text:s text:c="12"/>MOVLW <text:s text:c="2"/>0x00 <text:s text:c="11"/>;106-kbps type A</text:span></text:p>
      <text:p text:style-name="Normal"><text:span text:style-name="T362"><text:s text:c="12"/>CALL <text:s text:c="3"/>TX_Serial</text:span></text:p>
      <text:p text:style-name="Normal"><text:span text:style-name="T363"><text:s text:c="12"/>MOVLW <text:s text:c="2"/>0xE1</text:span></text:p>
      <text:p text:style-name="Normal"><text:span text:style-name="T364"><text:s text:c="12"/>CALL <text:s text:c="3"/>TX_Serial</text:span></text:p>
      <text:p text:style-name="Normal"><text:span text:style-name="T365"><text:s text:c="12"/>CALL <text:s text:c="3"/>Postamble</text:span></text:p>
      <text:p text:style-name="Normal"><text:span text:style-name="T366"><text:s text:c="12"/>CALL <text:s text:c="3"/>Sca</text:span><text:span text:style-name="T367">n_Msg</text:span></text:p>
      <text:p text:style-name="Normal"><text:span text:style-name="T368"><text:s text:c="12"/>CALL <text:s text:c="3"/>Find_Resp</text:span></text:p>
      <text:p text:style-name="Normal"><text:span text:style-name="T369"><text:s text:c="12"/>BTFSS <text:s text:c="2"/>TFI_Found, 0</text:span></text:p>
      <text:p text:style-name="Normal"><text:span text:style-name="T370"><text:s text:c="12"/>GOTO <text:s text:c="3"/>Scan_Tag</text:span></text:p>
      <text:p text:style-name="Normal"><text:span text:style-name="T371"><text:s text:c="12"/>CALL <text:s text:c="3"/>Get_UID</text:span></text:p>
      <text:p text:style-name="Normal"><text:span text:style-name="T372"><text:s text:c="12"/>RETURN</text:span></text:p>
      <text:p text:style-name="Normal"/>
      <text:p text:style-name="Normal"><text:span text:style-name="T373">;Last four data words in the scan response are UID</text:span></text:p>
      <text:p text:style-name="Normal"><text:span text:style-name="T374">;for Mifare Classic 1k tags</text:span></text:p>
      <text:p text:style-name="Normal"><text:span text:style-name="T375">Get_UID <text:s text:c="4"/>MOVLW <text:s text:c="2"/>d'8'</text:span><text:span text:style-name="T376"><text:s text:c="12"/>;offset from TFI to UID</text:span></text:p>
      <text:p text:style-name="Normal"><text:span text:style-name="T377"><text:s text:c="12"/>ADDWF <text:s text:c="2"/>Targ_Ptr, F</text:span></text:p>
      <text:p text:style-name="Normal"><text:span text:style-name="T378"><text:s text:c="12"/>MOVLW <text:s text:c="2"/>LOW Byte1</text:span></text:p>
      <text:p text:style-name="Normal"><text:span text:style-name="T379"><text:s text:c="12"/>ADDWF <text:s text:c="2"/>Targ_Ptr, W <text:s text:c="4"/>;index to RFCID</text:span></text:p>
      <text:p text:style-name="Normal"><text:span text:style-name="T380"><text:s text:c="12"/>MOVWF <text:s text:c="2"/>FSR</text:span></text:p>
      <text:p text:style-name="Normal"><text:span text:style-name="T381"><text:s text:c="12"/>MOVFW <text:s text:c="2"/>INDF</text:span></text:p>
      <text:p text:style-name="Normal"><text:span text:style-name="T382"><text:s text:c="12"/>MOVWF <text:s text:c="2"/>UID1</text:span></text:p>
      <text:p text:style-name="Normal"><text:span text:style-name="T383"><text:s text:c="12"/>INCF <text:s text:c="3"/>FSR, F</text:span></text:p>
      <text:p text:style-name="Normal"><text:span text:style-name="T384"><text:s text:c="5"/></text:span><text:span text:style-name="T385"><text:s text:c="7"/>MOVFW <text:s text:c="2"/>INDF</text:span></text:p>
      <text:p text:style-name="Normal"><text:span text:style-name="T386"><text:s text:c="12"/>MOVWF <text:s text:c="2"/>UID2</text:span></text:p>
      <text:p text:style-name="Normal"><text:span text:style-name="T387"><text:s text:c="12"/>INCF <text:s text:c="3"/>FSR, F</text:span></text:p>
      <text:p text:style-name="Normal"><text:span text:style-name="T388"><text:s text:c="12"/>MOVFW <text:s text:c="2"/>INDF</text:span></text:p>
      <text:p text:style-name="Normal"><text:span text:style-name="T389"><text:s text:c="12"/>MOVWF <text:s text:c="2"/>UID3</text:span></text:p>
      <text:p text:style-name="Normal"><text:span text:style-name="T390"><text:s text:c="12"/>INCF <text:s text:c="3"/>FSR, F</text:span></text:p>
      <text:p text:style-name="Normal"><text:span text:style-name="T391"><text:s text:c="12"/>MOVFW <text:s text:c="2"/>INDF</text:span></text:p>
      <text:p text:style-name="Normal"><text:span text:style-name="T392"><text:s text:c="12"/>MOVWF <text:s text:c="2"/>UID4</text:span></text:p>
      <text:p text:style-name="Normal"><text:span text:style-name="T393"><text:s text:c="12"/>RETURN</text:span></text:p>
      <text:p text:style-name="Normal"/>
      <text:p text:style-name="Normal"><text:span text:style-name="T394">;Authunticate tag data sector using<text:s/></text:span><text:span text:style-name="T395">the defined Trailer block ID</text:span></text:p>
      <text:p text:style-name="Normal"><text:span text:style-name="T396">Auth_Tag <text:s text:c="3"/>CALL <text:s text:c="3"/>Preamble</text:span></text:p>
      <text:p text:style-name="Normal"><text:span text:style-name="T397"><text:s text:c="12"/>MOVLW <text:s text:c="2"/>0x0F</text:span></text:p>
      <text:p text:style-name="Normal"><text:span text:style-name="T398"><text:s text:c="12"/>CALL <text:s text:c="3"/>TX_Serial</text:span></text:p>
      <text:p text:style-name="Normal"><text:span text:style-name="T399"><text:s text:c="12"/>MOVLW <text:s text:c="2"/>0xF1</text:span></text:p>
      <text:p text:style-name="Normal"><text:span text:style-name="T400"><text:s text:c="12"/>CALL <text:s text:c="3"/>TX_Serial</text:span></text:p>
      <text:p text:style-name="Normal"><text:span text:style-name="T401"><text:s text:c="12"/>MOVLW <text:s text:c="2"/>0xD4</text:span></text:p>
      <text:p text:style-name="Normal"><text:span text:style-name="T402"><text:s text:c="12"/>MOVWF <text:s text:c="2"/>Checksum</text:span></text:p>
      <text:p text:style-name="Normal"><text:span text:style-name="T403"><text:s text:c="12"/>CALL <text:s text:c="3"/>TX_Serial</text:span></text:p>
      <text:p text:style-name="Normal"><text:span text:style-name="T404"><text:s text:c="4"/></text:span><text:span text:style-name="T405"><text:s text:c="8"/>MOVLW <text:s text:c="2"/>0x40 <text:s text:c="11"/>;InDataExchange</text:span></text:p>
      <text:p text:style-name="Normal"><text:span text:style-name="T406"><text:s text:c="12"/>ADDWF <text:s text:c="2"/>Checksum, F</text:span></text:p>
      <text:p text:style-name="Normal"><text:span text:style-name="T407"><text:s text:c="12"/>CALL <text:s text:c="3"/>TX_Serial</text:span></text:p>
      <text:p text:style-name="Normal"><text:span text:style-name="T408"><text:s text:c="12"/>MOVLW <text:s text:c="2"/>0x01 <text:s text:c="11"/>;number of targets</text:span></text:p>
      <text:p text:style-name="Normal"><text:span text:style-name="T409"><text:s text:c="12"/>ADDWF <text:s text:c="2"/>Checksum, F</text:span></text:p>
      <text:p text:style-name="Normal"><text:span text:style-name="T410"><text:s text:c="12"/>CALL <text:s text:c="3"/>TX_Serial</text:span></text:p>
      <text:soft-page-break/>
      <text:p text:style-name="Normal"><text:span text:style-name="T411"><text:s text:c="12"/>MOVLW <text:s text:c="2"/>0x60 <text:s text:c="4"/></text:span><text:span text:style-name="T412"><text:s text:c="7"/>;authenticate with Key A</text:span></text:p>
      <text:p text:style-name="Normal"><text:span text:style-name="T413"><text:s text:c="12"/>ADDWF <text:s text:c="2"/>Checksum, F</text:span></text:p>
      <text:p text:style-name="Normal"><text:span text:style-name="T414"><text:s text:c="12"/>CALL <text:s text:c="3"/>TX_Serial</text:span></text:p>
      <text:p text:style-name="Normal"><text:span text:style-name="T415"><text:s text:c="12"/>MOVLW <text:s text:c="2"/>Trail_Blk <text:s text:c="6"/>;Trailer block for data sector</text:span></text:p>
      <text:p text:style-name="Normal"><text:span text:style-name="T416"><text:s text:c="12"/>ADDWF <text:s text:c="2"/>Checksum, F</text:span></text:p>
      <text:p text:style-name="Normal"><text:span text:style-name="T417"><text:s text:c="12"/>CALL <text:s text:c="3"/>TX_Serial</text:span></text:p>
      <text:p text:style-name="Normal"><text:span text:style-name="T418"><text:s text:c="12"/>MOVLW <text:s text:c="2"/>My_Key1 <text:s text:c="5"/></text:span><text:span text:style-name="T419"><text:s text:c="3"/>;Key A (6 bytes)</text:span></text:p>
      <text:p text:style-name="Normal"><text:span text:style-name="T420"><text:s text:c="12"/>BTFSC <text:s text:c="2"/>Try_Def, 0 <text:s text:c="5"/>;failed previous scan?</text:span></text:p>
      <text:p text:style-name="Normal"><text:span text:style-name="T421"><text:s text:c="12"/>MOVLW <text:s text:c="2"/>Def_Key1 <text:s text:c="7"/>;yes</text:span></text:p>
      <text:p text:style-name="Normal"><text:span text:style-name="T422"><text:s text:c="12"/>ADDWF <text:s text:c="2"/>Checksum, F</text:span></text:p>
      <text:p text:style-name="Normal"><text:span text:style-name="T423"><text:s text:c="12"/>CALL <text:s text:c="3"/>TX_Serial</text:span></text:p>
      <text:p text:style-name="Normal"><text:span text:style-name="T424"><text:s text:c="12"/>MOVLW <text:s text:c="2"/>My_Key2</text:span></text:p>
      <text:p text:style-name="Normal"><text:span text:style-name="T425"><text:s text:c="12"/>BTFSC <text:s text:c="2"/>Try_Def, 0 <text:s text:c="5"/>;failed<text:s/></text:span><text:span text:style-name="T426">previous scan?</text:span></text:p>
      <text:p text:style-name="Normal"><text:span text:style-name="T427"><text:s text:c="12"/>MOVLW <text:s text:c="2"/>Def_Key2 <text:s text:c="7"/>;yes</text:span></text:p>
      <text:p text:style-name="Normal"><text:span text:style-name="T428"><text:s text:c="12"/>ADDWF <text:s text:c="2"/>Checksum, F</text:span></text:p>
      <text:p text:style-name="Normal"><text:span text:style-name="T429"><text:s text:c="12"/>CALL <text:s text:c="3"/>TX_Serial</text:span></text:p>
      <text:p text:style-name="Normal"><text:span text:style-name="T430"><text:s text:c="12"/>MOVLW <text:s text:c="2"/>My_Key3</text:span></text:p>
      <text:p text:style-name="Normal"><text:span text:style-name="T431"><text:s text:c="12"/>BTFSC <text:s text:c="2"/>Try_Def, 0 <text:s text:c="5"/>;failed previous scan?</text:span></text:p>
      <text:p text:style-name="Normal"><text:span text:style-name="T432"><text:s text:c="12"/>MOVLW <text:s text:c="2"/>Def_Key3 <text:s text:c="7"/>;yes</text:span></text:p>
      <text:p text:style-name="Normal"><text:span text:style-name="T433"><text:s text:c="12"/>ADDWF <text:s text:c="2"/>Checksum, F</text:span></text:p>
      <text:p text:style-name="Normal"><text:span text:style-name="T434"><text:s text:c="12"/>CALL <text:s text:c="3"/>TX_Serial</text:span></text:p>
      <text:p text:style-name="Normal"><text:span text:style-name="T435"><text:s text:c="12"/>MOVLW <text:s text:c="2"/>My_Key4</text:span></text:p>
      <text:p text:style-name="Normal"><text:span text:style-name="T436"><text:s text:c="12"/>BTFSC <text:s text:c="2"/>Try_Def, 0 <text:s text:c="5"/>;failed previous scan?</text:span></text:p>
      <text:p text:style-name="Normal"><text:span text:style-name="T437"><text:s text:c="12"/>MOVLW <text:s text:c="2"/>Def_Key4 <text:s text:c="7"/>;yes</text:span></text:p>
      <text:p text:style-name="Normal"><text:span text:style-name="T438"><text:s text:c="12"/>ADDWF <text:s text:c="2"/>Checksum, F</text:span></text:p>
      <text:p text:style-name="Normal"><text:span text:style-name="T439"><text:s text:c="12"/>CALL <text:s text:c="3"/>TX_Serial</text:span></text:p>
      <text:p text:style-name="Normal"><text:span text:style-name="T440"><text:s text:c="4"/></text:span><text:span text:style-name="T441"><text:s text:c="8"/>MOVLW <text:s text:c="2"/>My_Key5</text:span></text:p>
      <text:p text:style-name="Normal"><text:span text:style-name="T442"><text:s text:c="12"/>BTFSC <text:s text:c="2"/>Try_Def, 0 <text:s text:c="5"/>;failed previous scan?</text:span></text:p>
      <text:p text:style-name="Normal"><text:span text:style-name="T443"><text:s text:c="12"/>MOVLW <text:s text:c="2"/>Def_Key5 <text:s text:c="7"/>;yes</text:span></text:p>
      <text:p text:style-name="Normal"><text:span text:style-name="T444"><text:s text:c="12"/>ADDWF <text:s text:c="2"/>Checksum, F</text:span></text:p>
      <text:p text:style-name="Normal"><text:span text:style-name="T445"><text:s text:c="12"/>CALL <text:s text:c="3"/>TX_Serial</text:span></text:p>
      <text:p text:style-name="Normal"><text:span text:style-name="T446"><text:s text:c="12"/>MOVLW <text:s text:c="2"/>My_Key6</text:span></text:p>
      <text:p text:style-name="Normal"><text:span text:style-name="T447"><text:s text:c="12"/>BTFSC <text:s text:c="2"/>Try_Def, 0 <text:s text:c="5"/>;faile</text:span><text:span text:style-name="T448">d previous scan?</text:span></text:p>
      <text:p text:style-name="Normal"><text:span text:style-name="T449"><text:s text:c="12"/>MOVLW <text:s text:c="2"/>Def_Key6 <text:s text:c="7"/>;yes</text:span></text:p>
      <text:p text:style-name="Normal"><text:span text:style-name="T450"><text:s text:c="12"/>ADDWF <text:s text:c="2"/>Checksum, F</text:span></text:p>
      <text:p text:style-name="Normal"><text:span text:style-name="T451"><text:s text:c="12"/>CALL <text:s text:c="3"/>TX_Serial <text:s text:c="6"/>;end Key A</text:span></text:p>
      <text:p text:style-name="Normal"><text:span text:style-name="T452"><text:s text:c="12"/>MOVFW <text:s text:c="2"/>UID1 <text:s text:c="11"/>;tag UID (4 bytes)</text:span></text:p>
      <text:p text:style-name="Normal"><text:span text:style-name="T453"><text:s text:c="12"/>ADDWF <text:s text:c="2"/>Checksum, F</text:span></text:p>
      <text:p text:style-name="Normal"><text:span text:style-name="T454"><text:s text:c="12"/>CALL <text:s text:c="3"/>TX_Serial</text:span></text:p>
      <text:p text:style-name="Normal"><text:span text:style-name="T455"><text:s text:c="12"/>MOVFW <text:s text:c="2"/>UID2</text:span></text:p>
      <text:p text:style-name="Normal"><text:span text:style-name="T456"><text:s text:c="12"/>ADDWF <text:s text:c="2"/>Checksum, F</text:span></text:p>
      <text:p text:style-name="Normal"><text:span text:style-name="T457"><text:s text:c="12"/>CALL <text:s text:c="3"/>TX_Serial</text:span></text:p>
      <text:p text:style-name="Normal"><text:span text:style-name="T458"><text:s text:c="12"/>MOVFW <text:s text:c="2"/>UID3</text:span></text:p>
      <text:p text:style-name="Normal"><text:span text:style-name="T459"><text:s text:c="12"/>ADDWF <text:s text:c="2"/>Checksum, F</text:span></text:p>
      <text:p text:style-name="Normal"><text:span text:style-name="T460"><text:s text:c="12"/>CALL <text:s text:c="3"/>TX_Serial</text:span></text:p>
      <text:p text:style-name="Normal"><text:span text:style-name="T461"><text:s text:c="12"/>MOVFW <text:s text:c="2"/>UID4</text:span></text:p>
      <text:p text:style-name="Normal"><text:span text:style-name="T462"><text:s text:c="12"/>ADDWF <text:s text:c="2"/>Checksum, F</text:span></text:p>
      <text:p text:style-name="Normal"><text:span text:style-name="T463"><text:s text:c="12"/>CALL <text:s text:c="3"/>TX_Se</text:span><text:span text:style-name="T464">rial <text:s text:c="6"/>;end tag UID</text:span></text:p>
      <text:p text:style-name="Normal"><text:span text:style-name="T465"><text:s text:c="12"/>CALL <text:s text:c="3"/>Do_Chksm</text:span></text:p>
      <text:p text:style-name="Normal"><text:span text:style-name="T466"><text:s text:c="12"/>CALL <text:s text:c="3"/>Find_Resp</text:span></text:p>
      <text:p text:style-name="Normal"><text:span text:style-name="T467"><text:s text:c="12"/>BTFSS <text:s text:c="2"/>TFI_Found, 0</text:span></text:p>
      <text:p text:style-name="Normal"><text:span text:style-name="T468"><text:s text:c="12"/>GOTO <text:s text:c="3"/>Bad_Scan</text:span></text:p>
      <text:p text:style-name="Normal"><text:span text:style-name="T469"><text:s text:c="12"/>MOVFW <text:s text:c="2"/>Cmd_Stat</text:span></text:p>
      <text:p text:style-name="Normal"><text:span text:style-name="T470"><text:s text:c="12"/>BTFSS <text:s text:c="2"/>STATUS, Z</text:span></text:p>
      <text:p text:style-name="Normal"><text:span text:style-name="T471"><text:s text:c="12"/>GOTO <text:s text:c="3"/>Bad_Scan</text:span></text:p>
      <text:p text:style-name="Normal"><text:span text:style-name="T472"><text:s text:c="12"/>RETURN</text:span></text:p>
      <text:p text:style-name="Normal"/>
      <text:soft-page-break/>
      <text:p text:style-name="Normal"><text:span text:style-name="T473">;Re</text:span><text:span text:style-name="T474">ad tag data from the defined data block of the authorized sector</text:span></text:p>
      <text:p text:style-name="Normal"><text:span text:style-name="T475">Read_Tag <text:s text:c="3"/>CALL <text:s text:c="3"/>Preamble</text:span></text:p>
      <text:p text:style-name="Normal"><text:span text:style-name="T476"><text:s text:c="12"/>MOVLW <text:s text:c="2"/>0x05</text:span></text:p>
      <text:p text:style-name="Normal"><text:span text:style-name="T477"><text:s text:c="12"/>CALL <text:s text:c="3"/>TX_Serial</text:span></text:p>
      <text:p text:style-name="Normal"><text:span text:style-name="T478"><text:s text:c="12"/>MOVLW <text:s text:c="2"/>0xFB</text:span></text:p>
      <text:p text:style-name="Normal"><text:span text:style-name="T479"><text:s text:c="12"/>CALL <text:s text:c="3"/>TX_Serial</text:span></text:p>
      <text:p text:style-name="Normal"><text:span text:style-name="T480"><text:s text:c="12"/>MOVLW <text:s text:c="2"/>0xD4</text:span></text:p>
      <text:p text:style-name="Normal"><text:span text:style-name="T481"><text:s text:c="12"/>MOVWF <text:s text:c="2"/></text:span><text:span text:style-name="T482">Checksum</text:span></text:p>
      <text:p text:style-name="Normal"><text:span text:style-name="T483"><text:s text:c="12"/>CALL <text:s text:c="3"/>TX_Serial</text:span></text:p>
      <text:p text:style-name="Normal"><text:span text:style-name="T484"><text:s text:c="12"/>MOVLW <text:s text:c="2"/>0x40 <text:s text:c="11"/>;InDataExchange</text:span></text:p>
      <text:p text:style-name="Normal"><text:span text:style-name="T485"><text:s text:c="12"/>ADDWF <text:s text:c="2"/>Checksum, F</text:span></text:p>
      <text:p text:style-name="Normal"><text:span text:style-name="T486"><text:s text:c="12"/>CALL <text:s text:c="3"/>TX_Serial</text:span></text:p>
      <text:p text:style-name="Normal"><text:span text:style-name="T487"><text:s text:c="12"/>MOVLW <text:s text:c="2"/>0x01 <text:s text:c="11"/>;number of targets</text:span></text:p>
      <text:p text:style-name="Normal"><text:span text:style-name="T488"><text:s text:c="12"/>ADDWF <text:s text:c="2"/>Checksum, F</text:span></text:p>
      <text:p text:style-name="Normal"><text:span text:style-name="T489"><text:s text:c="12"/>CALL</text:span><text:span text:style-name="T490"><text:s text:c="4"/>TX_Serial</text:span></text:p>
      <text:p text:style-name="Normal"><text:span text:style-name="T491"><text:s text:c="12"/>MOVLW <text:s text:c="2"/>0x30 <text:s text:c="11"/>;read block (16 bytes)</text:span></text:p>
      <text:p text:style-name="Normal"><text:span text:style-name="T492"><text:s text:c="12"/>ADDWF <text:s text:c="2"/>Checksum, F</text:span></text:p>
      <text:p text:style-name="Normal"><text:span text:style-name="T493"><text:s text:c="12"/>CALL <text:s text:c="3"/>TX_Serial</text:span></text:p>
      <text:p text:style-name="Normal"><text:span text:style-name="T494"><text:s text:c="12"/>MOVFW <text:s text:c="2"/>Tag_Blk_Num <text:s text:c="4"/>;block number (0-63)</text:span></text:p>
      <text:p text:style-name="Normal"><text:span text:style-name="T495"><text:s text:c="12"/>ADDWF <text:s text:c="2"/>Checksum, F</text:span></text:p>
      <text:p text:style-name="Normal"><text:span text:style-name="T496"><text:s text:c="12"/>CALL <text:s text:c="3"/>TX_Serial</text:span></text:p>
      <text:p text:style-name="Normal"><text:span text:style-name="T497"><text:s text:c="2"/></text:span><text:span text:style-name="T498"><text:s text:c="10"/>GOTO <text:s text:c="3"/>Do_Chksm</text:span></text:p>
      <text:p text:style-name="Normal"/>
      <text:p text:style-name="Normal"><text:span text:style-name="T499">;Initiates a write to the tag. <text:s/>Other routines are then called to</text:span></text:p>
      <text:p text:style-name="Normal"><text:span text:style-name="T500">;store/modify data or change the keys.</text:span></text:p>
      <text:p text:style-name="Normal"><text:span text:style-name="T501">Write_Tag <text:s text:c="2"/>CALL <text:s text:c="3"/>Preamble</text:span></text:p>
      <text:p text:style-name="Normal"><text:span text:style-name="T502"><text:s text:c="12"/>MOVLW <text:s text:c="2"/>0x15</text:span></text:p>
      <text:p text:style-name="Normal"><text:span text:style-name="T503"><text:s text:c="12"/>CALL <text:s text:c="3"/>TX_Serial</text:span></text:p>
      <text:p text:style-name="Normal"><text:span text:style-name="T504"><text:s text:c="12"/>MOVLW <text:s text:c="2"/>0xEB</text:span></text:p>
      <text:p text:style-name="Normal"><text:span text:style-name="T505"><text:s text:c="12"/>CA</text:span><text:span text:style-name="T506">LL <text:s text:c="3"/>TX_Serial</text:span></text:p>
      <text:p text:style-name="Normal"><text:span text:style-name="T507"><text:s text:c="12"/>MOVLW <text:s text:c="2"/>0xD4</text:span></text:p>
      <text:p text:style-name="Normal"><text:span text:style-name="T508"><text:s text:c="12"/>MOVWF <text:s text:c="2"/>Checksum</text:span></text:p>
      <text:p text:style-name="Normal"><text:span text:style-name="T509"><text:s text:c="12"/>CALL <text:s text:c="3"/>TX_Serial</text:span></text:p>
      <text:p text:style-name="Normal"><text:span text:style-name="T510"><text:s text:c="12"/>MOVLW <text:s text:c="2"/>0x40 <text:s text:c="11"/>;InDataExchange</text:span></text:p>
      <text:p text:style-name="Normal"><text:span text:style-name="T511"><text:s text:c="12"/>ADDWF <text:s text:c="2"/>Checksum, F</text:span></text:p>
      <text:p text:style-name="Normal"><text:span text:style-name="T512"><text:s text:c="12"/>CALL <text:s text:c="3"/>TX_Serial</text:span></text:p>
      <text:p text:style-name="Normal"><text:span text:style-name="T513"><text:s text:c="12"/>MOVLW <text:s text:c="2"/>0x01 <text:s text:c="11"/>;numbe</text:span><text:span text:style-name="T514">r of targets</text:span></text:p>
      <text:p text:style-name="Normal"><text:span text:style-name="T515"><text:s text:c="12"/>ADDWF <text:s text:c="2"/>Checksum, F</text:span></text:p>
      <text:p text:style-name="Normal"><text:span text:style-name="T516"><text:s text:c="12"/>CALL <text:s text:c="3"/>TX_Serial</text:span></text:p>
      <text:p text:style-name="Normal"><text:span text:style-name="T517"><text:s text:c="12"/>MOVLW <text:s text:c="2"/>0xA0 <text:s text:c="11"/>;write block (16 bytes)</text:span></text:p>
      <text:p text:style-name="Normal"><text:span text:style-name="T518"><text:s text:c="12"/>ADDWF <text:s text:c="2"/>Checksum, F</text:span></text:p>
      <text:p text:style-name="Normal"><text:span text:style-name="T519"><text:s text:c="12"/>CALL <text:s text:c="3"/>TX_Serial</text:span></text:p>
      <text:p text:style-name="Normal"><text:span text:style-name="T520"><text:s text:c="12"/>MOVFW <text:s text:c="2"/>Tag_Blk_Num <text:s text:c="4"/>;block number (0-63)</text:span></text:p>
      <text:p text:style-name="Normal"><text:span text:style-name="T521"><text:s text:c="12"/>ADDWF <text:s text:c="2"/>Checksum, F</text:span></text:p>
      <text:p text:style-name="Normal"><text:span text:style-name="T522"><text:s text:c="12"/>CALL <text:s text:c="3"/>TX_Serial</text:span></text:p>
      <text:p text:style-name="Normal"><text:span text:style-name="T523"><text:s text:c="12"/>RETURN</text:span></text:p>
      <text:p text:style-name="Normal"/>
      <text:p text:style-name="Normal"><text:span text:style-name="T524">;Sends credit data as part of the Write_Tag command.</text:span></text:p>
      <text:p text:style-name="Normal"><text:span text:style-name="T525">;Formatted as 4 bytes credit, 4 bytes 1's complement of credit,</text:span></text:p>
      <text:p text:style-name="Normal"><text:span text:style-name="T526">;8 bytes of zeros. <text:s/>Called once for the data block and on</text:span><text:span text:style-name="T527">ce for</text:span></text:p>
      <text:p text:style-name="Normal"><text:span text:style-name="T528">;the backup block.</text:span></text:p>
      <text:p text:style-name="Normal"><text:span text:style-name="T529">Send_Data <text:s text:c="2"/>MOVFW <text:s text:c="2"/>Millions</text:span></text:p>
      <text:p text:style-name="Normal"><text:span text:style-name="T530"><text:s text:c="12"/>ADDWF <text:s text:c="2"/>Checksum, F</text:span></text:p>
      <text:p text:style-name="Normal"><text:span text:style-name="T531"><text:s text:c="12"/>CALL <text:s text:c="3"/>TX_Serial</text:span></text:p>
      <text:p text:style-name="Normal"><text:span text:style-name="T532"><text:s text:c="12"/>MOVFW <text:s text:c="2"/>Ten_Thou</text:span></text:p>
      <text:p text:style-name="Normal"><text:span text:style-name="T533"><text:s text:c="12"/>ADDWF <text:s text:c="2"/>Checksum, F</text:span></text:p>
      <text:p text:style-name="Normal"><text:span text:style-name="T534"><text:s text:c="12"/>CALL <text:s text:c="3"/>TX_Serial</text:span></text:p>
      <text:soft-page-break/>
      <text:p text:style-name="Normal"><text:span text:style-name="T535"><text:s text:c="12"/>MOVFW <text:s text:c="2"/>Hundreds</text:span></text:p>
      <text:p text:style-name="Normal"><text:span text:style-name="T536"><text:s text:c="12"/>ADDWF</text:span><text:span text:style-name="T537"><text:s text:c="3"/>Checksum, F</text:span></text:p>
      <text:p text:style-name="Normal"><text:span text:style-name="T538"><text:s text:c="12"/>CALL <text:s text:c="3"/>TX_Serial</text:span></text:p>
      <text:p text:style-name="Normal"><text:span text:style-name="T539"><text:s text:c="12"/>MOVFW <text:s text:c="2"/>Ones</text:span></text:p>
      <text:p text:style-name="Normal"><text:span text:style-name="T540"><text:s text:c="12"/>ADDWF <text:s text:c="2"/>Checksum, F</text:span></text:p>
      <text:p text:style-name="Normal"><text:span text:style-name="T541"><text:s text:c="12"/>CALL <text:s text:c="3"/>TX_Serial</text:span></text:p>
      <text:p text:style-name="Normal"><text:span text:style-name="T542"><text:s text:c="12"/>COMF <text:s text:c="3"/>Millions, W</text:span></text:p>
      <text:p text:style-name="Normal"><text:span text:style-name="T543"><text:s text:c="12"/>ADDWF <text:s text:c="2"/>Checksum, F</text:span></text:p>
      <text:p text:style-name="Normal"><text:span text:style-name="T544"><text:s text:c="12"/>CALL <text:s text:c="3"/>TX_Serial</text:span></text:p>
      <text:p text:style-name="Normal"><text:span text:style-name="T545"><text:s text:c="12"/>COMF <text:s text:c="3"/>Ten_Thou,<text:s/></text:span><text:span text:style-name="T546">W</text:span></text:p>
      <text:p text:style-name="Normal"><text:span text:style-name="T547"><text:s text:c="12"/>ADDWF <text:s text:c="2"/>Checksum, F</text:span></text:p>
      <text:p text:style-name="Normal"><text:span text:style-name="T548"><text:s text:c="12"/>CALL <text:s text:c="3"/>TX_Serial</text:span></text:p>
      <text:p text:style-name="Normal"><text:span text:style-name="T549"><text:s text:c="12"/>COMF <text:s text:c="3"/>Hundreds, W</text:span></text:p>
      <text:p text:style-name="Normal"><text:span text:style-name="T550"><text:s text:c="12"/>ADDWF <text:s text:c="2"/>Checksum, F</text:span></text:p>
      <text:p text:style-name="Normal"><text:span text:style-name="T551"><text:s text:c="12"/>CALL <text:s text:c="3"/>TX_Serial</text:span></text:p>
      <text:p text:style-name="Normal"><text:span text:style-name="T552"><text:s text:c="12"/>COMF <text:s text:c="3"/>Ones, W</text:span></text:p>
      <text:p text:style-name="Normal"><text:span text:style-name="T553"><text:s text:c="12"/>ADDWF <text:s text:c="2"/>Checksum, F</text:span></text:p>
      <text:p text:style-name="Normal"><text:span text:style-name="T554"><text:s text:c="12"/>CALL <text:s text:c="3"/>TX_Serial</text:span></text:p>
      <text:p text:style-name="Normal"><text:span text:style-name="T555"><text:s text:c="12"/>MOVLW <text:s text:c="2"/>0x00</text:span></text:p>
      <text:p text:style-name="Normal"><text:span text:style-name="T556"><text:s text:c="12"/>CALL <text:s text:c="3"/>TX_Serial</text:span></text:p>
      <text:p text:style-name="Normal"><text:span text:style-name="T557"><text:s text:c="12"/>MOVLW <text:s text:c="2"/>0x00</text:span></text:p>
      <text:p text:style-name="Normal"><text:span text:style-name="T558"><text:s text:c="12"/>CALL <text:s text:c="3"/>TX_Serial</text:span></text:p>
      <text:p text:style-name="Normal"><text:span text:style-name="T559"><text:s text:c="12"/>MOVLW <text:s text:c="2"/>0x00</text:span></text:p>
      <text:p text:style-name="Normal"><text:span text:style-name="T560"><text:s text:c="12"/>CALL <text:s text:c="3"/>TX_Serial</text:span></text:p>
      <text:p text:style-name="Normal"><text:span text:style-name="T561"><text:s text:c="12"/>MOVLW <text:s text:c="2"/>0x00</text:span></text:p>
      <text:p text:style-name="Normal"><text:span text:style-name="T562"><text:s text:c="12"/>CALL <text:s text:c="3"/>TX_Serial</text:span></text:p>
      <text:p text:style-name="Normal"><text:span text:style-name="T563"><text:s text:c="12"/>MOVLW <text:s text:c="2"/>0x00</text:span></text:p>
      <text:p text:style-name="Normal"><text:span text:style-name="T564"><text:s text:c="11"/></text:span><text:span text:style-name="T565"><text:s/>CALL <text:s text:c="3"/>TX_Serial</text:span></text:p>
      <text:p text:style-name="Normal"><text:span text:style-name="T566"><text:s text:c="12"/>MOVLW <text:s text:c="2"/>0x00</text:span></text:p>
      <text:p text:style-name="Normal"><text:span text:style-name="T567"><text:s text:c="12"/>CALL <text:s text:c="3"/>TX_Serial</text:span></text:p>
      <text:p text:style-name="Normal"><text:span text:style-name="T568"><text:s text:c="12"/>MOVLW <text:s text:c="2"/>0x00</text:span></text:p>
      <text:p text:style-name="Normal"><text:span text:style-name="T569"><text:s text:c="12"/>CALL <text:s text:c="3"/>TX_Serial</text:span></text:p>
      <text:p text:style-name="Normal"><text:span text:style-name="T570"><text:s text:c="12"/>MOVLW <text:s text:c="2"/>0x00</text:span></text:p>
      <text:p text:style-name="Normal"><text:span text:style-name="T571"><text:s text:c="12"/>CALL <text:s text:c="3"/>TX_Serial</text:span></text:p>
      <text:p text:style-name="Normal"><text:span text:style-name="T572"><text:s text:c="12"/>CALL <text:s text:c="3"/>Do_Chksm</text:span></text:p>
      <text:p text:style-name="Normal"><text:span text:style-name="T573"><text:s text:c="12"/>CALL <text:s text:c="3"/>Find_Resp</text:span></text:p>
      <text:p text:style-name="Normal"><text:span text:style-name="T574"><text:s text:c="12"/>B</text:span><text:span text:style-name="T575">TFSS <text:s text:c="2"/>TFI_Found, 0</text:span></text:p>
      <text:p text:style-name="Normal"><text:span text:style-name="T576"><text:s text:c="12"/>GOTO <text:s text:c="3"/>Bad_Write</text:span></text:p>
      <text:p text:style-name="Normal"><text:span text:style-name="T577"><text:s text:c="12"/>MOVFW <text:s text:c="2"/>Cmd_Stat</text:span></text:p>
      <text:p text:style-name="Normal"><text:span text:style-name="T578"><text:s text:c="12"/>BTFSS <text:s text:c="2"/>STATUS, Z</text:span></text:p>
      <text:p text:style-name="Normal"><text:span text:style-name="T579"><text:s text:c="12"/>GOTO <text:s text:c="3"/>Bad_Write</text:span></text:p>
      <text:p text:style-name="Normal"><text:span text:style-name="T580"><text:s text:c="12"/>RETURN</text:span></text:p>
      <text:p text:style-name="Normal"/>
      <text:p text:style-name="Normal"><text:span text:style-name="T581">;Sends key data as part of the Write_Tag command.</text:span></text:p>
      <text:p text:style-name="Normal"><text:span text:style-name="T582">;Formated as 6 bytes Key A, 3 bytes write<text:s/></text:span><text:span text:style-name="T583">access flags,</text:span></text:p>
      <text:p text:style-name="Normal"><text:span text:style-name="T584">;1 byte Don't Care, 6 bytes Key B.</text:span></text:p>
      <text:p text:style-name="Normal"><text:span text:style-name="T585">Send_Keys <text:s text:c="2"/>MOVLW <text:s text:c="2"/>My_Key1 <text:s text:c="12"/>;write Key A</text:span></text:p>
      <text:p text:style-name="Normal"><text:span text:style-name="T586"><text:s text:c="12"/>ADDWF <text:s text:c="2"/>Checksum, F</text:span></text:p>
      <text:p text:style-name="Normal"><text:span text:style-name="T587"><text:s text:c="12"/>CALL <text:s text:c="3"/>TX_Serial</text:span></text:p>
      <text:p text:style-name="Normal"><text:span text:style-name="T588"><text:s text:c="12"/>MOVLW <text:s text:c="2"/>My_Key2</text:span></text:p>
      <text:p text:style-name="Normal"><text:span text:style-name="T589"><text:s text:c="12"/>ADDWF <text:s text:c="2"/>Checksum, F</text:span></text:p>
      <text:p text:style-name="Normal"><text:span text:style-name="T590"><text:s text:c="12"/>CALL <text:s text:c="3"/>TX_Serial</text:span></text:p>
      <text:p text:style-name="Normal"><text:span text:style-name="T591"><text:s text:c="2"/></text:span><text:span text:style-name="T592"><text:s text:c="10"/>MOVLW <text:s text:c="2"/>My_Key3</text:span></text:p>
      <text:p text:style-name="Normal"><text:span text:style-name="T593"><text:s text:c="12"/>ADDWF <text:s text:c="2"/>Checksum, F</text:span></text:p>
      <text:p text:style-name="Normal"><text:span text:style-name="T594"><text:s text:c="12"/>CALL <text:s text:c="3"/>TX_Serial</text:span></text:p>
      <text:p text:style-name="Normal"><text:span text:style-name="T595"><text:s text:c="12"/>MOVLW <text:s text:c="2"/>My_Key4</text:span></text:p>
      <text:p text:style-name="Normal"><text:span text:style-name="T596"><text:s text:c="12"/>ADDWF <text:s text:c="2"/>Checksum, F</text:span></text:p>
      <text:soft-page-break/>
      <text:p text:style-name="Normal"><text:span text:style-name="T597"><text:s text:c="12"/>CALL <text:s text:c="3"/>TX_Serial</text:span></text:p>
      <text:p text:style-name="Normal"><text:span text:style-name="T598"><text:s text:c="12"/>MOVLW <text:s text:c="2"/>My_Key5</text:span></text:p>
      <text:p text:style-name="Normal"><text:span text:style-name="T599"><text:s text:c="12"/>ADDWF <text:s text:c="2"/>Checksum, F</text:span></text:p>
      <text:p text:style-name="Normal"><text:span text:style-name="T600"><text:s text:c="12"/>CALL <text:s/></text:span><text:span text:style-name="T601"><text:s text:c="2"/>TX_Serial</text:span></text:p>
      <text:p text:style-name="Normal"><text:span text:style-name="T602"><text:s text:c="12"/>MOVLW <text:s text:c="2"/>My_Key6</text:span></text:p>
      <text:p text:style-name="Normal"><text:span text:style-name="T603"><text:s text:c="12"/>ADDWF <text:s text:c="2"/>Checksum, F</text:span></text:p>
      <text:p text:style-name="Normal"><text:span text:style-name="T604"><text:s text:c="12"/>CALL <text:s text:c="3"/>TX_Serial</text:span></text:p>
      <text:p text:style-name="Normal"><text:span text:style-name="T605"><text:s text:c="12"/>MOVLW <text:s text:c="2"/>0xFF <text:s text:c="15"/>;write access flags</text:span></text:p>
      <text:p text:style-name="Normal"><text:span text:style-name="T606"><text:s text:c="12"/>ADDWF <text:s text:c="2"/>Checksum, F</text:span></text:p>
      <text:p text:style-name="Normal"><text:span text:style-name="T607"><text:s text:c="12"/>CALL <text:s text:c="3"/>TX_Serial</text:span></text:p>
      <text:p text:style-name="Normal"><text:span text:style-name="T608"><text:s text:c="12"/>MOVLW <text:s text:c="2"/>0x07</text:span></text:p>
      <text:p text:style-name="Normal"><text:span text:style-name="T609"><text:s text:c="7"/></text:span><text:span text:style-name="T610"><text:s text:c="5"/>ADDWF <text:s text:c="2"/>Checksum, F</text:span></text:p>
      <text:p text:style-name="Normal"><text:span text:style-name="T611"><text:s text:c="12"/>CALL <text:s text:c="3"/>TX_Serial</text:span></text:p>
      <text:p text:style-name="Normal"><text:span text:style-name="T612"><text:s text:c="12"/>MOVLW <text:s text:c="2"/>0x80</text:span></text:p>
      <text:p text:style-name="Normal"><text:span text:style-name="T613"><text:s text:c="12"/>ADDWF <text:s text:c="2"/>Checksum, F</text:span></text:p>
      <text:p text:style-name="Normal"><text:span text:style-name="T614"><text:s text:c="12"/>CALL <text:s text:c="3"/>TX_Serial</text:span></text:p>
      <text:p text:style-name="Normal"><text:span text:style-name="T615"><text:s text:c="12"/>MOVLW <text:s text:c="2"/>0x69 <text:s text:c="15"/>;don't care byte</text:span></text:p>
      <text:p text:style-name="Normal"><text:span text:style-name="T616"><text:s text:c="12"/>ADDWF <text:s text:c="2"/>Checksum, F</text:span></text:p>
      <text:p text:style-name="Normal"><text:span text:style-name="T617"><text:s text:c="12"/>CALL <text:s text:c="3"/></text:span><text:span text:style-name="T618">TX_Serial</text:span></text:p>
      <text:p text:style-name="Normal"><text:span text:style-name="T619"><text:s text:c="12"/>MOVLW <text:s text:c="2"/>My_Key1 <text:s text:c="12"/>;write Key B</text:span></text:p>
      <text:p text:style-name="Normal"><text:span text:style-name="T620"><text:s text:c="12"/>ADDWF <text:s text:c="2"/>Checksum, F</text:span></text:p>
      <text:p text:style-name="Normal"><text:span text:style-name="T621"><text:s text:c="12"/>CALL <text:s text:c="3"/>TX_Serial</text:span></text:p>
      <text:p text:style-name="Normal"><text:span text:style-name="T622"><text:s text:c="12"/>MOVLW <text:s text:c="2"/>My_Key2</text:span></text:p>
      <text:p text:style-name="Normal"><text:span text:style-name="T623"><text:s text:c="12"/>ADDWF <text:s text:c="2"/>Checksum, F</text:span></text:p>
      <text:p text:style-name="Normal"><text:span text:style-name="T624"><text:s text:c="12"/>CALL <text:s text:c="3"/>TX_Serial</text:span></text:p>
      <text:p text:style-name="Normal"><text:span text:style-name="T625"><text:s text:c="12"/>MOVLW <text:s text:c="2"/>My_Key3</text:span></text:p>
      <text:p text:style-name="Normal"><text:span text:style-name="T626"><text:s text:c="12"/>A</text:span><text:span text:style-name="T627">DDWF <text:s text:c="2"/>Checksum, F</text:span></text:p>
      <text:p text:style-name="Normal"><text:span text:style-name="T628"><text:s text:c="12"/>CALL <text:s text:c="3"/>TX_Serial</text:span></text:p>
      <text:p text:style-name="Normal"><text:span text:style-name="T629"><text:s text:c="12"/>MOVLW <text:s text:c="2"/>My_Key4</text:span></text:p>
      <text:p text:style-name="Normal"><text:span text:style-name="T630"><text:s text:c="12"/>ADDWF <text:s text:c="2"/>Checksum, F</text:span></text:p>
      <text:p text:style-name="Normal"><text:span text:style-name="T631"><text:s text:c="12"/>CALL <text:s text:c="3"/>TX_Serial</text:span></text:p>
      <text:p text:style-name="Normal"><text:span text:style-name="T632"><text:s text:c="12"/>MOVLW <text:s text:c="2"/>My_Key5</text:span></text:p>
      <text:p text:style-name="Normal"><text:span text:style-name="T633"><text:s text:c="12"/>ADDWF <text:s text:c="2"/>Checksum, F</text:span></text:p>
      <text:p text:style-name="Normal"><text:span text:style-name="T634"><text:s text:c="12"/>CALL <text:s text:c="3"/>TX_Serial</text:span></text:p>
      <text:p text:style-name="Normal"><text:span text:style-name="T635"><text:s text:c="12"/>MOVLW <text:s text:c="2"/>My_Key6</text:span></text:p>
      <text:p text:style-name="Normal"><text:span text:style-name="T636"><text:s text:c="12"/>ADDWF <text:s text:c="2"/>Checksum, F</text:span></text:p>
      <text:p text:style-name="Normal"><text:span text:style-name="T637"><text:s text:c="12"/>CALL <text:s text:c="3"/>TX_Serial</text:span></text:p>
      <text:p text:style-name="Normal"><text:span text:style-name="T638"><text:s text:c="12"/>CALL <text:s text:c="3"/>Do_Chksm</text:span></text:p>
      <text:p text:style-name="Normal"><text:span text:style-name="T639"><text:s text:c="12"/>CALL <text:s text:c="3"/>Find_Resp</text:span></text:p>
      <text:p text:style-name="Normal"><text:span text:style-name="T640"><text:s text:c="12"/>BTFSS <text:s text:c="2"/>TFI_Found, 0</text:span></text:p>
      <text:p text:style-name="Normal"><text:span text:style-name="T641"><text:s text:c="12"/>GOTO <text:s text:c="3"/>Bad_Write</text:span></text:p>
      <text:p text:style-name="Normal"><text:span text:style-name="T642"><text:s text:c="12"/>MOVFW <text:s text:c="2"/>Cmd_Stat</text:span></text:p>
      <text:p text:style-name="Normal"><text:span text:style-name="T643"><text:s text:c="12"/>BTFSS <text:s text:c="2"/>STATUS, Z</text:span></text:p>
      <text:p text:style-name="Normal"><text:span text:style-name="T644"><text:s text:c="12"/></text:span><text:span text:style-name="T645">GOTO <text:s text:c="3"/>Bad_Write</text:span></text:p>
      <text:p text:style-name="Normal"><text:span text:style-name="T646"><text:s text:c="12"/>RETURN</text:span></text:p>
      <text:p text:style-name="Normal"/>
      <text:p text:style-name="Normal"><text:span text:style-name="T647">;Called to initialize a new tag or one with corrupted data</text:span></text:p>
      <text:p text:style-name="Normal"><text:span text:style-name="T648">Init_Tag <text:s text:c="3"/>CALL <text:s text:c="3"/>Auth_Tag</text:span></text:p>
      <text:p text:style-name="Normal"><text:span text:style-name="T649"><text:s text:c="12"/>MOVLW <text:s text:c="2"/>Trail_Blk</text:span></text:p>
      <text:p text:style-name="Normal"><text:span text:style-name="T650"><text:s text:c="12"/>MOVWF <text:s text:c="2"/>Tag_Blk_Num</text:span></text:p>
      <text:p text:style-name="Normal"><text:span text:style-name="T651"><text:s text:c="12"/>CALL <text:s text:c="3"/>Write_Tag</text:span></text:p>
      <text:p text:style-name="Normal"><text:span text:style-name="T652"><text:s text:c="12"/>CALL <text:s text:c="3"/>Send_Keys</text:span></text:p>
      <text:p text:style-name="Normal"><text:span text:style-name="T653"><text:s text:c="8"/></text:span><text:span text:style-name="T654"><text:s text:c="4"/>MOVLW <text:s text:c="2"/>Data_Blk <text:s text:c="7"/>;Credits Block</text:span></text:p>
      <text:p text:style-name="Normal"><text:span text:style-name="T655"><text:s text:c="12"/>MOVWF <text:s text:c="2"/>Tag_Blk_Num</text:span></text:p>
      <text:p text:style-name="Normal"><text:span text:style-name="T656"><text:s text:c="12"/>CLRF <text:s text:c="3"/>Millions</text:span></text:p>
      <text:p text:style-name="Normal"><text:span text:style-name="T657"><text:s text:c="12"/>CLRF <text:s text:c="3"/>Ten_Thou</text:span></text:p>
      <text:p text:style-name="Normal"><text:span text:style-name="T658"><text:s text:c="12"/>CLRF <text:s text:c="3"/>Hundreds</text:span></text:p>
      <text:soft-page-break/>
      <text:p text:style-name="Normal"><text:span text:style-name="T659"><text:s text:c="12"/>CLRF <text:s text:c="3"/>Ones</text:span></text:p>
      <text:p text:style-name="Normal"><text:span text:style-name="T660"><text:s text:c="12"/>CALL <text:s text:c="3"/>Write_Tag</text:span></text:p>
      <text:p text:style-name="Normal"><text:span text:style-name="T661"><text:s text:c="12"/>CALL <text:s text:c="3"/>Send_Data</text:span></text:p>
      <text:p text:style-name="Normal"><text:span text:style-name="T662"><text:s text:c="9"/></text:span><text:span text:style-name="T663"><text:s text:c="3"/>MOVLW <text:s text:c="2"/>Bkup_Blk <text:s text:c="7"/>;Backup Block</text:span></text:p>
      <text:p text:style-name="Normal"><text:span text:style-name="T664"><text:s text:c="12"/>MOVWF <text:s text:c="2"/>Tag_Blk_Num</text:span></text:p>
      <text:p text:style-name="Normal"><text:span text:style-name="T665"><text:s text:c="12"/>CALL <text:s text:c="3"/>Write_Tag</text:span></text:p>
      <text:p text:style-name="Normal"><text:span text:style-name="T666"><text:s text:c="12"/>CALL <text:s text:c="3"/>Send_Data</text:span></text:p>
      <text:p text:style-name="Normal"><text:span text:style-name="T667"><text:s text:c="12"/>CLRF <text:s text:c="3"/>Try_Def</text:span></text:p>
      <text:p text:style-name="Normal"><text:span text:style-name="T668"><text:s text:c="12"/>CLRF <text:s text:c="3"/>Reinit_Tag</text:span></text:p>
      <text:p text:style-name="Normal"><text:span text:style-name="T669"><text:s text:c="12"/>GOTO <text:s text:c="3"/>Tag_Done</text:span></text:p>
      <text:p text:style-name="Normal"/>
      <text:p text:style-name="Normal"><text:span text:style-name="T670">;Gets the credit value from the ta</text:span><text:span text:style-name="T671">g and verifies it against the</text:span></text:p>
      <text:p text:style-name="Normal"><text:span text:style-name="T672">;complemented copy. <text:s/>Returns '1' if valid or '0' if invalid.</text:span></text:p>
      <text:p text:style-name="Normal"><text:span text:style-name="T673">Get_Credit <text:s/>CALL <text:s text:c="3"/>Find_Resp</text:span></text:p>
      <text:p text:style-name="Normal"><text:span text:style-name="T674"><text:s text:c="12"/>BTFSS <text:s text:c="2"/>TFI_Found, 0</text:span></text:p>
      <text:p text:style-name="Normal"><text:span text:style-name="T675"><text:s text:c="12"/>GOTO <text:s text:c="3"/>Bad_Read <text:s text:c="7"/>;no</text:span></text:p>
      <text:p text:style-name="Normal"><text:span text:style-name="T676"><text:s text:c="12"/>MOVFW <text:s text:c="2"/>Cmd_Stat</text:span></text:p>
      <text:p text:style-name="Normal"><text:span text:style-name="T677"><text:s text:c="12"/>BTFSS <text:s text:c="2"/>STATUS, Z</text:span><text:span text:style-name="T678"><text:s text:c="7"/>;valid status?</text:span></text:p>
      <text:p text:style-name="Normal"><text:span text:style-name="T679"><text:s text:c="12"/>GOTO <text:s text:c="3"/>Bad_Read <text:s text:c="7"/>;no</text:span></text:p>
      <text:p text:style-name="Normal"><text:span text:style-name="T680"><text:s text:c="12"/>MOVLW <text:s text:c="2"/>LOW Byte1</text:span></text:p>
      <text:p text:style-name="Normal"><text:span text:style-name="T681"><text:s text:c="12"/>ADDWF <text:s text:c="2"/>Targ_Ptr, W <text:s text:c="4"/>;index to data</text:span></text:p>
      <text:p text:style-name="Normal"><text:span text:style-name="T682"><text:s text:c="12"/>ADDLW <text:s text:c="2"/>d'3' <text:s text:c="11"/>;offset from TFI to Data</text:span></text:p>
      <text:p text:style-name="Normal"><text:span text:style-name="T683"><text:s text:c="12"/>MOVWF <text:s text:c="2"/>FSR</text:span></text:p>
      <text:p text:style-name="Normal"><text:span text:style-name="T684"><text:s text:c="12"/>MOVFW <text:s text:c="2"/>INDF</text:span></text:p>
      <text:p text:style-name="Normal"><text:span text:style-name="T685"><text:s text:c="12"/>MOVWF <text:s text:c="2"/>Millions</text:span></text:p>
      <text:p text:style-name="Normal"><text:span text:style-name="T686"><text:s text:c="12"/>INCF <text:s text:c="3"/>FSR, F</text:span></text:p>
      <text:p text:style-name="Normal"><text:span text:style-name="T687"><text:s text:c="12"/>MOVFW <text:s text:c="2"/>INDF</text:span></text:p>
      <text:p text:style-name="Normal"><text:span text:style-name="T688"><text:s text:c="12"/>MOVWF <text:s text:c="2"/>Ten_Thou</text:span></text:p>
      <text:p text:style-name="Normal"><text:span text:style-name="T689"><text:s text:c="12"/>INCF <text:s text:c="3"/>FSR, F</text:span></text:p>
      <text:p text:style-name="Normal"><text:span text:style-name="T690"><text:s text:c="12"/>MOVFW <text:s text:c="2"/>INDF</text:span></text:p>
      <text:p text:style-name="Normal"><text:span text:style-name="T691"><text:s text:c="12"/>MOVWF <text:s text:c="2"/>Hundreds</text:span></text:p>
      <text:p text:style-name="Normal"><text:span text:style-name="T692"><text:s text:c="12"/>INCF <text:s text:c="3"/>FSR, F</text:span></text:p>
      <text:p text:style-name="Normal"><text:span text:style-name="T693"><text:s text:c="12"/>MOVFW <text:s text:c="2"/>INDF</text:span></text:p>
      <text:p text:style-name="Normal"><text:span text:style-name="T694"><text:s text:c="12"/>M</text:span><text:span text:style-name="T695">OVWF <text:s text:c="2"/>Ones</text:span></text:p>
      <text:p text:style-name="Normal"><text:span text:style-name="T696"><text:s text:c="12"/>;Read 1's complement version</text:span></text:p>
      <text:p text:style-name="Normal"><text:span text:style-name="T697"><text:s text:c="12"/>INCF <text:s text:c="3"/>FSR, F</text:span></text:p>
      <text:p text:style-name="Normal"><text:span text:style-name="T698"><text:s text:c="12"/>COMF <text:s text:c="3"/>INDF, W</text:span></text:p>
      <text:p text:style-name="Normal"><text:span text:style-name="T699"><text:s text:c="12"/>MOVWF <text:s text:c="2"/>Comp_4</text:span></text:p>
      <text:p text:style-name="Normal"><text:span text:style-name="T700"><text:s text:c="12"/>INCF <text:s text:c="3"/>FSR, F</text:span></text:p>
      <text:p text:style-name="Normal"><text:span text:style-name="T701"><text:s text:c="12"/>COMF <text:s text:c="3"/>INDF, W</text:span></text:p>
      <text:p text:style-name="Normal"><text:span text:style-name="T702"><text:s text:c="12"/>MOVWF <text:s text:c="2"/>Comp_3</text:span></text:p>
      <text:p text:style-name="Normal"><text:span text:style-name="T703"><text:s text:c="12"/>INCF <text:s text:c="3"/>FSR, F</text:span></text:p>
      <text:p text:style-name="Normal"><text:span text:style-name="T704"><text:s text:c="12"/></text:span><text:span text:style-name="T705">COMF <text:s text:c="3"/>INDF, W</text:span></text:p>
      <text:p text:style-name="Normal"><text:span text:style-name="T706"><text:s text:c="12"/>MOVWF <text:s text:c="2"/>Comp_2</text:span></text:p>
      <text:p text:style-name="Normal"><text:span text:style-name="T707"><text:s text:c="12"/>INCF <text:s text:c="3"/>FSR, F</text:span></text:p>
      <text:p text:style-name="Normal"><text:span text:style-name="T708"><text:s text:c="12"/>COMF <text:s text:c="3"/>INDF, W</text:span></text:p>
      <text:p text:style-name="Normal"><text:span text:style-name="T709"><text:s text:c="12"/>MOVWF <text:s text:c="2"/>Comp_1</text:span></text:p>
      <text:p text:style-name="Normal"><text:span text:style-name="T710"><text:s text:c="12"/>;verify values</text:span></text:p>
      <text:p text:style-name="Normal"><text:span text:style-name="T711"><text:s text:c="12"/>MOVFW <text:s text:c="2"/>Millions</text:span></text:p>
      <text:p text:style-name="Normal"><text:span text:style-name="T712"><text:s text:c="12"/>SUBWF <text:s text:c="2"/>Comp_4, W</text:span></text:p>
      <text:p text:style-name="Normal"><text:span text:style-name="T713"><text:s text:c="12"/>BTFSS <text:s text:c="2"/>STATUS, Z <text:s text:c="6"/>;match?</text:span></text:p>
      <text:p text:style-name="Normal"><text:span text:style-name="T714"><text:s/></text:span><text:span text:style-name="T715"><text:s text:c="11"/>RETLW <text:s text:c="2"/>d'0' <text:s text:c="11"/>;no</text:span></text:p>
      <text:p text:style-name="Normal"><text:span text:style-name="T716"><text:s text:c="12"/>MOVFW <text:s text:c="2"/>Ten_Thou</text:span></text:p>
      <text:p text:style-name="Normal"><text:span text:style-name="T717"><text:s text:c="12"/>SUBWF <text:s text:c="2"/>Comp_3, W</text:span></text:p>
      <text:p text:style-name="Normal"><text:span text:style-name="T718"><text:s text:c="12"/>BTFSS <text:s text:c="2"/>STATUS, Z <text:s text:c="6"/>;match?</text:span></text:p>
      <text:p text:style-name="Normal"><text:span text:style-name="T719"><text:s text:c="12"/>RETLW <text:s text:c="2"/>d'0' <text:s text:c="11"/>;no</text:span></text:p>
      <text:p text:style-name="Normal"><text:span text:style-name="T720"><text:s text:c="12"/>MOVFW <text:s text:c="2"/>Hundreds</text:span></text:p>
      <text:soft-page-break/>
      <text:p text:style-name="Normal"><text:span text:style-name="T721"><text:s text:c="12"/>SUBWF <text:s text:c="2"/>Comp_2, W</text:span></text:p>
      <text:p text:style-name="Normal"><text:span text:style-name="T722"><text:s text:c="12"/>BTF</text:span><text:span text:style-name="T723">SS <text:s text:c="2"/>STATUS, Z <text:s text:c="6"/>;match?</text:span></text:p>
      <text:p text:style-name="Normal"><text:span text:style-name="T724"><text:s text:c="12"/>RETLW <text:s text:c="2"/>d'0' <text:s text:c="11"/>;no</text:span></text:p>
      <text:p text:style-name="Normal"><text:span text:style-name="T725"><text:s text:c="12"/>MOVFW <text:s text:c="2"/>Ones</text:span></text:p>
      <text:p text:style-name="Normal"><text:span text:style-name="T726"><text:s text:c="12"/>SUBWF <text:s text:c="2"/>Comp_1, W</text:span></text:p>
      <text:p text:style-name="Normal"><text:span text:style-name="T727"><text:s text:c="12"/>BTFSS <text:s text:c="2"/>STATUS, Z <text:s text:c="6"/>;match?</text:span></text:p>
      <text:p text:style-name="Normal"><text:span text:style-name="T728"><text:s text:c="12"/>RETLW <text:s text:c="2"/>d'0' <text:s text:c="11"/>;no</text:span></text:p>
      <text:p text:style-name="Normal"><text:span text:style-name="T729"><text:s text:c="12"/>RETLW <text:s text:c="2"/>d'1' <text:s text:c="11"/>;valid data</text:span></text:p>
      <text:p text:style-name="Normal"/>
      <text:p text:style-name="Normal"><text:span text:style-name="T730">Get_Backup <text:s/>MOVLW <text:s text:c="2"/>Bkup_Blk <text:s text:c="7"/>;Backup Block</text:span></text:p>
      <text:p text:style-name="Normal"><text:span text:style-name="T731"><text:s text:c="12"/>MOVWF <text:s text:c="2"/>Tag_Blk_Num</text:span></text:p>
      <text:p text:style-name="Normal"><text:span text:style-name="T732"><text:s text:c="12"/>CALL <text:s text:c="3"/>Read_Tag</text:span></text:p>
      <text:p text:style-name="Normal"><text:span text:style-name="T733"><text:s text:c="12"/>CALL <text:s text:c="3"/>Get_Credit</text:span></text:p>
      <text:p text:style-name="Normal"><text:span text:style-name="T734"><text:s text:c="12"/>SUBLW <text:s text:c="2"/>d'1'</text:span></text:p>
      <text:p text:style-name="Normal"><text:span text:style-name="T735"><text:s text:c="12"/>BTFSS <text:s text:c="2"/>STATUS, Z <text:s text:c="6"/>;valid data?</text:span></text:p>
      <text:p text:style-name="Normal"><text:span text:style-name="T736"><text:s text:c="12"/>GOTO <text:s text:c="3"/>Bad_Card <text:s text:c="7"/>;no</text:span></text:p>
      <text:p text:style-name="Normal"><text:span text:style-name="T737"><text:s text:c="12"/>RETURN</text:span></text:p>
      <text:p text:style-name="Normal"/>
      <text:p text:style-name="Normal"><text:span text:style-name="T738">Match_Fail <text:s/>CALL <text:s text:c="3"/>Bad_Data</text:span></text:p>
      <text:p text:style-name="Normal"><text:span text:style-name="T739"><text:s text:c="12"/>CALL <text:s text:c="3"/>Delay1sec</text:span></text:p>
      <text:p text:style-name="Normal"><text:span text:style-name="T740"><text:s text:c="12"/>CALL <text:s text:c="3"/>Delay1sec</text:span></text:p>
      <text:p text:style-name="Normal"><text:span text:style-name="T741"><text:s text:c="12"/>CALL <text:s text:c="3"/>Get_Backup</text:span></text:p>
      <text:p text:style-name="Normal"><text:span text:style-name="T742"><text:s text:c="12"/>MOVLW <text:s text:c="2"/>Data_Blk <text:s text:c="7"/>;Data Block</text:span></text:p>
      <text:p text:style-name="Normal"><text:span text:style-name="T743"><text:s text:c="12"/>MOVWF <text:s text:c="2"/>Tag_Blk_Num</text:span></text:p>
      <text:p text:style-name="Normal"><text:span text:style-name="T744"><text:s text:c="12"/>CALL <text:s text:c="3"/>Write_Tag</text:span></text:p>
      <text:p text:style-name="Normal"><text:span text:style-name="T745"><text:s text:c="5"/></text:span><text:span text:style-name="T746"><text:s text:c="7"/>CALL <text:s text:c="3"/>Send_Data</text:span></text:p>
      <text:p text:style-name="Normal"><text:span text:style-name="T747"><text:s text:c="12"/>CALL <text:s text:c="3"/>Read_Tag</text:span></text:p>
      <text:p text:style-name="Normal"><text:span text:style-name="T748"><text:s text:c="12"/>CALL <text:s text:c="3"/>Get_Credit</text:span></text:p>
      <text:p text:style-name="Normal"><text:span text:style-name="T749"><text:s text:c="12"/>SUBLW <text:s text:c="2"/>d'1'</text:span></text:p>
      <text:p text:style-name="Normal"><text:span text:style-name="T750"><text:s text:c="12"/>BTFSS <text:s text:c="2"/>STATUS, Z <text:s text:c="6"/>;valid data?</text:span></text:p>
      <text:p text:style-name="Normal"><text:span text:style-name="T751"><text:s text:c="12"/>GOTO <text:s text:c="3"/>Bad_Card <text:s text:c="7"/>;no</text:span></text:p>
      <text:p text:style-name="Normal"><text:span text:style-name="T752"><text:s text:c="12"/>CALL <text:s text:c="3"/>Data_Fixed</text:span></text:p>
      <text:p text:style-name="Normal"><text:span text:style-name="T753"><text:s text:c="12"/>CALL <text:s text:c="3"/>Delay1</text:span><text:span text:style-name="T754">sec</text:span></text:p>
      <text:p text:style-name="Normal"><text:span text:style-name="T755"><text:s text:c="12"/>CALL <text:s text:c="3"/>Delay1sec</text:span></text:p>
      <text:p text:style-name="Normal"><text:span text:style-name="T756"><text:s text:c="12"/>CALL <text:s text:c="3"/>Disp_Credit</text:span></text:p>
      <text:p text:style-name="Normal"><text:span text:style-name="T757"><text:s text:c="12"/>CALL <text:s text:c="3"/>Delay1sec</text:span></text:p>
      <text:p text:style-name="Normal"><text:span text:style-name="T758"><text:s text:c="12"/>CALL <text:s text:c="3"/>Delay1sec</text:span></text:p>
      <text:p text:style-name="Normal"><text:span text:style-name="T759"><text:s text:c="12"/>CALL <text:s text:c="3"/>Done_Msg</text:span></text:p>
      <text:p text:style-name="Normal"><text:span text:style-name="T760"><text:s text:c="12"/>GOTO <text:s text:c="3"/>Scan_Loop</text:span></text:p>
      <text:p text:style-name="Normal"/>
      <text:p text:style-name="Normal"><text:span text:style-name="T761">Inc_Credit <text:s/>MOVLW <text:s text:c="2"/>Inc1</text:span></text:p>
      <text:p text:style-name="Normal"><text:span text:style-name="T762"><text:s text:c="12"/>ADDWF <text:s text:c="2"/>Ones, F</text:span></text:p>
      <text:p text:style-name="Normal"><text:span text:style-name="T763"><text:s text:c="12"/>DAA <text:s/></text:span><text:span text:style-name="T764"><text:s text:c="3"/>Ones</text:span></text:p>
      <text:p text:style-name="Normal"><text:span text:style-name="T765"><text:s text:c="12"/>BTFSC <text:s text:c="2"/>Carry, 0</text:span></text:p>
      <text:p text:style-name="Normal"><text:span text:style-name="T766"><text:s text:c="12"/>INCF <text:s text:c="3"/>Hundreds, F</text:span></text:p>
      <text:p text:style-name="Normal"><text:span text:style-name="T767"><text:s text:c="12"/>MOVLW <text:s text:c="2"/>Inc100</text:span></text:p>
      <text:p text:style-name="Normal"><text:span text:style-name="T768"><text:s text:c="12"/>ADDWF <text:s text:c="2"/>Hundreds, F</text:span></text:p>
      <text:p text:style-name="Normal"><text:span text:style-name="T769"><text:s text:c="12"/>DAA <text:s text:c="4"/>Hundreds</text:span></text:p>
      <text:p text:style-name="Normal"><text:span text:style-name="T770"><text:s text:c="12"/>BTFSC <text:s text:c="2"/>Carry, 0</text:span></text:p>
      <text:p text:style-name="Normal"><text:span text:style-name="T771"><text:s text:c="12"/>INCF <text:s text:c="3"/>Ten_Thou, F</text:span></text:p>
      <text:p text:style-name="Normal"><text:span text:style-name="T772"><text:s text:c="12"/>MOVLW <text:s text:c="2"/>Inc10_000</text:span></text:p>
      <text:p text:style-name="Normal"><text:span text:style-name="T773"><text:s text:c="12"/>ADDWF <text:s text:c="2"/>Ten_Thou, F</text:span></text:p>
      <text:p text:style-name="Normal"><text:span text:style-name="T774"><text:s text:c="12"/>DAA <text:s text:c="4"/>Ten_Thou</text:span></text:p>
      <text:p text:style-name="Normal"><text:span text:style-name="T775"><text:s text:c="12"/>BTFSC <text:s text:c="2"/>Carry, 0</text:span></text:p>
      <text:p text:style-name="Normal"><text:span text:style-name="T776"><text:s text:c="12"/>INCF <text:s text:c="3"/>Millions, F</text:span></text:p>
      <text:p text:style-name="Normal"><text:span text:style-name="T777"><text:s text:c="12"/>MOVLW <text:s text:c="2"/>Inc_Mill</text:span></text:p>
      <text:p text:style-name="Normal"><text:span text:style-name="T778"><text:s text:c="12"/>ADDWF <text:s text:c="2"/>Millions, F</text:span></text:p>
      <text:soft-page-break/>
      <text:p text:style-name="Normal"><text:span text:style-name="T779"><text:s text:c="12"/>DAA <text:s text:c="4"/>Millions</text:span></text:p>
      <text:p text:style-name="Normal"><text:span text:style-name="T780"><text:s text:c="12"/>BTFSC <text:s text:c="2"/>Carry, 0</text:span></text:p>
      <text:p text:style-name="Normal"><text:span text:style-name="T781"><text:s text:c="12"/></text:span><text:span text:style-name="T782">GOTO <text:s text:c="3"/>Full_Credit</text:span></text:p>
      <text:p text:style-name="Normal"><text:span text:style-name="T783"><text:s text:c="12"/>MOVLW <text:s text:c="2"/>Bkup_Blk <text:s text:c="7"/>;Backup Block</text:span></text:p>
      <text:p text:style-name="Normal"><text:span text:style-name="T784"><text:s text:c="12"/>MOVWF <text:s text:c="2"/>Tag_Blk_Num</text:span></text:p>
      <text:p text:style-name="Normal"><text:span text:style-name="T785"><text:s text:c="12"/>CALL <text:s text:c="3"/>Write_Tag</text:span></text:p>
      <text:p text:style-name="Normal"><text:span text:style-name="T786"><text:s text:c="12"/>CALL <text:s text:c="3"/>Send_Data</text:span></text:p>
      <text:p text:style-name="Normal"><text:span text:style-name="T787"><text:s text:c="12"/>MOVLW <text:s text:c="2"/>Data_Blk <text:s text:c="7"/>;Data Block</text:span></text:p>
      <text:p text:style-name="Normal"><text:span text:style-name="T788"><text:s text:c="12"/>MOVWF <text:s text:c="2"/>Tag_Blk_Num</text:span></text:p>
      <text:p text:style-name="Normal"><text:span text:style-name="T789"><text:s text:c="12"/>CA</text:span><text:span text:style-name="T790">LL <text:s text:c="3"/>Write_Tag</text:span></text:p>
      <text:p text:style-name="Normal"><text:span text:style-name="T791"><text:s text:c="12"/>CALL <text:s text:c="3"/>Send_Data</text:span></text:p>
      <text:p text:style-name="Normal"><text:span text:style-name="T792"><text:s text:c="12"/>CALL <text:s text:c="3"/>Read_Tag</text:span></text:p>
      <text:p text:style-name="Normal"><text:span text:style-name="T793"><text:s text:c="12"/>CALL <text:s text:c="3"/>Get_Credit</text:span></text:p>
      <text:p text:style-name="Normal"><text:span text:style-name="T794"><text:s text:c="12"/>SUBLW <text:s text:c="2"/>d'1'</text:span></text:p>
      <text:p text:style-name="Normal"><text:span text:style-name="T795"><text:s text:c="12"/>BTFSS <text:s text:c="2"/>STATUS, Z <text:s text:c="6"/>;valid data?</text:span></text:p>
      <text:p text:style-name="Normal"><text:span text:style-name="T796"><text:s text:c="12"/>GOTO <text:s text:c="3"/>Match_Fail <text:s text:c="5"/>;no</text:span></text:p>
      <text:p text:style-name="Normal"><text:span text:style-name="T797"><text:s text:c="12"/>CALL <text:s text:c="3"/>Disp_Credit</text:span></text:p>
      <text:p text:style-name="Normal"><text:span text:style-name="T798"><text:s text:c="12"/>RETURN</text:span></text:p>
      <text:p text:style-name="Normal"/>
      <text:p text:style-name="Normal"><text:span text:style-name="T799">Dec_Credit <text:s/>MOVLW <text:s text:c="2"/>Dec1</text:span></text:p>
      <text:p text:style-name="Normal"><text:span text:style-name="T800"><text:s text:c="12"/>SUBWF <text:s text:c="2"/>Ones, F</text:span></text:p>
      <text:p text:style-name="Normal"><text:span text:style-name="T801"><text:s text:c="12"/>DAS <text:s text:c="4"/>Ones</text:span></text:p>
      <text:p text:style-name="Normal"><text:span text:style-name="T802"><text:s text:c="12"/>BTFSC <text:s text:c="2"/>Borrow, 0</text:span></text:p>
      <text:p text:style-name="Normal"><text:span text:style-name="T803"><text:s text:c="12"/>DECF <text:s text:c="3"/>Hundreds, F</text:span></text:p>
      <text:p text:style-name="Normal"><text:span text:style-name="T804"><text:s text:c="12"/>MOVLW <text:s text:c="2"/>Dec100</text:span></text:p>
      <text:p text:style-name="Normal"><text:span text:style-name="T805"><text:s text:c="12"/>SUBWF <text:s text:c="2"/>Hundreds, F</text:span></text:p>
      <text:p text:style-name="Normal"><text:span text:style-name="T806"><text:s text:c="12"/>DAS <text:s text:c="4"/>Hundreds</text:span></text:p>
      <text:p text:style-name="Normal"><text:span text:style-name="T807"><text:s text:c="8"/></text:span><text:span text:style-name="T808"><text:s text:c="4"/>BTFSC <text:s text:c="2"/>Borrow, 0</text:span></text:p>
      <text:p text:style-name="Normal"><text:span text:style-name="T809"><text:s text:c="12"/>DECF <text:s text:c="3"/>Ten_Thou, F</text:span></text:p>
      <text:p text:style-name="Normal"><text:span text:style-name="T810"><text:s text:c="12"/>MOVLW <text:s text:c="2"/>Dec10_000</text:span></text:p>
      <text:p text:style-name="Normal"><text:span text:style-name="T811"><text:s text:c="12"/>SUBWF <text:s text:c="2"/>Ten_Thou, F</text:span></text:p>
      <text:p text:style-name="Normal"><text:span text:style-name="T812"><text:s text:c="12"/>DAS <text:s text:c="4"/>Ten_Thou</text:span></text:p>
      <text:p text:style-name="Normal"><text:span text:style-name="T813"><text:s text:c="12"/>BTFSC <text:s text:c="2"/>Borrow, 0</text:span></text:p>
      <text:p text:style-name="Normal"><text:span text:style-name="T814"><text:s text:c="12"/>DECF <text:s text:c="3"/>Millions, F</text:span></text:p>
      <text:p text:style-name="Normal"><text:span text:style-name="T815"><text:s text:c="12"/>MOVLW <text:s text:c="2"/>Dec_Mill</text:span></text:p>
      <text:p text:style-name="Normal"><text:span text:style-name="T816"><text:s text:c="12"/>SUBWF <text:s text:c="2"/></text:span><text:span text:style-name="T817">Millions, F</text:span></text:p>
      <text:p text:style-name="Normal"><text:span text:style-name="T818"><text:s text:c="12"/>DAS <text:s text:c="4"/>Millions</text:span></text:p>
      <text:p text:style-name="Normal"><text:span text:style-name="T819"><text:s text:c="12"/>BTFSC <text:s text:c="2"/>Borrow, 0</text:span></text:p>
      <text:p text:style-name="Normal"><text:span text:style-name="T820"><text:s text:c="12"/>GOTO <text:s text:c="3"/>Bad_Credit</text:span></text:p>
      <text:p text:style-name="Normal"><text:span text:style-name="T821"><text:s text:c="12"/>MOVLW <text:s text:c="2"/>Bkup_Blk <text:s text:c="7"/>;Backup Block</text:span></text:p>
      <text:p text:style-name="Normal"><text:span text:style-name="T822"><text:s text:c="12"/>MOVWF <text:s text:c="2"/>Tag_Blk_Num</text:span></text:p>
      <text:p text:style-name="Normal"><text:span text:style-name="T823"><text:s text:c="12"/>CALL <text:s text:c="3"/>Write_Tag</text:span></text:p>
      <text:p text:style-name="Normal"><text:span text:style-name="T824"><text:s text:c="12"/>CALL <text:s text:c="3"/>Send_Data</text:span></text:p>
      <text:p text:style-name="Normal"><text:span text:style-name="T825"><text:s text:c="12"/></text:span><text:span text:style-name="T826">MOVLW <text:s text:c="2"/>Data_Blk <text:s text:c="7"/>;Data Block</text:span></text:p>
      <text:p text:style-name="Normal"><text:span text:style-name="T827"><text:s text:c="12"/>MOVWF <text:s text:c="2"/>Tag_Blk_Num</text:span></text:p>
      <text:p text:style-name="Normal"><text:span text:style-name="T828"><text:s text:c="12"/>CALL <text:s text:c="3"/>Write_Tag</text:span></text:p>
      <text:p text:style-name="Normal"><text:span text:style-name="T829"><text:s text:c="12"/>CALL <text:s text:c="3"/>Send_Data</text:span></text:p>
      <text:p text:style-name="Normal"><text:span text:style-name="T830"><text:s text:c="12"/>CALL <text:s text:c="3"/>Read_Tag</text:span></text:p>
      <text:p text:style-name="Normal"><text:span text:style-name="T831"><text:s text:c="12"/>CALL <text:s text:c="3"/>Get_Credit</text:span></text:p>
      <text:p text:style-name="Normal"><text:span text:style-name="T832"><text:s text:c="12"/>SUBLW <text:s text:c="2"/>d'1'</text:span></text:p>
      <text:p text:style-name="Normal"><text:span text:style-name="T833"><text:s text:c="12"/>BTFSS <text:s text:c="2"/>STATUS, Z <text:s text:c="6"/>;valid<text:s/></text:span><text:span text:style-name="T834">data?</text:span></text:p>
      <text:p text:style-name="Normal"><text:span text:style-name="T835"><text:s text:c="12"/>GOTO <text:s text:c="3"/>Match_Fail <text:s text:c="5"/>;no</text:span></text:p>
      <text:p text:style-name="Normal"><text:span text:style-name="T836"><text:s text:c="12"/>CALL <text:s text:c="3"/>Disp_Credit</text:span></text:p>
      <text:p text:style-name="Normal"><text:span text:style-name="T837"><text:s text:c="12"/>RETURN</text:span></text:p>
      <text:p text:style-name="Normal"/>
      <text:p text:style-name="Normal"><text:span text:style-name="T838">Preamble <text:s text:c="3"/>CLRF <text:s text:c="3"/>New_Msg</text:span></text:p>
      <text:p text:style-name="Normal"><text:span text:style-name="T839"><text:s text:c="12"/>CLRF <text:s text:c="3"/>Byte_Count</text:span></text:p>
      <text:soft-page-break/>
      <text:p text:style-name="Normal"><text:span text:style-name="T840"><text:s text:c="12"/>MOVLW <text:s text:c="2"/>LOW Byte1 <text:s text:c="6"/>;clear receive buffer</text:span></text:p>
      <text:p text:style-name="Normal"><text:span text:style-name="T841">preamble1 <text:s text:c="2"/>MOVWF <text:s text:c="2"/>FSR</text:span></text:p>
      <text:p text:style-name="Normal"><text:span text:style-name="T842"><text:s text:c="12"/>MOVLW</text:span><text:span text:style-name="T843"><text:s text:c="3"/>0x00</text:span></text:p>
      <text:p text:style-name="Normal"><text:span text:style-name="T844"><text:s text:c="12"/>MOVWF <text:s text:c="2"/>INDF</text:span></text:p>
      <text:p text:style-name="Normal"><text:span text:style-name="T845"><text:s text:c="12"/>INCF <text:s text:c="3"/>FSR, F</text:span></text:p>
      <text:p text:style-name="Normal"><text:span text:style-name="T846"><text:s text:c="12"/>INCF <text:s text:c="3"/>Byte_Count, F</text:span></text:p>
      <text:p text:style-name="Normal"><text:span text:style-name="T847"><text:s text:c="12"/>MOVLW <text:s text:c="2"/>d'31'</text:span></text:p>
      <text:p text:style-name="Normal"><text:span text:style-name="T848"><text:s text:c="12"/>SUBWF <text:s text:c="2"/>Byte_Count, W</text:span></text:p>
      <text:p text:style-name="Normal"><text:span text:style-name="T849"><text:s text:c="12"/>BTFSS <text:s text:c="2"/>STATUS, Z</text:span></text:p>
      <text:p text:style-name="Normal"><text:span text:style-name="T850"><text:s text:c="12"/>GOTO <text:s text:c="3"/>preamble1</text:span></text:p>
      <text:p text:style-name="Normal"><text:span text:style-name="T851"><text:s text:c="12"/>MOVLW <text:s text:c="2"/>0x00</text:span></text:p>
      <text:p text:style-name="Normal"><text:span text:style-name="T852"><text:s text:c="12"/>CALL<text:s/></text:span><text:span text:style-name="T853"><text:s text:c="3"/>TX_Serial</text:span></text:p>
      <text:p text:style-name="Normal"><text:span text:style-name="T854"><text:s text:c="12"/>MOVLW <text:s text:c="2"/>0x00</text:span></text:p>
      <text:p text:style-name="Normal"><text:span text:style-name="T855"><text:s text:c="12"/>CALL <text:s text:c="3"/>TX_Serial</text:span></text:p>
      <text:p text:style-name="Normal"><text:span text:style-name="T856"><text:s text:c="12"/>MOVLW <text:s text:c="2"/>0xFF</text:span></text:p>
      <text:p text:style-name="Normal"><text:span text:style-name="T857"><text:s text:c="12"/>CALL <text:s text:c="3"/>TX_Serial</text:span></text:p>
      <text:p text:style-name="Normal"><text:span text:style-name="T858"><text:s text:c="12"/>RETURN</text:span></text:p>
      <text:p text:style-name="Normal"/>
      <text:p text:style-name="Normal"><text:span text:style-name="T859">Do_Chksm <text:s text:c="3"/>COMF <text:s text:c="3"/>Checksum, F <text:s text:c="4"/>;negate value (1's complement)</text:span></text:p>
      <text:p text:style-name="Normal"><text:span text:style-name="T860"><text:s text:c="12"/>INCF <text:s text:c="3"/>Checksum, W <text:s text:c="4"/>;add 1 for</text:span><text:span text:style-name="T861"><text:s/>2's complement</text:span></text:p>
      <text:p text:style-name="Normal"><text:span text:style-name="T862"><text:s text:c="12"/>CALL <text:s text:c="3"/>TX_Serial</text:span></text:p>
      <text:p text:style-name="Normal"><text:span text:style-name="T863">Postamble <text:s text:c="2"/>MOVLW <text:s text:c="2"/>0x00</text:span></text:p>
      <text:p text:style-name="Normal"><text:span text:style-name="T864"><text:s text:c="12"/>CALL <text:s text:c="3"/>TX_Serial</text:span></text:p>
      <text:p text:style-name="Normal"><text:span text:style-name="T865"><text:s text:c="12"/>CALL <text:s text:c="3"/>Delay100ms</text:span></text:p>
      <text:p text:style-name="Normal"><text:span text:style-name="T866"><text:s text:c="12"/>RETURN</text:span></text:p>
      <text:p text:style-name="Normal"/>
      <text:p text:style-name="Normal"><text:span text:style-name="T867">Find_Resp <text:s text:c="2"/>CLRF <text:s text:c="3"/>TFI_Found</text:span></text:p>
      <text:p text:style-name="Normal"><text:span text:style-name="T868"><text:s text:c="12"/>MOVFW <text:s text:c="2"/>Byte_Count</text:span></text:p>
      <text:p text:style-name="Normal"><text:span text:style-name="T869"><text:s text:c="12"/>SUBLW <text:s text:c="2"/>d'15'</text:span></text:p>
      <text:p text:style-name="Normal"><text:span text:style-name="T870"><text:s text:c="12"/>BTFSS</text:span><text:span text:style-name="T871"><text:s text:c="3"/>STATUS, C <text:s text:c="6"/>;more than just ACK?</text:span></text:p>
      <text:p text:style-name="Normal"><text:span text:style-name="T872"><text:s text:c="12"/>GOTO <text:s text:c="3"/>find_resp1 <text:s text:c="5"/>;yes</text:span></text:p>
      <text:p text:style-name="Normal"><text:span text:style-name="T873"><text:s text:c="12"/>CLRF <text:s text:c="3"/>New_Msg</text:span></text:p>
      <text:p text:style-name="Normal"><text:span text:style-name="T874"><text:s text:c="12"/>RETURN</text:span></text:p>
      <text:p text:style-name="Normal"><text:span text:style-name="T875">find_resp1 <text:s/>CALL <text:s text:c="3"/>Send_ACK</text:span></text:p>
      <text:p text:style-name="Normal"><text:span text:style-name="T876"><text:s text:c="12"/>MOVLW <text:s text:c="2"/>d'20'</text:span></text:p>
      <text:p text:style-name="Normal"><text:span text:style-name="T877"><text:s text:c="12"/>MOVWF <text:s text:c="2"/>Read_Cnt</text:span></text:p>
      <text:p text:style-name="Normal"><text:span text:style-name="T878"><text:s text:c="12"/>MOVLW <text:s text:c="2"/>Resp_TFI</text:span></text:p>
      <text:p text:style-name="Normal"><text:span text:style-name="T879"><text:s text:c="12"/></text:span><text:span text:style-name="T880">MOVLW <text:s text:c="2"/>Resp_TFI <text:s text:c="7"/>;Response TFI</text:span></text:p>
      <text:p text:style-name="Normal"><text:span text:style-name="T881"><text:s text:c="12"/>CALL <text:s text:c="3"/>Read_Buff</text:span></text:p>
      <text:p text:style-name="Normal"><text:span text:style-name="T882"><text:s text:c="12"/>INCF <text:s text:c="3"/>Targ_Ptr, W</text:span></text:p>
      <text:p text:style-name="Normal"><text:span text:style-name="T883"><text:s text:c="12"/>BTFSS <text:s text:c="2"/>STATUS, Z <text:s text:c="6"/>;target found?</text:span></text:p>
      <text:p text:style-name="Normal"><text:span text:style-name="T884"><text:s text:c="12"/>BSF <text:s text:c="4"/>TFI_Found, 0</text:span></text:p>
      <text:p text:style-name="Normal"><text:span text:style-name="T885"><text:s text:c="12"/>RETURN</text:span></text:p>
      <text:p text:style-name="Normal"/>
      <text:p text:style-name="Normal"><text:span text:style-name="T886">;-----------------------------------</text:span></text:p>
      <text:p text:style-name="Normal"><text:span text:style-name="T887">; Data<text:s/></text:span><text:span text:style-name="T888">conversion routines</text:span></text:p>
      <text:p text:style-name="Normal"><text:span text:style-name="T889">;-----------------------------------</text:span></text:p>
      <text:p text:style-name="Normal"/>
      <text:p text:style-name="Normal"><text:span text:style-name="T890">;Find the first non-zero frequency digit for display</text:span></text:p>
      <text:p text:style-name="Normal"><text:span text:style-name="T891">Find_First <text:s/>MOVF <text:s text:c="3"/>Millions, F</text:span></text:p>
      <text:p text:style-name="Normal"><text:span text:style-name="T892"><text:s text:c="12"/>BTFSC <text:s text:c="2"/>STATUS, Z</text:span></text:p>
      <text:p text:style-name="Normal"><text:span text:style-name="T893"><text:s text:c="12"/>GOTO <text:s text:c="3"/>Find1</text:span></text:p>
      <text:p text:style-name="Normal"><text:span text:style-name="T894"><text:s text:c="12"/>SWAPF <text:s text:c="2"/>Millions, W</text:span></text:p>
      <text:p text:style-name="Normal"><text:span text:style-name="T895"><text:s text:c="12"/>ANDLW <text:s text:c="2"/>0x0F</text:span></text:p>
      <text:p text:style-name="Normal"><text:span text:style-name="T896"><text:s text:c="12"/>BTFSS <text:s text:c="2"/>STATUS, Z</text:span></text:p>
      <text:p text:style-name="Normal"><text:span text:style-name="T897"><text:s text:c="12"/>GOTO <text:s text:c="3"/>Disp_10M</text:span></text:p>
      <text:p text:style-name="Normal"><text:span text:style-name="T898"><text:s text:c="12"/>GOTO <text:s text:c="3"/>Disp_1M</text:span></text:p>
      <text:soft-page-break/>
      <text:p text:style-name="Normal"><text:span text:style-name="T899">Find1 <text:s text:c="6"/>MOVF <text:s text:c="3"/>Ten_Thou, F</text:span></text:p>
      <text:p text:style-name="Normal"><text:span text:style-name="T900"><text:s text:c="12"/>BTFSC <text:s text:c="2"/>STATUS, Z</text:span></text:p>
      <text:p text:style-name="Normal"><text:span text:style-name="T901"><text:s text:c="12"/>GOTO <text:s text:c="3"/>Find2</text:span></text:p>
      <text:p text:style-name="Normal"><text:span text:style-name="T902"><text:s text:c="12"/>SWAPF <text:s text:c="2"/>Ten_Thou, W</text:span></text:p>
      <text:p text:style-name="Normal"><text:span text:style-name="T903"><text:s text:c="12"/>ANDLW <text:s text:c="2"/>0x0F</text:span></text:p>
      <text:p text:style-name="Normal"><text:span text:style-name="T904"><text:s text:c="12"/>BTFSS <text:s text:c="2"/>STAT</text:span><text:span text:style-name="T905">US, Z</text:span></text:p>
      <text:p text:style-name="Normal"><text:span text:style-name="T906"><text:s text:c="12"/>GOTO <text:s text:c="3"/>Disp_100k</text:span></text:p>
      <text:p text:style-name="Normal"><text:span text:style-name="T907"><text:s text:c="12"/>GOTO <text:s text:c="3"/>Disp_10k</text:span></text:p>
      <text:p text:style-name="Normal"><text:span text:style-name="T908">Find2 <text:s text:c="6"/>MOVF <text:s text:c="3"/>Hundreds, F</text:span></text:p>
      <text:p text:style-name="Normal"><text:span text:style-name="T909"><text:s text:c="12"/>BTFSC <text:s text:c="2"/>STATUS, Z</text:span></text:p>
      <text:p text:style-name="Normal"><text:span text:style-name="T910"><text:s text:c="12"/>GOTO <text:s text:c="3"/>Find3</text:span></text:p>
      <text:p text:style-name="Normal"><text:span text:style-name="T911"><text:s text:c="12"/>SWAPF <text:s text:c="2"/>Hundreds, W</text:span></text:p>
      <text:p text:style-name="Normal"><text:span text:style-name="T912"><text:s text:c="12"/>ANDLW <text:s text:c="2"/>0x0F</text:span></text:p>
      <text:p text:style-name="Normal"><text:span text:style-name="T913"><text:s text:c="12"/>BTFSS <text:s text:c="2"/>STATUS, Z</text:span></text:p>
      <text:p text:style-name="Normal"><text:span text:style-name="T914"><text:s text:c="12"/>GOTO</text:span><text:span text:style-name="T915"><text:s text:c="4"/>Disp_1k</text:span></text:p>
      <text:p text:style-name="Normal"><text:span text:style-name="T916"><text:s text:c="12"/>GOTO <text:s text:c="3"/>Disp_100</text:span></text:p>
      <text:p text:style-name="Normal"><text:span text:style-name="T917">Find3 <text:s text:c="6"/>SWAPF <text:s text:c="2"/>Ones, W</text:span></text:p>
      <text:p text:style-name="Normal"><text:span text:style-name="T918"><text:s text:c="12"/>ANDLW <text:s text:c="2"/>0x0F</text:span></text:p>
      <text:p text:style-name="Normal"><text:span text:style-name="T919"><text:s text:c="12"/>BTFSS <text:s text:c="2"/>STATUS, Z</text:span></text:p>
      <text:p text:style-name="Normal"><text:span text:style-name="T920"><text:s text:c="12"/>GOTO <text:s text:c="3"/>Disp_10</text:span></text:p>
      <text:p text:style-name="Normal"><text:span text:style-name="T921"><text:s text:c="12"/>GOTO <text:s text:c="3"/>Disp_1</text:span></text:p>
      <text:p text:style-name="Normal"/>
      <text:p text:style-name="Normal"><text:span text:style-name="T922">;Convert frequency values to ASCII for display</text:span></text:p>
      <text:p text:style-name="Normal"><text:span text:style-name="T923">Disp_10M <text:s text:c="3"/>SWAPF <text:s text:c="2"/>Millions,</text:span><text:span text:style-name="T924"><text:s/>W</text:span></text:p>
      <text:p text:style-name="Normal"><text:span text:style-name="T925"><text:s text:c="12"/>ANDLW <text:s text:c="2"/>0x0F</text:span></text:p>
      <text:p text:style-name="Normal"><text:span text:style-name="T926"><text:s text:c="12"/>IORLW <text:s text:c="2"/>0x30</text:span></text:p>
      <text:p text:style-name="Normal"><text:span text:style-name="T927"><text:s text:c="12"/>CALL <text:s text:c="3"/>Write_LCD</text:span></text:p>
      <text:p text:style-name="Normal"><text:span text:style-name="T928">Disp_1M <text:s text:c="4"/>MOVF <text:s text:c="3"/>Millions, W</text:span></text:p>
      <text:p text:style-name="Normal"><text:span text:style-name="T929"><text:s text:c="12"/>ANDLW <text:s text:c="2"/>0x0F</text:span></text:p>
      <text:p text:style-name="Normal"><text:span text:style-name="T930"><text:s text:c="12"/>IORLW <text:s text:c="2"/>0x30</text:span></text:p>
      <text:p text:style-name="Normal"><text:span text:style-name="T931"><text:s text:c="12"/>CALL <text:s text:c="3"/>Write_LCD</text:span></text:p>
      <text:p text:style-name="Normal"><text:span text:style-name="T932"><text:s text:c="12"/>MOVLW <text:s text:c="2"/>','</text:span></text:p>
      <text:p text:style-name="Normal"><text:span text:style-name="T933"><text:s text:c="12"/>CALL <text:s text:c="3"/>Write_LCD</text:span></text:p>
      <text:p text:style-name="Normal"><text:span text:style-name="T934">Disp_100k <text:s text:c="2"/>SWAPF <text:s text:c="2"/>Ten_Thou, W</text:span></text:p>
      <text:p text:style-name="Normal"><text:span text:style-name="T935"><text:s text:c="12"/>ANDLW <text:s text:c="2"/>0x0F</text:span></text:p>
      <text:p text:style-name="Normal"><text:span text:style-name="T936"><text:s text:c="12"/>IORLW <text:s text:c="2"/>0x30</text:span></text:p>
      <text:p text:style-name="Normal"><text:span text:style-name="T937"><text:s text:c="12"/>CALL <text:s text:c="3"/>Write_LCD</text:span></text:p>
      <text:p text:style-name="Normal"><text:span text:style-name="T938">Disp_10k <text:s text:c="3"/>MOVF <text:s text:c="3"/>Ten_Thou, W</text:span></text:p>
      <text:p text:style-name="Normal"><text:span text:style-name="T939"><text:s text:c="12"/>ANDLW <text:s text:c="2"/>0x0F</text:span></text:p>
      <text:p text:style-name="Normal"><text:span text:style-name="T940"><text:s text:c="12"/>IORLW <text:s text:c="2"/>0x30</text:span></text:p>
      <text:p text:style-name="Normal"><text:span text:style-name="T941"><text:s text:c="12"/>CALL <text:s text:c="3"/>Write_LCD</text:span></text:p>
      <text:p text:style-name="Normal"><text:span text:style-name="T942">Disp_1k <text:s text:c="4"/>SWAPF <text:s text:c="2"/>Hundreds, W</text:span></text:p>
      <text:p text:style-name="Normal"><text:span text:style-name="T943"><text:s text:c="12"/>ANDLW <text:s text:c="2"/>0x0F</text:span></text:p>
      <text:p text:style-name="Normal"><text:span text:style-name="T944"><text:s text:c="12"/>IORLW <text:s text:c="2"/>0x30</text:span></text:p>
      <text:p text:style-name="Normal"><text:span text:style-name="T945"><text:s text:c="12"/>CALL <text:s text:c="3"/>Write_LCD</text:span></text:p>
      <text:p text:style-name="Normal"><text:span text:style-name="T946"><text:s text:c="12"/>MOVLW <text:s text:c="2"/>','</text:span></text:p>
      <text:p text:style-name="Normal"><text:span text:style-name="T947"><text:s text:c="12"/>CALL <text:s text:c="3"/>Write_LCD</text:span></text:p>
      <text:p text:style-name="Normal"><text:span text:style-name="T948">Disp_100 <text:s text:c="3"/>MOVF <text:s text:c="3"/>Hundreds, W</text:span></text:p>
      <text:p text:style-name="Normal"><text:span text:style-name="T949"><text:s text:c="12"/>ANDLW <text:s text:c="2"/>0x0F</text:span></text:p>
      <text:p text:style-name="Normal"><text:span text:style-name="T950"><text:s text:c="12"/>IORLW <text:s text:c="2"/>0x30</text:span></text:p>
      <text:p text:style-name="Normal"><text:span text:style-name="T951"><text:s text:c="12"/>CALL <text:s text:c="3"/>Write_LCD</text:span></text:p>
      <text:p text:style-name="Normal"><text:span text:style-name="T952">Disp_10</text:span><text:span text:style-name="T953"><text:s text:c="5"/>SWAPF <text:s text:c="2"/>Ones, W</text:span></text:p>
      <text:p text:style-name="Normal"><text:span text:style-name="T954"><text:s text:c="12"/>ANDLW <text:s text:c="2"/>0x0F</text:span></text:p>
      <text:p text:style-name="Normal"><text:span text:style-name="T955"><text:s text:c="12"/>IORLW <text:s text:c="2"/>0x30</text:span></text:p>
      <text:p text:style-name="Normal"><text:span text:style-name="T956"><text:s text:c="12"/>CALL <text:s text:c="3"/>Write_LCD</text:span></text:p>
      <text:p text:style-name="Normal"><text:span text:style-name="T957">Disp_1 <text:s text:c="5"/>MOVF <text:s text:c="3"/>Ones, W</text:span></text:p>
      <text:p text:style-name="Normal"><text:span text:style-name="T958"><text:s text:c="12"/>ANDLW <text:s text:c="2"/>0x0F</text:span></text:p>
      <text:soft-page-break/>
      <text:p text:style-name="Normal"><text:span text:style-name="T959"><text:s text:c="12"/>IORLW <text:s text:c="2"/>0x30</text:span></text:p>
      <text:p text:style-name="Normal"><text:span text:style-name="T960"><text:s text:c="12"/>CALL <text:s text:c="3"/>Write_LCD</text:span></text:p>
      <text:p text:style-name="Normal"><text:span text:style-name="T961"><text:s text:c="12"/>RETURN</text:span></text:p>
      <text:p text:style-name="Normal"/>
      <text:p text:style-name="Normal"><text:span text:style-name="T962">;--------------------------</text:span><text:span text:style-name="T963">---------</text:span></text:p>
      <text:p text:style-name="Normal"><text:span text:style-name="T964">; Receive Buffer Utilities</text:span></text:p>
      <text:p text:style-name="Normal"><text:span text:style-name="T965">;-----------------------------------</text:span></text:p>
      <text:p text:style-name="Normal"/>
      <text:p text:style-name="Normal"><text:span text:style-name="T966">Read_Buff <text:s text:c="2"/>CLRF <text:s text:c="3"/>Targ_Ptr</text:span></text:p>
      <text:p text:style-name="Normal"><text:span text:style-name="T967">read_buff1 <text:s/>MOVLW <text:s text:c="2"/>LOW Byte1</text:span></text:p>
      <text:p text:style-name="Normal"><text:span text:style-name="T968"><text:s text:c="12"/>ADDWF <text:s text:c="2"/>Targ_Ptr, W</text:span></text:p>
      <text:p text:style-name="Normal"><text:span text:style-name="T969"><text:s text:c="12"/>MOVWF <text:s text:c="2"/>FSR</text:span></text:p>
      <text:p text:style-name="Normal"><text:span text:style-name="T970"><text:s text:c="12"/>MOVFW <text:s text:c="2"/>INDF <text:s text:c="11"/>;read from memory as indexed b</text:span><text:span text:style-name="T971">y Targ_Ptr</text:span></text:p>
      <text:p text:style-name="Normal"><text:span text:style-name="T972"><text:s text:c="12"/>SUBLW <text:s text:c="2"/>Resp_TFI <text:s text:c="7"/>;Response TFI</text:span></text:p>
      <text:p text:style-name="Normal"><text:span text:style-name="T973"><text:s text:c="12"/>BTFSS <text:s text:c="2"/>STATUS, Z <text:s text:c="6"/>;found target value?</text:span></text:p>
      <text:p text:style-name="Normal"><text:span text:style-name="T974"><text:s text:c="12"/>GOTO <text:s text:c="3"/>read_buff2 <text:s text:c="5"/>;no</text:span></text:p>
      <text:p text:style-name="Normal"><text:span text:style-name="T975"><text:s text:c="12"/>INCF <text:s text:c="3"/>FSR, F</text:span></text:p>
      <text:p text:style-name="Normal"><text:span text:style-name="T976"><text:s text:c="12"/>MOVFW <text:s text:c="2"/>INDF <text:s text:c="11"/>;command echo (=command+1)</text:span></text:p>
      <text:p text:style-name="Normal"><text:span text:style-name="T977"><text:s text:c="12"/>MOVWF <text:s text:c="2"/>Cmd_Echo</text:span></text:p>
      <text:p text:style-name="Normal"><text:span text:style-name="T978"><text:s text:c="12"/>INCF <text:s text:c="3"/>FSR, F</text:span></text:p>
      <text:p text:style-name="Normal"><text:span text:style-name="T979"><text:s text:c="12"/>MOVFW <text:s text:c="2"/>INDF <text:s text:c="11"/>;command status</text:span></text:p>
      <text:p text:style-name="Normal"><text:span text:style-name="T980"><text:s text:c="12"/>MOVWF <text:s text:c="2"/>Cmd_Stat</text:span></text:p>
      <text:p text:style-name="Normal"><text:span text:style-name="T981"><text:s text:c="12"/>RETURN</text:span></text:p>
      <text:p text:style-name="Normal"><text:span text:style-name="T982">read_buff2 <text:s/>INCF <text:s text:c="3"/>Targ_Ptr, F</text:span></text:p>
      <text:p text:style-name="Normal"><text:span text:style-name="T983"><text:s text:c="12"/>DECF <text:s text:c="3"/>Read_Cnt, F</text:span></text:p>
      <text:p text:style-name="Normal"><text:span text:style-name="T984"><text:s text:c="12"/>BTFSS <text:s text:c="2"/>STATUS, Z <text:s text:c="6"/></text:span><text:span text:style-name="T985">;completed read?</text:span></text:p>
      <text:p text:style-name="Normal"><text:span text:style-name="T986"><text:s text:c="12"/>GOTO <text:s text:c="3"/>read_buff1 <text:s text:c="5"/>;no</text:span></text:p>
      <text:p text:style-name="Normal"><text:span text:style-name="T987"><text:s text:c="12"/>MOVLW <text:s text:c="2"/>0xFF</text:span></text:p>
      <text:p text:style-name="Normal"><text:span text:style-name="T988"><text:s text:c="12"/>MOVWF <text:s text:c="2"/>Targ_Ptr</text:span></text:p>
      <text:p text:style-name="Normal"><text:span text:style-name="T989"><text:s text:c="12"/>RETURN <text:s text:c="17"/>;value not found</text:span></text:p>
      <text:p text:style-name="Normal"/>
      <text:p text:style-name="Normal"><text:span text:style-name="T990">;Display receive buffer</text:span></text:p>
      <text:p text:style-name="Normal"><text:span text:style-name="T991">Disp_Buff <text:s text:c="2"/>CLRF <text:s text:c="3"/>New_Msg</text:span></text:p>
      <text:p text:style-name="Normal"><text:span text:style-name="T992"><text:s text:c="12"/>CLRF <text:s text:c="3"/>Dummy</text:span></text:p>
      <text:p text:style-name="Normal"><text:span text:style-name="T993"><text:s text:c="12"/>M</text:span><text:span text:style-name="T994">OVLW <text:s text:c="2"/>Max_Line</text:span></text:p>
      <text:p text:style-name="Normal"><text:span text:style-name="T995"><text:s text:c="12"/>MOVWF <text:s text:c="2"/>Line_Brk</text:span></text:p>
      <text:p text:style-name="Normal"><text:span text:style-name="T996"><text:s text:c="12"/>CALL <text:s text:c="3"/>Clear_LCD</text:span></text:p>
      <text:p text:style-name="Normal"><text:span text:style-name="T997"><text:s text:c="12"/>BTFSC <text:s text:c="2"/>Disp_All, 0 <text:s text:c="4"/>;display entire buffer?</text:span></text:p>
      <text:p text:style-name="Normal"><text:span text:style-name="T998"><text:s text:c="12"/>GOTO <text:s text:c="3"/>disp_loop <text:s text:c="6"/>;yes</text:span></text:p>
      <text:p text:style-name="Normal"><text:span text:style-name="T999"><text:s text:c="12"/>CALL <text:s text:c="3"/>Find_Resp <text:s text:c="6"/>;no, just display data</text:span></text:p>
      <text:p text:style-name="Normal"><text:span text:style-name="T1000"><text:s text:c="12"/>MOVFW <text:s text:c="2"/>T</text:span><text:span text:style-name="T1001">arg_Ptr</text:span></text:p>
      <text:p text:style-name="Normal"><text:span text:style-name="T1002"><text:s text:c="12"/>BTFSC <text:s text:c="2"/>STATUS, Z <text:s text:c="6"/>;found valid response?</text:span></text:p>
      <text:p text:style-name="Normal"><text:span text:style-name="T1003"><text:s text:c="12"/>RETURN <text:s text:c="17"/>;no</text:span></text:p>
      <text:p text:style-name="Normal"><text:span text:style-name="T1004"><text:s text:c="12"/>ADDLW <text:s text:c="2"/>d'3' <text:s text:c="11"/>;point to start of data</text:span></text:p>
      <text:p text:style-name="Normal"><text:span text:style-name="T1005"><text:s text:c="12"/>MOVWF <text:s text:c="2"/>Dummy</text:span></text:p>
      <text:p text:style-name="Normal"><text:span text:style-name="T1006"><text:s text:c="12"/>ADDWF <text:s text:c="2"/>Line_Brk, F</text:span></text:p>
      <text:p text:style-name="Normal"><text:span text:style-name="T1007"><text:s text:c="12"/>MOVLW <text:s text:c="2"/>d'16'</text:span></text:p>
      <text:p text:style-name="Normal"><text:span text:style-name="T1008"><text:s text:c="12"/>MOVWF <text:s text:c="2"/>Byte_Count</text:span></text:p>
      <text:p text:style-name="Normal"><text:span text:style-name="T1009">disp_loop <text:s text:c="2"/>MOVLW <text:s text:c="2"/>LOW Byte1</text:span></text:p>
      <text:p text:style-name="Normal"><text:span text:style-name="T1010"><text:s text:c="12"/>ADDWF <text:s text:c="2"/>Dummy, W</text:span></text:p>
      <text:p text:style-name="Normal"><text:span text:style-name="T1011"><text:s text:c="12"/>MOVWF <text:s text:c="2"/>FSR</text:span></text:p>
      <text:p text:style-name="Normal"><text:span text:style-name="T1012"><text:s text:c="12"/>MOVFW <text:s text:c="2"/>INDF <text:s text:c="11"/>;read from memory as indexed by Dummy</text:span></text:p>
      <text:p text:style-name="Normal"><text:span text:style-name="T1013"><text:s text:c="12"/>CALL <text:s text:c="3"/>Make_ASCII</text:span></text:p>
      <text:p text:style-name="Normal"><text:span text:style-name="T1014"><text:s text:c="12"/>INCF <text:s text:c="3"/>Dummy, F</text:span></text:p>
      <text:p text:style-name="Normal"><text:span text:style-name="T1015"><text:s text:c="8"/></text:span><text:span text:style-name="T1016"><text:s text:c="4"/>DECF <text:s text:c="3"/>Byte_Count, F</text:span></text:p>
      <text:p text:style-name="Normal"><text:span text:style-name="T1017"><text:s text:c="12"/>BTFSC <text:s text:c="2"/>STATUS, Z</text:span></text:p>
      <text:p text:style-name="Normal"><text:span text:style-name="T1018"><text:s text:c="12"/>RETURN</text:span></text:p>
      <text:soft-page-break/>
      <text:p text:style-name="Normal"><text:span text:style-name="T1019"><text:s text:c="12"/>MOVFW <text:s text:c="2"/>Line_Brk</text:span></text:p>
      <text:p text:style-name="Normal"><text:span text:style-name="T1020"><text:s text:c="12"/>SUBWF <text:s text:c="2"/>Dummy, W</text:span></text:p>
      <text:p text:style-name="Normal"><text:span text:style-name="T1021"><text:s text:c="12"/>BTFSS <text:s text:c="2"/>STATUS, Z <text:s text:c="6"/>;LCD Line1 full?</text:span></text:p>
      <text:p text:style-name="Normal"><text:span text:style-name="T1022"><text:s text:c="12"/>GOTO <text:s text:c="3"/>disp_loop <text:s text:c="6"/>;no</text:span></text:p>
      <text:p text:style-name="Normal"><text:span text:style-name="T1023"><text:s text:c="12"/>CALL <text:s text:c="3"/>Init_Line2</text:span></text:p>
      <text:p text:style-name="Normal"><text:span text:style-name="T1024"><text:s text:c="12"/>GOTO <text:s text:c="3"/>disp_loop</text:span></text:p>
      <text:p text:style-name="Normal"/>
      <text:p text:style-name="Normal"><text:span text:style-name="T1025">;Convert HEX to ASCII for LCD</text:span></text:p>
      <text:p text:style-name="Normal"><text:span text:style-name="T1026">Make_ASCII <text:s/>MOVWF <text:s text:c="2"/>BCD_Byte</text:span></text:p>
      <text:p text:style-name="Normal"><text:span text:style-name="T1027"><text:s text:c="12"/>SWAPF <text:s text:c="2"/>BCD_Byte, W</text:span></text:p>
      <text:p text:style-name="Normal"><text:span text:style-name="T1028"><text:s text:c="12"/>ANDLW <text:s text:c="2"/>0x0F</text:span></text:p>
      <text:p text:style-name="Normal"><text:span text:style-name="T1029"><text:s text:c="12"/>IORLW <text:s text:c="2"/>0x30</text:span></text:p>
      <text:p text:style-name="Normal"><text:span text:style-name="T1030"><text:s text:c="12"/>MOVWF <text:s text:c="2"/>Temp_ASC</text:span></text:p>
      <text:p text:style-name="Normal"><text:span text:style-name="T1031"><text:s text:c="12"/>SUBLW <text:s text:c="2"/>0x39 <text:s text:c="11"/>;check to see if<text:s/></text:span><text:span text:style-name="T1032">A-F</text:span></text:p>
      <text:p text:style-name="Normal"><text:span text:style-name="T1033"><text:s text:c="12"/>BTFSC <text:s text:c="2"/>STATUS, C</text:span></text:p>
      <text:p text:style-name="Normal"><text:span text:style-name="T1034"><text:s text:c="12"/>GOTO <text:s text:c="3"/>Mk_ASCII_1</text:span></text:p>
      <text:p text:style-name="Normal"><text:span text:style-name="T1035"><text:s text:c="12"/>MOVLW <text:s text:c="2"/>d'7'</text:span></text:p>
      <text:p text:style-name="Normal"><text:span text:style-name="T1036"><text:s text:c="12"/>ADDWF <text:s text:c="2"/>Temp_ASC, F</text:span></text:p>
      <text:p text:style-name="Normal"><text:span text:style-name="T1037">Mk_ASCII_1 <text:s/>MOVFW <text:s text:c="2"/>Temp_ASC</text:span></text:p>
      <text:p text:style-name="Normal"><text:span text:style-name="T1038"><text:s text:c="12"/>CALL <text:s text:c="3"/>Write_LCD</text:span></text:p>
      <text:p text:style-name="Normal"><text:span text:style-name="T1039"><text:s text:c="12"/>MOVFW <text:s text:c="2"/>BCD_Byte</text:span></text:p>
      <text:p text:style-name="Normal"><text:span text:style-name="T1040"><text:s text:c="12"/>ANDLW <text:s text:c="2"/>0x0F</text:span></text:p>
      <text:p text:style-name="Normal"><text:span text:style-name="T1041"><text:s text:c="12"/>IORLW <text:s text:c="2"/></text:span><text:span text:style-name="T1042">0x30</text:span></text:p>
      <text:p text:style-name="Normal"><text:span text:style-name="T1043"><text:s text:c="12"/>MOVWF <text:s text:c="2"/>Temp_ASC</text:span></text:p>
      <text:p text:style-name="Normal"><text:span text:style-name="T1044"><text:s text:c="12"/>SUBLW <text:s text:c="2"/>0x39 <text:s text:c="11"/>;check to see if A-F</text:span></text:p>
      <text:p text:style-name="Normal"><text:span text:style-name="T1045"><text:s text:c="12"/>BTFSC <text:s text:c="2"/>STATUS, C</text:span></text:p>
      <text:p text:style-name="Normal"><text:span text:style-name="T1046"><text:s text:c="12"/>GOTO <text:s text:c="3"/>Mk_ASCII_2</text:span></text:p>
      <text:p text:style-name="Normal"><text:span text:style-name="T1047"><text:s text:c="12"/>MOVLW <text:s text:c="2"/>d'7'</text:span></text:p>
      <text:p text:style-name="Normal"><text:span text:style-name="T1048"><text:s text:c="12"/>ADDWF <text:s text:c="2"/>Temp_ASC, F</text:span></text:p>
      <text:p text:style-name="Normal"><text:span text:style-name="T1049">Mk_ASCII_2 <text:s/>MOVFW <text:s text:c="2"/>Temp_ASC</text:span></text:p>
      <text:p text:style-name="Normal"><text:span text:style-name="T1050"><text:s text:c="12"/>CALL <text:s/></text:span><text:span text:style-name="T1051"><text:s text:c="2"/>Write_LCD</text:span></text:p>
      <text:p text:style-name="Normal"><text:span text:style-name="T1052"><text:s text:c="12"/>RETURN</text:span></text:p>
      <text:p text:style-name="Normal"/>
      <text:p text:style-name="Normal"><text:span text:style-name="T1053">;-----------------------------------</text:span></text:p>
      <text:p text:style-name="Normal"><text:span text:style-name="T1054">; Serial Port Routines</text:span></text:p>
      <text:p text:style-name="Normal"><text:span text:style-name="T1055">;-----------------------------------</text:span></text:p>
      <text:p text:style-name="Normal"/>
      <text:p text:style-name="Normal"><text:span text:style-name="T1056">Init_Serial CLRF <text:s text:c="3"/>New_Msg</text:span></text:p>
      <text:p text:style-name="Normal"><text:span text:style-name="T1057"><text:s text:c="12"/>CLRF <text:s text:c="3"/>Byte_Count</text:span></text:p>
      <text:p text:style-name="Normal"><text:span text:style-name="T1058"><text:s text:c="12"/>BSF <text:s text:c="4"/>TXSTA, BRGH <text:s text:c="4"/>;high speed mode</text:span></text:p>
      <text:p text:style-name="Normal"><text:span text:style-name="T1059"><text:s text:c="12"/>BS</text:span><text:span text:style-name="T1060">F <text:s text:c="4"/>BAUDCTL, BRG16</text:span></text:p>
      <text:p text:style-name="Normal"><text:span text:style-name="T1061"><text:s text:c="12"/>MOVLW <text:s text:c="2"/>d'16'</text:span></text:p>
      <text:p text:style-name="Normal"><text:span text:style-name="T1062"><text:s text:c="12"/>MOVWF <text:s text:c="2"/>SPBRG <text:s text:c="10"/>;115k baud at 8-MHz clock</text:span></text:p>
      <text:p text:style-name="Normal"><text:span text:style-name="T1063"><text:s text:c="12"/>MOVFW <text:s text:c="2"/>RCREG <text:s text:c="10"/>;clear interrupt</text:span></text:p>
      <text:p text:style-name="Normal"><text:span text:style-name="T1064"><text:s text:c="12"/>BSF <text:s text:c="4"/>TXSTA, TXEN <text:s text:c="4"/>;enable transmitter</text:span></text:p>
      <text:p text:style-name="Normal"><text:span text:style-name="T1065"><text:s text:c="12"/>BSF <text:s text:c="4"/>RCSTA, SPEN <text:s text:c="4"/>;s</text:span><text:span text:style-name="T1066">erial port enable</text:span></text:p>
      <text:p text:style-name="Normal"><text:span text:style-name="T1067"><text:s text:c="12"/>BSF <text:s text:c="4"/>RCSTA, CREN <text:s text:c="4"/>;continuous RX enable</text:span></text:p>
      <text:p text:style-name="Normal"><text:span text:style-name="T1068"><text:s text:c="12"/>BSF <text:s text:c="4"/>INTCON, PEIE <text:s text:c="3"/>;peripheral interrupt enable</text:span></text:p>
      <text:p text:style-name="Normal"><text:span text:style-name="T1069"><text:s text:c="12"/>BSF <text:s text:c="4"/>INTCON, GIE <text:s text:c="4"/>;general interrupt enable</text:span></text:p>
      <text:p text:style-name="Normal"><text:span text:style-name="T1070"><text:s text:c="12"/>RETURN</text:span></text:p>
      <text:p text:style-name="Normal"/>
      <text:p text:style-name="Normal"><text:span text:style-name="T1071">TX_Serial <text:s text:c="2"/>BTFSS <text:s text:c="2"/>PIR1, <text:s/>TXIF</text:span><text:span text:style-name="T1072"><text:s text:c="5"/>;TX interrupt: 1 = TXREG is empty</text:span></text:p>
      <text:p text:style-name="Normal"><text:span text:style-name="T1073"><text:s text:c="12"/>GOTO <text:s text:c="3"/>TX_Serial <text:s text:c="6"/>;not empty</text:span></text:p>
      <text:p text:style-name="Normal"><text:span text:style-name="T1074"><text:s text:c="12"/>MOVWF <text:s text:c="2"/>TXREG <text:s text:c="10"/>;ok to transmit</text:span></text:p>
      <text:p text:style-name="Normal"><text:span text:style-name="T1075"><text:s text:c="12"/>RETURN</text:span></text:p>
      <text:p text:style-name="Normal"/>
      <text:p text:style-name="Normal"><text:span text:style-name="T1076">Overflow <text:s text:c="3"/>BCF <text:s text:c="4"/>RCSTA, SPEN <text:s text:c="4"/>;disable serial port</text:span></text:p>
      <text:soft-page-break/>
      <text:p text:style-name="Normal"><text:span text:style-name="T1077"><text:s text:c="12"/>MOVFW <text:s text:c="2"/>RCREG <text:s text:c="10"/>;clea</text:span><text:span text:style-name="T1078">r interrupt</text:span></text:p>
      <text:p text:style-name="Normal"><text:span text:style-name="T1079"><text:s text:c="12"/>BSF <text:s text:c="4"/>RCSTA, SPEN <text:s text:c="4"/>;enable serial port (reset)</text:span></text:p>
      <text:p text:style-name="Normal"><text:span text:style-name="T1080"><text:s text:c="12"/>RETURN</text:span></text:p>
      <text:p text:style-name="Normal"/>
      <text:p text:style-name="Normal"><text:span text:style-name="T1081">;----------------------------------------</text:span></text:p>
      <text:p text:style-name="Normal"><text:span text:style-name="T1082">; LCD Routines</text:span></text:p>
      <text:p text:style-name="Normal"><text:span text:style-name="T1083">;----------------------------------------</text:span></text:p>
      <text:p text:style-name="Normal"/>
      <text:p text:style-name="Normal"><text:span text:style-name="T1084">Init_LCD <text:s text:c="3"/>CALL <text:s text:c="3"/>Delay100ms <text:s text:c="5"/>;allow LCD time to reset</text:span></text:p>
      <text:p text:style-name="Normal"><text:span text:style-name="T1085"><text:s text:c="12"/>MOVLW <text:s text:c="2"/>Cmnd_Mode <text:s text:c="6"/>;all init done in LCD command mode</text:span></text:p>
      <text:p text:style-name="Normal"><text:span text:style-name="T1086"><text:s text:c="12"/>MOVWF <text:s text:c="2"/>Reg_Select</text:span></text:p>
      <text:p text:style-name="Normal"><text:span text:style-name="T1087"><text:s text:c="12"/>MOVLW <text:s text:c="2"/>0x03 <text:s text:c="11"/>;LCD sees 30 hex</text:span></text:p>
      <text:p text:style-name="Normal"><text:span text:style-name="T1088"><text:s text:c="12"/>CALL <text:s text:c="3"/>Cmd_8_Bit</text:span></text:p>
      <text:p text:style-name="Normal"><text:span text:style-name="T1089"><text:s text:c="12"/>CALL <text:s text:c="3"/>Delay4ms <text:s text:c="7"/>;Delay greater than 4.1ms</text:span></text:p>
      <text:p text:style-name="Normal"><text:span text:style-name="T1090"><text:s text:c="8"/></text:span><text:span text:style-name="T1091"><text:s text:c="4"/>CALL <text:s text:c="3"/>Delay100us</text:span></text:p>
      <text:p text:style-name="Normal"><text:span text:style-name="T1092"><text:s text:c="12"/>MOVLW <text:s text:c="2"/>0x03 <text:s text:c="11"/>;LCD sees 30 hex</text:span></text:p>
      <text:p text:style-name="Normal"><text:span text:style-name="T1093"><text:s text:c="12"/>CALL <text:s text:c="3"/>Cmd_8_Bit</text:span></text:p>
      <text:p text:style-name="Normal"><text:span text:style-name="T1094"><text:s text:c="12"/>CALL <text:s text:c="3"/>Delay100us <text:s text:c="5"/>;Delay greater than 100us</text:span></text:p>
      <text:p text:style-name="Normal"><text:span text:style-name="T1095"><text:s text:c="12"/>MOVLW <text:s text:c="2"/>0x03 <text:s text:c="11"/>;LCD sees 30 hex</text:span></text:p>
      <text:p text:style-name="Normal"><text:span text:style-name="T1096"><text:s text:c="12"/>CALL <text:s text:c="3"/>Cmd_8_Bit</text:span></text:p>
      <text:p text:style-name="Normal"><text:span text:style-name="T1097"><text:s text:c="12"/>CALL <text:s text:c="3"/>Delay100us <text:s text:c="5"/>;Delay greater than 100us</text:span></text:p>
      <text:p text:style-name="Normal"><text:span text:style-name="T1098"><text:s text:c="12"/>MOVLW <text:s text:c="2"/>0x02 <text:s text:c="11"/>;Set 4-bit mode (LCD sees 20 hex)</text:span></text:p>
      <text:p text:style-name="Normal"><text:span text:style-name="T1099"><text:s text:c="12"/>CALL <text:s text:c="3"/>Cmd_8_Bit</text:span></text:p>
      <text:p text:style-name="Normal"><text:span text:style-name="T1100"><text:s text:c="12"/>CALL <text:s text:c="3"/>Delay100us <text:s text:c="5"/>;Delay greater than 100us</text:span></text:p>
      <text:p text:style-name="Normal"><text:span text:style-name="T1101"><text:s text:c="12"/>MOVLW <text:s text:c="2"/>0x28 <text:s text:c="7"/></text:span><text:span text:style-name="T1102"><text:s text:c="4"/>;Set for 4-bit mode, 16 chars, 2 lines</text:span></text:p>
      <text:p text:style-name="Normal"><text:span text:style-name="T1103"><text:s text:c="12"/>CALL <text:s text:c="3"/>Write_LCD</text:span></text:p>
      <text:p text:style-name="Normal"><text:span text:style-name="T1104"><text:s text:c="12"/>CALL <text:s text:c="3"/>Delay100us <text:s text:c="5"/>;Delay greater than 100us</text:span></text:p>
      <text:p text:style-name="Normal"><text:span text:style-name="T1105"><text:s text:c="12"/>MOVLW <text:s text:c="2"/>0x01 <text:s text:c="11"/>;clear display</text:span></text:p>
      <text:p text:style-name="Normal"><text:span text:style-name="T1106"><text:s text:c="12"/>CALL <text:s text:c="3"/>Write_LCD</text:span></text:p>
      <text:p text:style-name="Normal"><text:span text:style-name="T1107"><text:s text:c="12"/>CALL <text:s text:c="3"/>Delay4ms <text:s text:c="7"/>;Del</text:span><text:span text:style-name="T1108">ay greater than 4ms</text:span></text:p>
      <text:p text:style-name="Normal"><text:span text:style-name="T1109"><text:s text:c="12"/>MOVLW <text:s text:c="2"/>0x06 <text:s text:c="11"/>;Entry mode, increment DDRAM, no shift</text:span></text:p>
      <text:p text:style-name="Normal"><text:span text:style-name="T1110"><text:s text:c="12"/>CALL <text:s text:c="3"/>Write_LCD</text:span></text:p>
      <text:p text:style-name="Normal"><text:span text:style-name="T1111"><text:s text:c="12"/>CALL <text:s text:c="3"/>Delay100us <text:s text:c="5"/>;Delay greater than 100us</text:span></text:p>
      <text:p text:style-name="Normal"><text:span text:style-name="T1112"><text:s text:c="12"/>MOVLW <text:s text:c="2"/>0x0C <text:s text:c="11"/>;Display on, cursor off</text:span></text:p>
      <text:p text:style-name="Normal"><text:span text:style-name="T1113"><text:s text:c="9"/></text:span><text:span text:style-name="T1114"><text:s text:c="3"/>CALL <text:s text:c="3"/>Write_LCD</text:span></text:p>
      <text:p text:style-name="Normal"><text:span text:style-name="T1115"><text:s text:c="12"/>CALL <text:s text:c="3"/>Delay100us <text:s text:c="5"/>;Delay greater than 100us</text:span></text:p>
      <text:p text:style-name="Normal"><text:span text:style-name="T1116"><text:s text:c="12"/>MOVLW <text:s text:c="2"/>Data_Mode</text:span></text:p>
      <text:p text:style-name="Normal"><text:span text:style-name="T1117"><text:s text:c="12"/>MOVWF <text:s text:c="2"/>Reg_Select</text:span></text:p>
      <text:p text:style-name="Normal"><text:span text:style-name="T1118"><text:s text:c="12"/>RETURN</text:span></text:p>
      <text:p text:style-name="Normal"/>
      <text:p text:style-name="Normal"><text:span text:style-name="T1119">Cmd_8_Bit <text:s text:c="2"/>MOVWF <text:s text:c="2"/>LCD_PORT <text:s text:c="7"/>;byte to write will be in W</text:span></text:p>
      <text:p text:style-name="Normal"><text:span text:style-name="T1120"><text:s text:c="12"/>BCF <text:s text:c="4"/>Select <text:s/></text:span><text:span text:style-name="T1121"><text:s text:c="8"/>;set for command mode</text:span></text:p>
      <text:p text:style-name="Normal"><text:span text:style-name="T1122"><text:s text:c="12"/>BSF <text:s text:c="4"/>Enable <text:s text:c="9"/>;write data to LCD</text:span></text:p>
      <text:p text:style-name="Normal"><text:span text:style-name="T1123"><text:s text:c="12"/>NOP</text:span></text:p>
      <text:p text:style-name="Normal"><text:span text:style-name="T1124"><text:s text:c="12"/>BCF <text:s text:c="4"/>Enable</text:span></text:p>
      <text:p text:style-name="Normal"><text:span text:style-name="T1125"><text:s text:c="12"/>RETURN</text:span></text:p>
      <text:p text:style-name="Normal"/>
      <text:p text:style-name="Normal"><text:span text:style-name="T1126">Write_LCD <text:s text:c="2"/>MOVWF <text:s text:c="2"/>LCD_Data <text:s text:c="7"/>;byte to write will be in W</text:span></text:p>
      <text:p text:style-name="Normal"><text:span text:style-name="T1127"><text:s text:c="12"/>SWAPF <text:s text:c="2"/>LCD_Data, W <text:s text:c="4"/>;send up</text:span><text:span text:style-name="T1128">per nibble</text:span></text:p>
      <text:p text:style-name="Normal"><text:span text:style-name="T1129"><text:s text:c="12"/>ANDLW <text:s text:c="2"/>0x0F <text:s text:c="11"/>;clear upper 4 bits of W</text:span></text:p>
      <text:p text:style-name="Normal"><text:span text:style-name="T1130"><text:s text:c="12"/>MOVWF <text:s text:c="2"/>LCD_PORT</text:span></text:p>
      <text:p text:style-name="Normal"><text:span text:style-name="T1131"><text:s text:c="12"/>BSF <text:s text:c="4"/>Select <text:s text:c="9"/>;preset for data mode</text:span></text:p>
      <text:p text:style-name="Normal"><text:span text:style-name="T1132"><text:s text:c="12"/>BTFSS <text:s text:c="2"/>Reg_Select, 0 <text:s text:c="2"/>;0 = command mode, 1 = data mode</text:span></text:p>
      <text:p text:style-name="Normal"><text:span text:style-name="T1133"><text:s text:c="12"/>BCF <text:s text:c="4"/>Select</text:span><text:span text:style-name="T1134"><text:s text:c="10"/>;set for command mode instead</text:span></text:p>
      <text:p text:style-name="Normal"><text:span text:style-name="T1135"><text:s text:c="12"/>CALL <text:s text:c="3"/>Delay50us</text:span></text:p>
      <text:p text:style-name="Normal"><text:span text:style-name="T1136"><text:s text:c="12"/>BSF <text:s text:c="4"/>Enable <text:s text:c="9"/>;write data to LCD</text:span></text:p>
      <text:p text:style-name="Normal"><text:span text:style-name="T1137"><text:s text:c="12"/>NOP</text:span></text:p>
      <text:soft-page-break/>
      <text:p text:style-name="Normal"><text:span text:style-name="T1138"><text:s text:c="12"/>BCF <text:s text:c="4"/>Enable</text:span></text:p>
      <text:p text:style-name="Normal"><text:span text:style-name="T1139"><text:s text:c="12"/>MOVFW <text:s text:c="2"/>LCD_Data <text:s text:c="7"/>;send lower nibble</text:span></text:p>
      <text:p text:style-name="Normal"><text:span text:style-name="T1140"><text:s text:c="12"/>ANDLW <text:s text:c="2"/>0x0F <text:s text:c="8"/></text:span><text:span text:style-name="T1141"><text:s text:c="3"/>;clear upper 4 bits of W</text:span></text:p>
      <text:p text:style-name="Normal"><text:span text:style-name="T1142"><text:s text:c="12"/>MOVWF <text:s text:c="2"/>LCD_PORT</text:span></text:p>
      <text:p text:style-name="Normal"><text:span text:style-name="T1143"><text:s text:c="12"/>BSF <text:s text:c="4"/>Select <text:s text:c="9"/>;preset for data mode</text:span></text:p>
      <text:p text:style-name="Normal"><text:span text:style-name="T1144"><text:s text:c="12"/>BTFSS <text:s text:c="2"/>Reg_Select, 0 <text:s text:c="2"/>;0 = command mode, 1 = data mode</text:span></text:p>
      <text:p text:style-name="Normal"><text:span text:style-name="T1145"><text:s text:c="12"/>BCF <text:s text:c="4"/>Select <text:s text:c="9"/>;set for command mode instead</text:span></text:p>
      <text:p text:style-name="Normal"><text:span text:style-name="T1146"><text:s text:c="6"/></text:span><text:span text:style-name="T1147"><text:s text:c="6"/>BSF <text:s text:c="4"/>Enable <text:s text:c="9"/>;write data to LCD</text:span></text:p>
      <text:p text:style-name="Normal"><text:span text:style-name="T1148"><text:s text:c="12"/>NOP</text:span></text:p>
      <text:p text:style-name="Normal"><text:span text:style-name="T1149"><text:s text:c="12"/>BCF <text:s text:c="4"/>Enable</text:span></text:p>
      <text:p text:style-name="Normal"><text:span text:style-name="T1150"><text:s text:c="12"/>RETURN</text:span></text:p>
      <text:p text:style-name="Normal"/>
      <text:p text:style-name="Normal"><text:span text:style-name="T1151">Init_Line2 <text:s/>MOVLW <text:s text:c="2"/>Cmnd_Mode</text:span></text:p>
      <text:p text:style-name="Normal"><text:span text:style-name="T1152"><text:s text:c="12"/>MOVWF <text:s text:c="2"/>Reg_Select</text:span></text:p>
      <text:p text:style-name="Normal"><text:span text:style-name="T1153"><text:s text:c="12"/>MOVLW <text:s text:c="2"/>0xC0 <text:s text:c="11"/>;write at start of line 2 (address 0x40)</text:span></text:p>
      <text:p text:style-name="Normal"><text:span text:style-name="T1154"><text:s text:c="6"/></text:span><text:span text:style-name="T1155"><text:s text:c="6"/>CALL <text:s text:c="3"/>Write_LCD</text:span></text:p>
      <text:p text:style-name="Normal"><text:span text:style-name="T1156"><text:s text:c="12"/>CALL <text:s text:c="3"/>Delay100us</text:span></text:p>
      <text:p text:style-name="Normal"><text:span text:style-name="T1157"><text:s text:c="12"/>MOVLW <text:s text:c="2"/>Data_Mode</text:span></text:p>
      <text:p text:style-name="Normal"><text:span text:style-name="T1158"><text:s text:c="12"/>MOVWF <text:s text:c="2"/>Reg_Select</text:span></text:p>
      <text:p text:style-name="Normal"><text:span text:style-name="T1159"><text:s text:c="12"/>RETURN</text:span></text:p>
      <text:p text:style-name="Normal"/>
      <text:p text:style-name="Normal"><text:span text:style-name="T1160">Clear_LCD <text:s text:c="2"/>MOVLW <text:s text:c="2"/>Cmnd_Mode</text:span></text:p>
      <text:p text:style-name="Normal"><text:span text:style-name="T1161"><text:s text:c="12"/>MOVWF <text:s text:c="2"/>Reg_Select</text:span></text:p>
      <text:p text:style-name="Normal"><text:span text:style-name="T1162"><text:s text:c="12"/>MOVLW <text:s text:c="2"/>0x01 <text:s text:c="11"/>;clear display</text:span></text:p>
      <text:p text:style-name="Normal"><text:span text:style-name="T1163"><text:s text:c="12"/>CALL <text:s text:c="3"/>Write_LCD</text:span></text:p>
      <text:p text:style-name="Normal"><text:span text:style-name="T1164"><text:s text:c="12"/>CALL <text:s text:c="3"/>Delay1ms</text:span></text:p>
      <text:p text:style-name="Normal"><text:span text:style-name="T1165"><text:s text:c="12"/>CALL <text:s text:c="3"/>Delay1ms</text:span></text:p>
      <text:p text:style-name="Normal"><text:span text:style-name="T1166"><text:s text:c="12"/>CALL <text:s text:c="3"/>Delay1ms</text:span></text:p>
      <text:p text:style-name="Normal"><text:span text:style-name="T1167"><text:s text:c="12"/>CALL <text:s text:c="3"/>Delay1ms</text:span></text:p>
      <text:p text:style-name="Normal"><text:span text:style-name="T1168"><text:s text:c="12"/>MOVLW <text:s text:c="2"/>Data_Mode</text:span></text:p>
      <text:p text:style-name="Normal"><text:span text:style-name="T1169"><text:s text:c="12"/>MOVWF <text:s text:c="2"/>Reg_Select</text:span></text:p>
      <text:p text:style-name="Normal"><text:span text:style-name="T1170"><text:s text:c="12"/>RETURN</text:span></text:p>
      <text:p text:style-name="Normal"/>
      <text:p text:style-name="Normal"><text:span text:style-name="T1171">Scan_Msg <text:s text:c="3"/>CALL <text:s text:c="3"/>Clear_LCD</text:span></text:p>
      <text:p text:style-name="Normal"><text:span text:style-name="T1172"><text:s text:c="12"/>MOVLW <text:s text:c="2"/>' '</text:span></text:p>
      <text:p text:style-name="Normal"><text:span text:style-name="T1173"><text:s text:c="12"/>CALL <text:s text:c="3"/>Write_LCD</text:span></text:p>
      <text:p text:style-name="Normal"><text:span text:style-name="T1174"><text:s text:c="12"/>MOVLW <text:s text:c="2"/>'R'</text:span></text:p>
      <text:p text:style-name="Normal"><text:span text:style-name="T1175"><text:s text:c="12"/>CALL <text:s text:c="3"/>Write_LCD</text:span></text:p>
      <text:p text:style-name="Normal"><text:span text:style-name="T1176"><text:s text:c="12"/>MOVLW <text:s text:c="2"/>'E'</text:span></text:p>
      <text:p text:style-name="Normal"><text:span text:style-name="T1177"><text:s text:c="12"/>CALL <text:s text:c="3"/>Write_LCD</text:span></text:p>
      <text:p text:style-name="Normal"><text:span text:style-name="T1178"><text:s text:c="12"/>MOVLW <text:s text:c="2"/>'A'</text:span></text:p>
      <text:p text:style-name="Normal"><text:span text:style-name="T1179"><text:s text:c="12"/>CALL <text:s text:c="3"/>Write_LCD</text:span></text:p>
      <text:p text:style-name="Normal"><text:span text:style-name="T1180"><text:s text:c="12"/>MOVLW <text:s text:c="2"/>'D'</text:span></text:p>
      <text:p text:style-name="Normal"><text:span text:style-name="T1181"><text:s text:c="12"/></text:span><text:span text:style-name="T1182">CALL <text:s text:c="3"/>Write_LCD</text:span></text:p>
      <text:p text:style-name="Normal"><text:span text:style-name="T1183"><text:s text:c="12"/>MOVLW <text:s text:c="2"/>'Y'</text:span></text:p>
      <text:p text:style-name="Normal"><text:span text:style-name="T1184"><text:s text:c="12"/>CALL <text:s text:c="3"/>Write_LCD</text:span></text:p>
      <text:p text:style-name="Normal"><text:span text:style-name="T1185"><text:s text:c="12"/>MOVLW <text:s text:c="2"/>' '</text:span></text:p>
      <text:p text:style-name="Normal"><text:span text:style-name="T1186"><text:s text:c="12"/>CALL <text:s text:c="3"/>Write_LCD</text:span></text:p>
      <text:p text:style-name="Normal"><text:span text:style-name="T1187"><text:s text:c="12"/>MOVLW <text:s text:c="2"/>'T'</text:span></text:p>
      <text:p text:style-name="Normal"><text:span text:style-name="T1188"><text:s text:c="12"/>CALL <text:s text:c="3"/>Write_LCD</text:span></text:p>
      <text:p text:style-name="Normal"><text:span text:style-name="T1189"><text:s text:c="12"/>MOVLW <text:s text:c="2"/>'O'</text:span></text:p>
      <text:p text:style-name="Normal"><text:span text:style-name="T1190"><text:s text:c="12"/>CALL <text:s text:c="3"/>Write_LCD</text:span></text:p>
      <text:p text:style-name="Normal"><text:span text:style-name="T1191"><text:s text:c="12"/>MOVLW <text:s text:c="2"/>'<text:s/></text:span><text:span text:style-name="T1192">'</text:span></text:p>
      <text:p text:style-name="Normal"><text:span text:style-name="T1193"><text:s text:c="12"/>CALL <text:s text:c="3"/>Write_LCD</text:span></text:p>
      <text:p text:style-name="Normal"><text:span text:style-name="T1194"><text:s text:c="12"/>MOVLW <text:s text:c="2"/>'S'</text:span></text:p>
      <text:p text:style-name="Normal"><text:span text:style-name="T1195"><text:s text:c="12"/>CALL <text:s text:c="3"/>Write_LCD</text:span></text:p>
      <text:p text:style-name="Normal"><text:span text:style-name="T1196"><text:s text:c="12"/>MOVLW <text:s text:c="2"/>'C'</text:span></text:p>
      <text:soft-page-break/>
      <text:p text:style-name="Normal"><text:span text:style-name="T1197"><text:s text:c="12"/>CALL <text:s text:c="3"/>Write_LCD</text:span></text:p>
      <text:p text:style-name="Normal"><text:span text:style-name="T1198"><text:s text:c="12"/>MOVLW <text:s text:c="2"/>'A'</text:span></text:p>
      <text:p text:style-name="Normal"><text:span text:style-name="T1199"><text:s text:c="12"/>CALL <text:s text:c="3"/>Write_LCD</text:span></text:p>
      <text:p text:style-name="Normal"><text:span text:style-name="T1200"><text:s text:c="12"/>MOVLW <text:s text:c="2"/>'N'</text:span></text:p>
      <text:p text:style-name="Normal"><text:span text:style-name="T1201"><text:s text:c="12"/>CALL <text:s text:c="3"/>Write_LCD</text:span></text:p>
      <text:p text:style-name="Normal"><text:span text:style-name="T1202"><text:s text:c="8"/></text:span><text:span text:style-name="T1203"><text:s text:c="4"/>CALL <text:s text:c="3"/>Delay1sec</text:span></text:p>
      <text:p text:style-name="Normal"><text:span text:style-name="T1204"><text:s text:c="12"/>RETURN</text:span></text:p>
      <text:p text:style-name="Normal"/>
      <text:p text:style-name="Normal"><text:span text:style-name="T1205">Bad_Scan <text:s text:c="3"/>CALL <text:s text:c="3"/>Clear_LCD</text:span></text:p>
      <text:p text:style-name="Normal"><text:span text:style-name="T1206"><text:s text:c="12"/>MOVLW <text:s text:c="2"/>'B'</text:span></text:p>
      <text:p text:style-name="Normal"><text:span text:style-name="T1207"><text:s text:c="12"/>CALL <text:s text:c="3"/>Write_LCD</text:span></text:p>
      <text:p text:style-name="Normal"><text:span text:style-name="T1208"><text:s text:c="12"/>MOVLW <text:s text:c="2"/>'A'</text:span></text:p>
      <text:p text:style-name="Normal"><text:span text:style-name="T1209"><text:s text:c="12"/>CALL <text:s text:c="3"/>Write_LCD</text:span></text:p>
      <text:p text:style-name="Normal"><text:span text:style-name="T1210"><text:s text:c="12"/>MOVLW <text:s text:c="2"/>'D'</text:span></text:p>
      <text:p text:style-name="Normal"><text:span text:style-name="T1211"><text:s text:c="12"/>CALL <text:s text:c="3"/>Write_LCD</text:span></text:p>
      <text:p text:style-name="Normal"><text:span text:style-name="T1212"><text:s text:c="12"/>MOVLW <text:s text:c="2"/>'<text:s/></text:span><text:span text:style-name="T1213">'</text:span></text:p>
      <text:p text:style-name="Normal"><text:span text:style-name="T1214"><text:s text:c="12"/>CALL <text:s text:c="3"/>Write_LCD</text:span></text:p>
      <text:p text:style-name="Normal"><text:span text:style-name="T1215"><text:s text:c="12"/>MOVLW <text:s text:c="2"/>'S'</text:span></text:p>
      <text:p text:style-name="Normal"><text:span text:style-name="T1216"><text:s text:c="12"/>CALL <text:s text:c="3"/>Write_LCD</text:span></text:p>
      <text:p text:style-name="Normal"><text:span text:style-name="T1217"><text:s text:c="12"/>MOVLW <text:s text:c="2"/>'C'</text:span></text:p>
      <text:p text:style-name="Normal"><text:span text:style-name="T1218"><text:s text:c="12"/>CALL <text:s text:c="3"/>Write_LCD</text:span></text:p>
      <text:p text:style-name="Normal"><text:span text:style-name="T1219"><text:s text:c="12"/>MOVLW <text:s text:c="2"/>'A'</text:span></text:p>
      <text:p text:style-name="Normal"><text:span text:style-name="T1220"><text:s text:c="12"/>CALL <text:s text:c="3"/>Write_LCD</text:span></text:p>
      <text:p text:style-name="Normal"><text:span text:style-name="T1221"><text:s text:c="12"/>MOVLW <text:s text:c="2"/>'N'</text:span></text:p>
      <text:p text:style-name="Normal"><text:span text:style-name="T1222"><text:s text:c="12"/>CALL <text:s text:c="3"/>Write_LCD</text:span></text:p>
      <text:p text:style-name="Normal"><text:span text:style-name="T1223"><text:s text:c="12"/>COMF <text:s text:c="3"/>Try_Def, F <text:s text:c="5"/>;toggle flag</text:span></text:p>
      <text:p text:style-name="Normal"><text:span text:style-name="T1224">Tilt <text:s text:c="7"/>BSF <text:s text:c="4"/>WDTCON, SWDTEN <text:s/>;force watchdog timeout</text:span></text:p>
      <text:p text:style-name="Normal"><text:span text:style-name="T1225">tilt1 <text:s text:c="6"/>GOTO <text:s text:c="3"/>tilt1</text:span></text:p>
      <text:p text:style-name="Normal"/>
      <text:p text:style-name="Normal"><text:span text:style-name="T1226">Bad_Write <text:s text:c="2"/>CALL <text:s text:c="3"/>Clear_LCD</text:span></text:p>
      <text:p text:style-name="Normal"><text:span text:style-name="T1227"><text:s text:c="12"/>MOVLW <text:s text:c="2"/>'B'</text:span></text:p>
      <text:p text:style-name="Normal"><text:span text:style-name="T1228"><text:s text:c="12"/>CALL <text:s text:c="3"/>Write_LCD</text:span></text:p>
      <text:p text:style-name="Normal"><text:span text:style-name="T1229"><text:s text:c="12"/>MOVLW <text:s text:c="2"/>'A'</text:span></text:p>
      <text:p text:style-name="Normal"><text:span text:style-name="T1230"><text:s text:c="12"/></text:span><text:span text:style-name="T1231">CALL <text:s text:c="3"/>Write_LCD</text:span></text:p>
      <text:p text:style-name="Normal"><text:span text:style-name="T1232"><text:s text:c="12"/>MOVLW <text:s text:c="2"/>'D'</text:span></text:p>
      <text:p text:style-name="Normal"><text:span text:style-name="T1233"><text:s text:c="12"/>CALL <text:s text:c="3"/>Write_LCD</text:span></text:p>
      <text:p text:style-name="Normal"><text:span text:style-name="T1234"><text:s text:c="12"/>MOVLW <text:s text:c="2"/>' '</text:span></text:p>
      <text:p text:style-name="Normal"><text:span text:style-name="T1235"><text:s text:c="12"/>CALL <text:s text:c="3"/>Write_LCD</text:span></text:p>
      <text:p text:style-name="Normal"><text:span text:style-name="T1236"><text:s text:c="12"/>MOVLW <text:s text:c="2"/>'W'</text:span></text:p>
      <text:p text:style-name="Normal"><text:span text:style-name="T1237"><text:s text:c="12"/>CALL <text:s text:c="3"/>Write_LCD</text:span></text:p>
      <text:p text:style-name="Normal"><text:span text:style-name="T1238"><text:s text:c="12"/>MOVLW <text:s text:c="2"/>'R'</text:span></text:p>
      <text:p text:style-name="Normal"><text:span text:style-name="T1239"><text:s text:c="12"/>CALL <text:s text:c="3"/>Write_LCD</text:span></text:p>
      <text:p text:style-name="Normal"><text:span text:style-name="T1240"><text:s text:c="12"/>MOVLW <text:s text:c="2"/>'I</text:span><text:span text:style-name="T1241">'</text:span></text:p>
      <text:p text:style-name="Normal"><text:span text:style-name="T1242"><text:s text:c="12"/>CALL <text:s text:c="3"/>Write_LCD</text:span></text:p>
      <text:p text:style-name="Normal"><text:span text:style-name="T1243"><text:s text:c="12"/>MOVLW <text:s text:c="2"/>'T'</text:span></text:p>
      <text:p text:style-name="Normal"><text:span text:style-name="T1244"><text:s text:c="12"/>CALL <text:s text:c="3"/>Write_LCD</text:span></text:p>
      <text:p text:style-name="Normal"><text:span text:style-name="T1245"><text:s text:c="12"/>MOVLW <text:s text:c="2"/>'E'</text:span></text:p>
      <text:p text:style-name="Normal"><text:span text:style-name="T1246"><text:s text:c="12"/>CALL <text:s text:c="3"/>Write_LCD</text:span></text:p>
      <text:p text:style-name="Normal"><text:span text:style-name="T1247"><text:s text:c="12"/>GOTO <text:s text:c="3"/>Tilt</text:span></text:p>
      <text:p text:style-name="Normal"/>
      <text:p text:style-name="Normal"><text:span text:style-name="T1248">Bad_Read <text:s text:c="3"/>CALL <text:s text:c="3"/>Clear_LCD</text:span></text:p>
      <text:p text:style-name="Normal"><text:span text:style-name="T1249"><text:s text:c="12"/>MOVLW <text:s text:c="2"/>'B'</text:span></text:p>
      <text:p text:style-name="Normal"><text:span text:style-name="T1250"><text:s text:c="12"/>CALL <text:s text:c="3"/>Write_LCD</text:span></text:p>
      <text:p text:style-name="Normal"><text:span text:style-name="T1251"><text:s text:c="12"/>MOVLW <text:s text:c="2"/>'A'</text:span></text:p>
      <text:p text:style-name="Normal"><text:span text:style-name="T1252"><text:s text:c="12"/>CALL <text:s text:c="3"/>Write_LCD</text:span></text:p>
      <text:p text:style-name="Normal"><text:span text:style-name="T1253"><text:s text:c="12"/>MOVLW <text:s text:c="2"/>'D'</text:span></text:p>
      <text:p text:style-name="Normal"><text:span text:style-name="T1254"><text:s text:c="12"/>CALL <text:s text:c="3"/>Write_LCD</text:span></text:p>
      <text:soft-page-break/>
      <text:p text:style-name="Normal"><text:span text:style-name="T1255"><text:s text:c="12"/>MOVLW <text:s text:c="2"/>' '</text:span></text:p>
      <text:p text:style-name="Normal"><text:span text:style-name="T1256"><text:s text:c="12"/>CALL <text:s text:c="3"/>Write_LCD</text:span></text:p>
      <text:p text:style-name="Normal"><text:span text:style-name="T1257"><text:s text:c="12"/>MOVLW <text:s text:c="2"/>'R'</text:span></text:p>
      <text:p text:style-name="Normal"><text:span text:style-name="T1258"><text:s text:c="12"/>CALL <text:s text:c="3"/>Write_LCD</text:span></text:p>
      <text:p text:style-name="Normal"><text:span text:style-name="T1259"><text:s text:c="12"/>MOVLW <text:s text:c="2"/>'E'</text:span></text:p>
      <text:p text:style-name="Normal"><text:span text:style-name="T1260"><text:s text:c="12"/>CALL</text:span><text:span text:style-name="T1261"><text:s text:c="4"/>Write_LCD</text:span></text:p>
      <text:p text:style-name="Normal"><text:span text:style-name="T1262"><text:s text:c="12"/>MOVLW <text:s text:c="2"/>'A'</text:span></text:p>
      <text:p text:style-name="Normal"><text:span text:style-name="T1263"><text:s text:c="12"/>CALL <text:s text:c="3"/>Write_LCD</text:span></text:p>
      <text:p text:style-name="Normal"><text:span text:style-name="T1264"><text:s text:c="12"/>MOVLW <text:s text:c="2"/>'D'</text:span></text:p>
      <text:p text:style-name="Normal"><text:span text:style-name="T1265"><text:s text:c="12"/>CALL <text:s text:c="3"/>Write_LCD</text:span></text:p>
      <text:p text:style-name="Normal"><text:span text:style-name="T1266"><text:s text:c="12"/>GOTO <text:s text:c="3"/>Tilt</text:span></text:p>
      <text:p text:style-name="Normal"/>
      <text:p text:style-name="Normal"><text:span text:style-name="T1267">Bad_Card <text:s text:c="3"/>CALL <text:s text:c="3"/>Clear_LCD</text:span></text:p>
      <text:p text:style-name="Normal"><text:span text:style-name="T1268"><text:s text:c="12"/>MOVLW <text:s text:c="2"/>'B'</text:span></text:p>
      <text:p text:style-name="Normal"><text:span text:style-name="T1269"><text:s text:c="12"/>CALL <text:s text:c="3"/>Write_LCD</text:span></text:p>
      <text:p text:style-name="Normal"><text:span text:style-name="T1270"><text:s text:c="12"/>MOVLW <text:s text:c="2"/>'A'</text:span></text:p>
      <text:p text:style-name="Normal"><text:span text:style-name="T1271"><text:s text:c="12"/>CALL <text:s text:c="3"/>Write_LCD</text:span></text:p>
      <text:p text:style-name="Normal"><text:span text:style-name="T1272"><text:s text:c="12"/>MOVLW <text:s text:c="2"/>'D'</text:span></text:p>
      <text:p text:style-name="Normal"><text:span text:style-name="T1273"><text:s text:c="12"/>CALL <text:s text:c="3"/>Write_LCD</text:span></text:p>
      <text:p text:style-name="Normal"><text:span text:style-name="T1274"><text:s text:c="12"/>MOVLW <text:s text:c="2"/>' '</text:span></text:p>
      <text:p text:style-name="Normal"><text:span text:style-name="T1275"><text:s text:c="12"/>CALL <text:s text:c="3"/>Write_LCD</text:span></text:p>
      <text:p text:style-name="Normal"><text:span text:style-name="T1276"><text:s text:c="12"/>MOVLW <text:s text:c="2"/>'C'</text:span></text:p>
      <text:p text:style-name="Normal"><text:span text:style-name="T1277"><text:s text:c="12"/>CALL <text:s text:c="3"/>Write_LCD</text:span></text:p>
      <text:p text:style-name="Normal"><text:span text:style-name="T1278"><text:s text:c="12"/>MOVLW <text:s text:c="2"/>'A'</text:span></text:p>
      <text:p text:style-name="Normal"><text:span text:style-name="T1279"><text:s text:c="12"/>CALL <text:s text:c="3"/>Write_LCD</text:span></text:p>
      <text:p text:style-name="Normal"><text:span text:style-name="T1280"><text:s text:c="12"/>MOVLW <text:s text:c="2"/>'R'</text:span></text:p>
      <text:p text:style-name="Normal"><text:span text:style-name="T1281"><text:s text:c="12"/>CALL <text:s text:c="3"/>Write_LCD</text:span></text:p>
      <text:p text:style-name="Normal"><text:span text:style-name="T1282"><text:s text:c="12"/>MOVLW <text:s text:c="2"/>'D'</text:span></text:p>
      <text:p text:style-name="Normal"><text:span text:style-name="T1283"><text:s text:c="12"/>CALL <text:s text:c="3"/>Write_LCD</text:span></text:p>
      <text:p text:style-name="Normal"><text:span text:style-name="T1284"><text:s text:c="12"/>BSF <text:s text:c="4"/>Reinit_Tag, 0</text:span></text:p>
      <text:p text:style-name="Normal"><text:span text:style-name="T1285"><text:s text:c="12"/>GOTO <text:s text:c="3"/>Tilt</text:span></text:p>
      <text:p text:style-name="Normal"/>
      <text:p text:style-name="Normal"><text:span text:style-name="T1286">Bad_Data <text:s text:c="3"/>CALL <text:s text:c="3"/>Clear_LCD</text:span></text:p>
      <text:p text:style-name="Normal"><text:span text:style-name="T1287"><text:s text:c="12"/>MOVLW <text:s text:c="2"/>'D'</text:span></text:p>
      <text:p text:style-name="Normal"><text:span text:style-name="T1288"><text:s text:c="12"/>CALL <text:s text:c="3"/>Write_LCD</text:span></text:p>
      <text:p text:style-name="Normal"><text:span text:style-name="T1289"><text:s text:c="4"/></text:span><text:span text:style-name="T1290"><text:s text:c="8"/>MOVLW <text:s text:c="2"/>'A'</text:span></text:p>
      <text:p text:style-name="Normal"><text:span text:style-name="T1291"><text:s text:c="12"/>CALL <text:s text:c="3"/>Write_LCD</text:span></text:p>
      <text:p text:style-name="Normal"><text:span text:style-name="T1292"><text:s text:c="12"/>MOVLW <text:s text:c="2"/>'T'</text:span></text:p>
      <text:p text:style-name="Normal"><text:span text:style-name="T1293"><text:s text:c="12"/>CALL <text:s text:c="3"/>Write_LCD</text:span></text:p>
      <text:p text:style-name="Normal"><text:span text:style-name="T1294"><text:s text:c="12"/>MOVLW <text:s text:c="2"/>'A'</text:span></text:p>
      <text:p text:style-name="Normal"><text:span text:style-name="T1295"><text:s text:c="12"/>CALL <text:s text:c="3"/>Write_LCD</text:span></text:p>
      <text:p text:style-name="Normal"><text:span text:style-name="T1296"><text:s text:c="12"/>MOVLW <text:s text:c="2"/>' '</text:span></text:p>
      <text:p text:style-name="Normal"><text:span text:style-name="T1297"><text:s text:c="12"/>CALL <text:s text:c="3"/>Write_LCD</text:span></text:p>
      <text:p text:style-name="Normal"><text:span text:style-name="T1298"><text:s text:c="12"/>MOVLW <text:s text:c="2"/>'C'</text:span></text:p>
      <text:p text:style-name="Normal"><text:span text:style-name="T1299"><text:s text:c="12"/>CALL <text:s text:c="3"/></text:span><text:span text:style-name="T1300">Write_LCD</text:span></text:p>
      <text:p text:style-name="Normal"><text:span text:style-name="T1301"><text:s text:c="12"/>MOVLW <text:s text:c="2"/>'O'</text:span></text:p>
      <text:p text:style-name="Normal"><text:span text:style-name="T1302"><text:s text:c="12"/>CALL <text:s text:c="3"/>Write_LCD</text:span></text:p>
      <text:p text:style-name="Normal"><text:span text:style-name="T1303"><text:s text:c="12"/>MOVLW <text:s text:c="2"/>'R'</text:span></text:p>
      <text:p text:style-name="Normal"><text:span text:style-name="T1304"><text:s text:c="12"/>CALL <text:s text:c="3"/>Write_LCD</text:span></text:p>
      <text:p text:style-name="Normal"><text:span text:style-name="T1305"><text:s text:c="12"/>MOVLW <text:s text:c="2"/>'R'</text:span></text:p>
      <text:p text:style-name="Normal"><text:span text:style-name="T1306"><text:s text:c="12"/>CALL <text:s text:c="3"/>Write_LCD</text:span></text:p>
      <text:p text:style-name="Normal"><text:span text:style-name="T1307"><text:s text:c="12"/>MOVLW <text:s text:c="2"/>'U'</text:span></text:p>
      <text:p text:style-name="Normal"><text:span text:style-name="T1308"><text:s text:c="12"/>CALL <text:s text:c="3"/>Write_LCD</text:span></text:p>
      <text:p text:style-name="Normal"><text:span text:style-name="T1309"><text:s text:c="12"/>MOVLW <text:s text:c="2"/>'P'</text:span></text:p>
      <text:p text:style-name="Normal"><text:span text:style-name="T1310"><text:s text:c="12"/>CALL <text:s text:c="3"/>Write_LCD</text:span></text:p>
      <text:p text:style-name="Normal"><text:span text:style-name="T1311"><text:s text:c="12"/>MOVLW <text:s text:c="2"/>'T'</text:span></text:p>
      <text:p text:style-name="Normal"><text:span text:style-name="T1312"><text:s text:c="12"/>CALL <text:s text:c="3"/>Write_LCD</text:span></text:p>
      <text:soft-page-break/>
      <text:p text:style-name="Normal"><text:span text:style-name="T1313"><text:s text:c="12"/>MOVLW <text:s text:c="2"/>':'</text:span></text:p>
      <text:p text:style-name="Normal"><text:span text:style-name="T1314"><text:s text:c="12"/>CALL <text:s text:c="3"/>Write_LCD</text:span></text:p>
      <text:p text:style-name="Normal"><text:span text:style-name="T1315"><text:s text:c="12"/>CALL <text:s text:c="3"/>Init_Line2</text:span></text:p>
      <text:p text:style-name="Normal"><text:span text:style-name="T1316"><text:s text:c="12"/>MOVLW <text:s text:c="2"/>'C'</text:span></text:p>
      <text:p text:style-name="Normal"><text:span text:style-name="T1317"><text:s text:c="12"/>CALL <text:s text:c="3"/>Write_LCD</text:span></text:p>
      <text:p text:style-name="Normal"><text:span text:style-name="T1318"><text:s text:c="12"/>MOVLW <text:s text:c="2"/>'H'</text:span></text:p>
      <text:p text:style-name="Normal"><text:span text:style-name="T1319"><text:s text:c="9"/></text:span><text:span text:style-name="T1320"><text:s text:c="3"/>CALL <text:s text:c="3"/>Write_LCD</text:span></text:p>
      <text:p text:style-name="Normal"><text:span text:style-name="T1321"><text:s text:c="12"/>MOVLW <text:s text:c="2"/>'E'</text:span></text:p>
      <text:p text:style-name="Normal"><text:span text:style-name="T1322"><text:s text:c="12"/>CALL <text:s text:c="3"/>Write_LCD</text:span></text:p>
      <text:p text:style-name="Normal"><text:span text:style-name="T1323"><text:s text:c="12"/>MOVLW <text:s text:c="2"/>'C'</text:span></text:p>
      <text:p text:style-name="Normal"><text:span text:style-name="T1324"><text:s text:c="12"/>CALL <text:s text:c="3"/>Write_LCD</text:span></text:p>
      <text:p text:style-name="Normal"><text:span text:style-name="T1325"><text:s text:c="12"/>MOVLW <text:s text:c="2"/>'K'</text:span></text:p>
      <text:p text:style-name="Normal"><text:span text:style-name="T1326"><text:s text:c="12"/>CALL <text:s text:c="3"/>Write_LCD</text:span></text:p>
      <text:p text:style-name="Normal"><text:span text:style-name="T1327"><text:s text:c="12"/>MOVLW <text:s text:c="2"/>'I'</text:span></text:p>
      <text:p text:style-name="Normal"><text:span text:style-name="T1328"><text:s text:c="12"/>CALL <text:s text:c="3"/>Write_LCD</text:span></text:p>
      <text:p text:style-name="Normal"><text:span text:style-name="T1329"><text:s text:c="12"/>MOVLW</text:span><text:span text:style-name="T1330"><text:s text:c="3"/>'N'</text:span></text:p>
      <text:p text:style-name="Normal"><text:span text:style-name="T1331"><text:s text:c="12"/>CALL <text:s text:c="3"/>Write_LCD</text:span></text:p>
      <text:p text:style-name="Normal"><text:span text:style-name="T1332"><text:s text:c="12"/>MOVLW <text:s text:c="2"/>'G'</text:span></text:p>
      <text:p text:style-name="Normal"><text:span text:style-name="T1333"><text:s text:c="12"/>CALL <text:s text:c="3"/>Write_LCD</text:span></text:p>
      <text:p text:style-name="Normal"><text:span text:style-name="T1334"><text:s text:c="12"/>MOVLW <text:s text:c="2"/>' '</text:span></text:p>
      <text:p text:style-name="Normal"><text:span text:style-name="T1335"><text:s text:c="12"/>CALL <text:s text:c="3"/>Write_LCD</text:span></text:p>
      <text:p text:style-name="Normal"><text:span text:style-name="T1336"><text:s text:c="12"/>MOVLW <text:s text:c="2"/>'B'</text:span></text:p>
      <text:p text:style-name="Normal"><text:span text:style-name="T1337"><text:s text:c="12"/>CALL <text:s text:c="3"/>Write_LCD</text:span></text:p>
      <text:p text:style-name="Normal"><text:span text:style-name="T1338"><text:s text:c="12"/>MOVLW <text:s text:c="2"/>'A'</text:span></text:p>
      <text:p text:style-name="Normal"><text:span text:style-name="T1339"><text:s text:c="12"/>CALL <text:s text:c="3"/>Write_LCD</text:span></text:p>
      <text:p text:style-name="Normal"><text:span text:style-name="T1340"><text:s text:c="12"/>MOVLW <text:s text:c="2"/>'C'</text:span></text:p>
      <text:p text:style-name="Normal"><text:span text:style-name="T1341"><text:s text:c="12"/>CALL <text:s text:c="3"/>Write_LCD</text:span></text:p>
      <text:p text:style-name="Normal"><text:span text:style-name="T1342"><text:s text:c="12"/>MOVLW <text:s text:c="2"/>'K'</text:span></text:p>
      <text:p text:style-name="Normal"><text:span text:style-name="T1343"><text:s text:c="12"/>CALL <text:s text:c="3"/>Write_LCD</text:span></text:p>
      <text:p text:style-name="Normal"><text:span text:style-name="T1344"><text:s text:c="12"/>MOVLW <text:s text:c="2"/>'U'</text:span></text:p>
      <text:p text:style-name="Normal"><text:span text:style-name="T1345"><text:s text:c="12"/>CALL <text:s text:c="3"/>Write_LCD</text:span></text:p>
      <text:p text:style-name="Normal"><text:span text:style-name="T1346"><text:s text:c="12"/>MOVLW <text:s text:c="2"/>'P'</text:span></text:p>
      <text:p text:style-name="Normal"><text:span text:style-name="T1347"><text:s text:c="12"/>CALL <text:s text:c="3"/>Write_LCD</text:span></text:p>
      <text:p text:style-name="Normal"><text:span text:style-name="T1348"><text:s text:c="12"/>CALL <text:s text:c="3"/>Delay1sec</text:span></text:p>
      <text:p text:style-name="Normal"><text:span text:style-name="T1349"><text:s text:c="10"/></text:span><text:span text:style-name="T1350"><text:s text:c="2"/>RETURN</text:span></text:p>
      <text:p text:style-name="Normal"/>
      <text:p text:style-name="Normal"><text:span text:style-name="T1351">Data_Fixed <text:s/>CALL <text:s text:c="3"/>Clear_LCD</text:span></text:p>
      <text:p text:style-name="Normal"><text:span text:style-name="T1352"><text:s text:c="12"/>MOVLW <text:s text:c="2"/>'D'</text:span></text:p>
      <text:p text:style-name="Normal"><text:span text:style-name="T1353"><text:s text:c="12"/>CALL <text:s text:c="3"/>Write_LCD</text:span></text:p>
      <text:p text:style-name="Normal"><text:span text:style-name="T1354"><text:s text:c="12"/>MOVLW <text:s text:c="2"/>'A'</text:span></text:p>
      <text:p text:style-name="Normal"><text:span text:style-name="T1355"><text:s text:c="12"/>CALL <text:s text:c="3"/>Write_LCD</text:span></text:p>
      <text:p text:style-name="Normal"><text:span text:style-name="T1356"><text:s text:c="12"/>MOVLW <text:s text:c="2"/>'T'</text:span></text:p>
      <text:p text:style-name="Normal"><text:span text:style-name="T1357"><text:s text:c="12"/>CALL <text:s text:c="3"/>Write_LCD</text:span></text:p>
      <text:p text:style-name="Normal"><text:span text:style-name="T1358"><text:s text:c="12"/>MOVLW <text:s text:c="2"/>'A'</text:span></text:p>
      <text:p text:style-name="Normal"><text:span text:style-name="T1359"><text:s text:c="12"/>CALL <text:s text:c="3"/>Write_LCD</text:span></text:p>
      <text:p text:style-name="Normal"><text:span text:style-name="T1360"><text:s text:c="12"/>MOVLW <text:s text:c="2"/>' '</text:span></text:p>
      <text:p text:style-name="Normal"><text:span text:style-name="T1361"><text:s text:c="12"/>CALL <text:s text:c="3"/>Write_LCD</text:span></text:p>
      <text:p text:style-name="Normal"><text:span text:style-name="T1362"><text:s text:c="12"/>MOVLW <text:s text:c="2"/>'R'</text:span></text:p>
      <text:p text:style-name="Normal"><text:span text:style-name="T1363"><text:s text:c="12"/>CALL <text:s text:c="3"/>Write_LCD</text:span></text:p>
      <text:p text:style-name="Normal"><text:span text:style-name="T1364"><text:s text:c="12"/>MOVLW <text:s text:c="2"/>'E'</text:span></text:p>
      <text:p text:style-name="Normal"><text:span text:style-name="T1365"><text:s text:c="12"/>CALL <text:s text:c="3"/>Write_LCD</text:span></text:p>
      <text:p text:style-name="Normal"><text:span text:style-name="T1366"><text:s text:c="12"/>MOVLW <text:s text:c="2"/>'P'</text:span></text:p>
      <text:p text:style-name="Normal"><text:span text:style-name="T1367"><text:s text:c="12"/>CALL <text:s text:c="3"/>Write_LCD</text:span></text:p>
      <text:p text:style-name="Normal"><text:span text:style-name="T1368"><text:s text:c="12"/>MOVLW <text:s text:c="2"/>'A'</text:span></text:p>
      <text:p text:style-name="Normal"><text:span text:style-name="T1369"><text:s text:c="12"/>CALL</text:span><text:span text:style-name="T1370"><text:s text:c="4"/>Write_LCD</text:span></text:p>
      <text:p text:style-name="Normal"><text:span text:style-name="T1371"><text:s text:c="12"/>MOVLW <text:s text:c="2"/>'I'</text:span></text:p>
      <text:p text:style-name="Normal"><text:span text:style-name="T1372"><text:s text:c="12"/>CALL <text:s text:c="3"/>Write_LCD</text:span></text:p>
      <text:soft-page-break/>
      <text:p text:style-name="Normal"><text:span text:style-name="T1373"><text:s text:c="12"/>MOVLW <text:s text:c="2"/>'R'</text:span></text:p>
      <text:p text:style-name="Normal"><text:span text:style-name="T1374"><text:s text:c="12"/>CALL <text:s text:c="3"/>Write_LCD</text:span></text:p>
      <text:p text:style-name="Normal"><text:span text:style-name="T1375"><text:s text:c="12"/>MOVLW <text:s text:c="2"/>'E'</text:span></text:p>
      <text:p text:style-name="Normal"><text:span text:style-name="T1376"><text:s text:c="12"/>CALL <text:s text:c="3"/>Write_LCD</text:span></text:p>
      <text:p text:style-name="Normal"><text:span text:style-name="T1377"><text:s text:c="12"/>MOVLW <text:s text:c="2"/>'D'</text:span></text:p>
      <text:p text:style-name="Normal"><text:span text:style-name="T1378"><text:s text:c="12"/>CALL <text:s text:c="3"/>Write_LCD</text:span></text:p>
      <text:p text:style-name="Normal"><text:span text:style-name="T1379"><text:s text:c="12"/>CALL <text:s text:c="3"/></text:span><text:span text:style-name="T1380">Delay1sec</text:span></text:p>
      <text:p text:style-name="Normal"><text:span text:style-name="T1381"><text:s text:c="12"/>RETURN</text:span></text:p>
      <text:p text:style-name="Normal"/>
      <text:p text:style-name="Normal"><text:span text:style-name="T1382">Auth_Msg <text:s text:c="3"/>CALL <text:s text:c="3"/>Clear_LCD</text:span></text:p>
      <text:p text:style-name="Normal"><text:span text:style-name="T1383"><text:s text:c="12"/>MOVLW <text:s text:c="2"/>'A'</text:span></text:p>
      <text:p text:style-name="Normal"><text:span text:style-name="T1384"><text:s text:c="12"/>CALL <text:s text:c="3"/>Write_LCD</text:span></text:p>
      <text:p text:style-name="Normal"><text:span text:style-name="T1385"><text:s text:c="12"/>MOVLW <text:s text:c="2"/>'U'</text:span></text:p>
      <text:p text:style-name="Normal"><text:span text:style-name="T1386"><text:s text:c="12"/>CALL <text:s text:c="3"/>Write_LCD</text:span></text:p>
      <text:p text:style-name="Normal"><text:span text:style-name="T1387"><text:s text:c="12"/>MOVLW <text:s text:c="2"/>'T'</text:span></text:p>
      <text:p text:style-name="Normal"><text:span text:style-name="T1388"><text:s text:c="12"/>CALL <text:s text:c="3"/>Write_LCD</text:span></text:p>
      <text:p text:style-name="Normal"><text:span text:style-name="T1389"><text:s text:c="12"/>MOVLW <text:s text:c="2"/>'H'</text:span></text:p>
      <text:p text:style-name="Normal"><text:span text:style-name="T1390"><text:s text:c="10"/></text:span><text:span text:style-name="T1391"><text:s text:c="2"/>CALL <text:s text:c="3"/>Write_LCD</text:span></text:p>
      <text:p text:style-name="Normal"><text:span text:style-name="T1392"><text:s text:c="12"/>MOVLW <text:s text:c="2"/>'E'</text:span></text:p>
      <text:p text:style-name="Normal"><text:span text:style-name="T1393"><text:s text:c="12"/>CALL <text:s text:c="3"/>Write_LCD</text:span></text:p>
      <text:p text:style-name="Normal"><text:span text:style-name="T1394"><text:s text:c="12"/>MOVLW <text:s text:c="2"/>'N'</text:span></text:p>
      <text:p text:style-name="Normal"><text:span text:style-name="T1395"><text:s text:c="12"/>CALL <text:s text:c="3"/>Write_LCD</text:span></text:p>
      <text:p text:style-name="Normal"><text:span text:style-name="T1396"><text:s text:c="12"/>MOVLW <text:s text:c="2"/>'T'</text:span></text:p>
      <text:p text:style-name="Normal"><text:span text:style-name="T1397"><text:s text:c="12"/>CALL <text:s text:c="3"/>Write_LCD</text:span></text:p>
      <text:p text:style-name="Normal"><text:span text:style-name="T1398"><text:s text:c="12"/>MOVLW <text:s text:c="2"/>'I'</text:span></text:p>
      <text:p text:style-name="Normal"><text:span text:style-name="T1399"><text:s text:c="12"/>CALL <text:s text:c="3"/>Write_LCD</text:span></text:p>
      <text:p text:style-name="Normal"><text:span text:style-name="T1400"><text:s text:c="12"/>MOVLW <text:s text:c="2"/></text:span><text:span text:style-name="T1401">'C'</text:span></text:p>
      <text:p text:style-name="Normal"><text:span text:style-name="T1402"><text:s text:c="12"/>CALL <text:s text:c="3"/>Write_LCD</text:span></text:p>
      <text:p text:style-name="Normal"><text:span text:style-name="T1403"><text:s text:c="12"/>MOVLW <text:s text:c="2"/>'A'</text:span></text:p>
      <text:p text:style-name="Normal"><text:span text:style-name="T1404"><text:s text:c="12"/>CALL <text:s text:c="3"/>Write_LCD</text:span></text:p>
      <text:p text:style-name="Normal"><text:span text:style-name="T1405"><text:s text:c="12"/>MOVLW <text:s text:c="2"/>'T'</text:span></text:p>
      <text:p text:style-name="Normal"><text:span text:style-name="T1406"><text:s text:c="12"/>CALL <text:s text:c="3"/>Write_LCD</text:span></text:p>
      <text:p text:style-name="Normal"><text:span text:style-name="T1407"><text:s text:c="12"/>MOVLW <text:s text:c="2"/>'E'</text:span></text:p>
      <text:p text:style-name="Normal"><text:span text:style-name="T1408"><text:s text:c="12"/>CALL <text:s text:c="3"/>Write_LCD</text:span></text:p>
      <text:p text:style-name="Normal"><text:span text:style-name="T1409"><text:s text:c="12"/>MOVLW <text:s text:c="2"/>'D'</text:span></text:p>
      <text:p text:style-name="Normal"><text:span text:style-name="T1410"><text:s text:c="12"/>CALL <text:s text:c="3"/>Write_LCD</text:span></text:p>
      <text:p text:style-name="Normal"><text:span text:style-name="T1411"><text:s text:c="6"/></text:span><text:span text:style-name="T1412"><text:s text:c="6"/>CALL <text:s text:c="3"/>Delay1sec</text:span></text:p>
      <text:p text:style-name="Normal"><text:span text:style-name="T1413"><text:s text:c="12"/>RETURN</text:span></text:p>
      <text:p text:style-name="Normal"/>
      <text:p text:style-name="Normal"><text:span text:style-name="T1414">Done_Msg <text:s text:c="3"/>CALL <text:s text:c="3"/>Clear_LCD</text:span></text:p>
      <text:p text:style-name="Normal"><text:span text:style-name="T1415"><text:s text:c="12"/>MOVLW <text:s text:c="2"/>'R'</text:span></text:p>
      <text:p text:style-name="Normal"><text:span text:style-name="T1416"><text:s text:c="12"/>CALL <text:s text:c="3"/>Write_LCD</text:span></text:p>
      <text:p text:style-name="Normal"><text:span text:style-name="T1417"><text:s text:c="12"/>MOVLW <text:s text:c="2"/>'E'</text:span></text:p>
      <text:p text:style-name="Normal"><text:span text:style-name="T1418"><text:s text:c="12"/>CALL <text:s text:c="3"/>Write_LCD</text:span></text:p>
      <text:p text:style-name="Normal"><text:span text:style-name="T1419"><text:s text:c="12"/>MOVLW <text:s text:c="2"/>'M'</text:span></text:p>
      <text:p text:style-name="Normal"><text:span text:style-name="T1420"><text:s text:c="12"/>CALL <text:s text:c="3"/>Write_LCD</text:span></text:p>
      <text:p text:style-name="Normal"><text:span text:style-name="T1421"><text:s text:c="12"/>MOVLW <text:s text:c="2"/></text:span><text:span text:style-name="T1422">'O'</text:span></text:p>
      <text:p text:style-name="Normal"><text:span text:style-name="T1423"><text:s text:c="12"/>CALL <text:s text:c="3"/>Write_LCD</text:span></text:p>
      <text:p text:style-name="Normal"><text:span text:style-name="T1424"><text:s text:c="12"/>MOVLW <text:s text:c="2"/>'V'</text:span></text:p>
      <text:p text:style-name="Normal"><text:span text:style-name="T1425"><text:s text:c="12"/>CALL <text:s text:c="3"/>Write_LCD</text:span></text:p>
      <text:p text:style-name="Normal"><text:span text:style-name="T1426"><text:s text:c="12"/>MOVLW <text:s text:c="2"/>'E'</text:span></text:p>
      <text:p text:style-name="Normal"><text:span text:style-name="T1427"><text:s text:c="12"/>CALL <text:s text:c="3"/>Write_LCD</text:span></text:p>
      <text:p text:style-name="Normal"><text:span text:style-name="T1428"><text:s text:c="12"/>MOVLW <text:s text:c="2"/>' '</text:span></text:p>
      <text:p text:style-name="Normal"><text:span text:style-name="T1429"><text:s text:c="12"/>CALL <text:s text:c="3"/>Write_LCD</text:span></text:p>
      <text:p text:style-name="Normal"><text:span text:style-name="T1430"><text:s text:c="12"/>MOVLW <text:s text:c="2"/>'T'</text:span></text:p>
      <text:p text:style-name="Normal"><text:span text:style-name="T1431"><text:s text:c="12"/>CALL <text:s text:c="3"/>Write_LCD</text:span></text:p>
      <text:p text:style-name="Normal"><text:span text:style-name="T1432"><text:s text:c="12"/>MOVLW <text:s text:c="2"/>'A'</text:span></text:p>
      <text:soft-page-break/>
      <text:p text:style-name="Normal"><text:span text:style-name="T1433"><text:s text:c="12"/>CALL <text:s text:c="3"/>Write_LCD</text:span></text:p>
      <text:p text:style-name="Normal"><text:span text:style-name="T1434"><text:s text:c="12"/>MOVLW <text:s text:c="2"/>'G'</text:span></text:p>
      <text:p text:style-name="Normal"><text:span text:style-name="T1435"><text:s text:c="12"/>CALL <text:s text:c="3"/>Write_LCD</text:span></text:p>
      <text:p text:style-name="Normal"><text:span text:style-name="T1436"><text:s text:c="12"/>CALL <text:s text:c="3"/>Delay1sec</text:span></text:p>
      <text:p text:style-name="Normal"><text:span text:style-name="T1437"><text:s text:c="12"/>CALL <text:s text:c="3"/>Delay1sec</text:span></text:p>
      <text:p text:style-name="Normal"><text:span text:style-name="T1438"><text:s text:c="12"/>RETURN</text:span></text:p>
      <text:p text:style-name="Normal"/>
      <text:p text:style-name="Normal"><text:span text:style-name="T1439">Disp_UID <text:s text:c="3"/>CALL <text:s text:c="3"/>Clear_LCD</text:span></text:p>
      <text:p text:style-name="Normal"><text:span text:style-name="T1440"><text:s text:c="12"/>MOVLW <text:s text:c="2"/>'U'</text:span></text:p>
      <text:p text:style-name="Normal"><text:span text:style-name="T1441"><text:s text:c="12"/>CA</text:span><text:span text:style-name="T1442">LL <text:s text:c="3"/>Write_LCD</text:span></text:p>
      <text:p text:style-name="Normal"><text:span text:style-name="T1443"><text:s text:c="12"/>MOVLW <text:s text:c="2"/>'I'</text:span></text:p>
      <text:p text:style-name="Normal"><text:span text:style-name="T1444"><text:s text:c="12"/>CALL <text:s text:c="3"/>Write_LCD</text:span></text:p>
      <text:p text:style-name="Normal"><text:span text:style-name="T1445"><text:s text:c="12"/>MOVLW <text:s text:c="2"/>'D'</text:span></text:p>
      <text:p text:style-name="Normal"><text:span text:style-name="T1446"><text:s text:c="12"/>CALL <text:s text:c="3"/>Write_LCD</text:span></text:p>
      <text:p text:style-name="Normal"><text:span text:style-name="T1447"><text:s text:c="12"/>MOVLW <text:s text:c="2"/>':'</text:span></text:p>
      <text:p text:style-name="Normal"><text:span text:style-name="T1448"><text:s text:c="12"/>CALL <text:s text:c="3"/>Write_LCD</text:span></text:p>
      <text:p text:style-name="Normal"><text:span text:style-name="T1449"><text:s text:c="12"/>MOVLW <text:s text:c="2"/>' '</text:span></text:p>
      <text:p text:style-name="Normal"><text:span text:style-name="T1450"><text:s text:c="12"/>CALL <text:s text:c="3"/>Write_LCD</text:span></text:p>
      <text:p text:style-name="Normal"><text:span text:style-name="T1451"><text:s text:c="12"/>MOVFW <text:s text:c="2"/>UID1</text:span></text:p>
      <text:p text:style-name="Normal"><text:span text:style-name="T1452"><text:s text:c="12"/>CALL <text:s text:c="3"/>Make_ASCII</text:span></text:p>
      <text:p text:style-name="Normal"><text:span text:style-name="T1453"><text:s text:c="12"/>MOVFW <text:s text:c="2"/>UID2</text:span></text:p>
      <text:p text:style-name="Normal"><text:span text:style-name="T1454"><text:s text:c="12"/>CALL <text:s text:c="3"/>Make_ASCII</text:span></text:p>
      <text:p text:style-name="Normal"><text:span text:style-name="T1455"><text:s text:c="12"/>MOVFW <text:s text:c="2"/>UID3</text:span></text:p>
      <text:p text:style-name="Normal"><text:span text:style-name="T1456"><text:s text:c="12"/>CALL <text:s text:c="3"/>Make_ASCII</text:span></text:p>
      <text:p text:style-name="Normal"><text:span text:style-name="T1457"><text:s text:c="12"/>MOVFW <text:s text:c="2"/>UID4</text:span></text:p>
      <text:p text:style-name="Normal"><text:span text:style-name="T1458"><text:s text:c="12"/>CALL <text:s text:c="3"/>Make_ASCII</text:span></text:p>
      <text:p text:style-name="Normal"><text:span text:style-name="T1459"><text:s text:c="12"/>CALL <text:s text:c="3"/>Delay1sec</text:span></text:p>
      <text:p text:style-name="Normal"><text:span text:style-name="T1460"><text:s text:c="12"/>CALL <text:s text:c="3"/></text:span><text:span text:style-name="T1461">Delay1sec</text:span></text:p>
      <text:p text:style-name="Normal"><text:span text:style-name="T1462"><text:s text:c="12"/>RETURN</text:span></text:p>
      <text:p text:style-name="Normal"/>
      <text:p text:style-name="Normal"><text:span text:style-name="T1463">Disp_Credit CALL <text:s text:c="3"/>Clear_LCD</text:span></text:p>
      <text:p text:style-name="Normal"><text:span text:style-name="T1464"><text:s text:c="12"/>MOVLW <text:s text:c="2"/>'C'</text:span></text:p>
      <text:p text:style-name="Normal"><text:span text:style-name="T1465"><text:s text:c="12"/>CALL <text:s text:c="3"/>Write_LCD</text:span></text:p>
      <text:p text:style-name="Normal"><text:span text:style-name="T1466"><text:s text:c="12"/>MOVLW <text:s text:c="2"/>'R'</text:span></text:p>
      <text:p text:style-name="Normal"><text:span text:style-name="T1467"><text:s text:c="12"/>CALL <text:s text:c="3"/>Write_LCD</text:span></text:p>
      <text:p text:style-name="Normal"><text:span text:style-name="T1468"><text:s text:c="12"/>MOVLW <text:s text:c="2"/>'E'</text:span></text:p>
      <text:p text:style-name="Normal"><text:span text:style-name="T1469"><text:s text:c="12"/>CALL <text:s text:c="3"/>Write_LCD</text:span></text:p>
      <text:p text:style-name="Normal"><text:span text:style-name="T1470"><text:s text:c="12"/>MOVLW <text:s text:c="2"/>'D'</text:span></text:p>
      <text:p text:style-name="Normal"><text:span text:style-name="T1471"><text:s text:c="10"/></text:span><text:span text:style-name="T1472"><text:s text:c="2"/>CALL <text:s text:c="3"/>Write_LCD</text:span></text:p>
      <text:p text:style-name="Normal"><text:span text:style-name="T1473"><text:s text:c="12"/>MOVLW <text:s text:c="2"/>'I'</text:span></text:p>
      <text:p text:style-name="Normal"><text:span text:style-name="T1474"><text:s text:c="12"/>CALL <text:s text:c="3"/>Write_LCD</text:span></text:p>
      <text:p text:style-name="Normal"><text:span text:style-name="T1475"><text:s text:c="12"/>MOVLW <text:s text:c="2"/>'T'</text:span></text:p>
      <text:p text:style-name="Normal"><text:span text:style-name="T1476"><text:s text:c="12"/>CALL <text:s text:c="3"/>Write_LCD</text:span></text:p>
      <text:p text:style-name="Normal"><text:span text:style-name="T1477"><text:s text:c="12"/>MOVLW <text:s text:c="2"/>'S'</text:span></text:p>
      <text:p text:style-name="Normal"><text:span text:style-name="T1478"><text:s text:c="12"/>CALL <text:s text:c="3"/>Write_LCD</text:span></text:p>
      <text:p text:style-name="Normal"><text:span text:style-name="T1479"><text:s text:c="12"/>MOVLW <text:s text:c="2"/>':'</text:span></text:p>
      <text:p text:style-name="Normal"><text:span text:style-name="T1480"><text:s text:c="12"/>CALL <text:s text:c="3"/>Write_LCD</text:span></text:p>
      <text:p text:style-name="Normal"><text:span text:style-name="T1481"><text:s text:c="12"/>CALL <text:s text:c="3"/></text:span><text:span text:style-name="T1482">Init_Line2</text:span></text:p>
      <text:p text:style-name="Normal"><text:span text:style-name="T1483"><text:s text:c="12"/>CALL <text:s text:c="3"/>Find_First</text:span></text:p>
      <text:p text:style-name="Normal"><text:span text:style-name="T1484"><text:s text:c="12"/>CALL <text:s text:c="3"/>Delay1sec</text:span></text:p>
      <text:p text:style-name="Normal"><text:span text:style-name="T1485"><text:s text:c="12"/>RETURN</text:span></text:p>
      <text:p text:style-name="Normal"/>
      <text:p text:style-name="Normal"><text:span text:style-name="T1486">Bad_Credit <text:s/>CALL <text:s text:c="3"/>Clear_LCD</text:span></text:p>
      <text:p text:style-name="Normal"><text:span text:style-name="T1487"><text:s text:c="12"/>MOVLW <text:s text:c="2"/>'N'</text:span></text:p>
      <text:p text:style-name="Normal"><text:span text:style-name="T1488"><text:s text:c="12"/>CALL <text:s text:c="3"/>Write_LCD</text:span></text:p>
      <text:p text:style-name="Normal"><text:span text:style-name="T1489"><text:s text:c="12"/>MOVLW <text:s text:c="2"/>'O'</text:span></text:p>
      <text:p text:style-name="Normal"><text:span text:style-name="T1490"><text:s text:c="12"/>CALL <text:s text:c="3"/>Write_LCD</text:span></text:p>
      <text:soft-page-break/>
      <text:p text:style-name="Normal"><text:span text:style-name="T1491"><text:s text:c="12"/>MOVLW <text:s text:c="2"/>'T'</text:span></text:p>
      <text:p text:style-name="Normal"><text:span text:style-name="T1492"><text:s text:c="12"/>CALL <text:s text:c="3"/>Write_LCD</text:span></text:p>
      <text:p text:style-name="Normal"><text:span text:style-name="T1493"><text:s text:c="12"/>MOVLW <text:s text:c="2"/>' '</text:span></text:p>
      <text:p text:style-name="Normal"><text:span text:style-name="T1494"><text:s text:c="12"/>CALL <text:s text:c="3"/>Write_LCD</text:span></text:p>
      <text:p text:style-name="Normal"><text:span text:style-name="T1495"><text:s text:c="12"/>MOVLW <text:s text:c="2"/>'E'</text:span></text:p>
      <text:p text:style-name="Normal"><text:span text:style-name="T1496"><text:s text:c="12"/>CALL <text:s text:c="3"/>Write_LCD</text:span></text:p>
      <text:p text:style-name="Normal"><text:span text:style-name="T1497"><text:s text:c="12"/>MOVLW <text:s text:c="2"/>'N'</text:span></text:p>
      <text:p text:style-name="Normal"><text:span text:style-name="T1498"><text:s text:c="12"/>CALL <text:s text:c="3"/>Write_LCD</text:span></text:p>
      <text:p text:style-name="Normal"><text:span text:style-name="T1499"><text:s text:c="12"/>MOVLW <text:s text:c="2"/>'O'</text:span></text:p>
      <text:p text:style-name="Normal"><text:span text:style-name="T1500"><text:s text:c="12"/>CALL <text:s text:c="3"/>Write_LCD</text:span></text:p>
      <text:p text:style-name="Normal"><text:span text:style-name="T1501"><text:s text:c="10"/></text:span><text:span text:style-name="T1502"><text:s text:c="2"/>MOVLW <text:s text:c="2"/>'U'</text:span></text:p>
      <text:p text:style-name="Normal"><text:span text:style-name="T1503"><text:s text:c="12"/>CALL <text:s text:c="3"/>Write_LCD</text:span></text:p>
      <text:p text:style-name="Normal"><text:span text:style-name="T1504"><text:s text:c="12"/>MOVLW <text:s text:c="2"/>'G'</text:span></text:p>
      <text:p text:style-name="Normal"><text:span text:style-name="T1505"><text:s text:c="12"/>CALL <text:s text:c="3"/>Write_LCD</text:span></text:p>
      <text:p text:style-name="Normal"><text:span text:style-name="T1506"><text:s text:c="12"/>MOVLW <text:s text:c="2"/>'H'</text:span></text:p>
      <text:p text:style-name="Normal"><text:span text:style-name="T1507"><text:s text:c="12"/>CALL <text:s text:c="3"/>Write_LCD</text:span></text:p>
      <text:p text:style-name="Normal"><text:span text:style-name="T1508"><text:s text:c="12"/>CALL <text:s text:c="3"/>Init_Line2</text:span></text:p>
      <text:p text:style-name="Normal"><text:span text:style-name="T1509"><text:s text:c="12"/>MOVLW <text:s text:c="2"/>'C'</text:span></text:p>
      <text:p text:style-name="Normal"><text:span text:style-name="T1510"><text:s text:c="12"/>CALL <text:s text:c="3"/>Write_LCD</text:span></text:p>
      <text:p text:style-name="Normal"><text:span text:style-name="T1511"><text:s text:c="12"/>MOVLW <text:s/></text:span><text:span text:style-name="T1512"><text:s/>'R'</text:span></text:p>
      <text:p text:style-name="Normal"><text:span text:style-name="T1513"><text:s text:c="12"/>CALL <text:s text:c="3"/>Write_LCD</text:span></text:p>
      <text:p text:style-name="Normal"><text:span text:style-name="T1514"><text:s text:c="12"/>MOVLW <text:s text:c="2"/>'E'</text:span></text:p>
      <text:p text:style-name="Normal"><text:span text:style-name="T1515"><text:s text:c="12"/>CALL <text:s text:c="3"/>Write_LCD</text:span></text:p>
      <text:p text:style-name="Normal"><text:span text:style-name="T1516"><text:s text:c="12"/>MOVLW <text:s text:c="2"/>'D'</text:span></text:p>
      <text:p text:style-name="Normal"><text:span text:style-name="T1517"><text:s text:c="12"/>CALL <text:s text:c="3"/>Write_LCD</text:span></text:p>
      <text:p text:style-name="Normal"><text:span text:style-name="T1518"><text:s text:c="12"/>MOVLW <text:s text:c="2"/>'I'</text:span></text:p>
      <text:p text:style-name="Normal"><text:span text:style-name="T1519"><text:s text:c="12"/>CALL <text:s text:c="3"/>Write_LCD</text:span></text:p>
      <text:p text:style-name="Normal"><text:span text:style-name="T1520"><text:s text:c="12"/>MOVLW <text:s text:c="2"/>'T'</text:span></text:p>
      <text:p text:style-name="Normal"><text:span text:style-name="T1521"><text:s text:c="12"/>CALL <text:s text:c="3"/>Write_LCD</text:span></text:p>
      <text:p text:style-name="Normal"><text:span text:style-name="T1522"><text:s text:c="12"/>MOVLW <text:s text:c="2"/>'S'</text:span></text:p>
      <text:p text:style-name="Normal"><text:span text:style-name="T1523"><text:s text:c="12"/>CALL <text:s text:c="3"/>Write_LCD</text:span></text:p>
      <text:p text:style-name="Normal"><text:span text:style-name="T1524"><text:s text:c="12"/>GOTO <text:s text:c="3"/>Tilt</text:span></text:p>
      <text:p text:style-name="Normal"/>
      <text:p text:style-name="Normal"><text:span text:style-name="T1525">Full_Credit CALL <text:s text:c="3"/>Clear_LCD</text:span></text:p>
      <text:p text:style-name="Normal"><text:span text:style-name="T1526"><text:s text:c="12"/>MOVLW <text:s text:c="2"/>'W'</text:span></text:p>
      <text:p text:style-name="Normal"><text:span text:style-name="T1527"><text:s text:c="12"/>CALL <text:s text:c="3"/>Write_LCD</text:span></text:p>
      <text:p text:style-name="Normal"><text:span text:style-name="T1528"><text:s text:c="12"/>MOVLW <text:s text:c="2"/>'A'</text:span></text:p>
      <text:p text:style-name="Normal"><text:span text:style-name="T1529"><text:s text:c="12"/>CALL <text:s text:c="3"/>Write_LCD</text:span></text:p>
      <text:p text:style-name="Normal"><text:span text:style-name="T1530"><text:s text:c="12"/>MOVLW <text:s text:c="2"/>'L'</text:span></text:p>
      <text:p text:style-name="Normal"><text:span text:style-name="T1531"><text:s text:c="12"/></text:span><text:span text:style-name="T1532">CALL <text:s text:c="3"/>Write_LCD</text:span></text:p>
      <text:p text:style-name="Normal"><text:span text:style-name="T1533"><text:s text:c="12"/>MOVLW <text:s text:c="2"/>'L'</text:span></text:p>
      <text:p text:style-name="Normal"><text:span text:style-name="T1534"><text:s text:c="12"/>CALL <text:s text:c="3"/>Write_LCD</text:span></text:p>
      <text:p text:style-name="Normal"><text:span text:style-name="T1535"><text:s text:c="12"/>MOVLW <text:s text:c="2"/>'E'</text:span></text:p>
      <text:p text:style-name="Normal"><text:span text:style-name="T1536"><text:s text:c="12"/>CALL <text:s text:c="3"/>Write_LCD</text:span></text:p>
      <text:p text:style-name="Normal"><text:span text:style-name="T1537"><text:s text:c="12"/>MOVLW <text:s text:c="2"/>'T'</text:span></text:p>
      <text:p text:style-name="Normal"><text:span text:style-name="T1538"><text:s text:c="12"/>CALL <text:s text:c="3"/>Write_LCD</text:span></text:p>
      <text:p text:style-name="Normal"><text:span text:style-name="T1539"><text:s text:c="12"/>MOVLW <text:s text:c="2"/>' '</text:span></text:p>
      <text:p text:style-name="Normal"><text:span text:style-name="T1540"><text:s text:c="12"/>CALL <text:s text:c="3"/>Write_LCD</text:span></text:p>
      <text:p text:style-name="Normal"><text:span text:style-name="T1541"><text:s text:c="12"/>MOVLW <text:s text:c="2"/>'F</text:span><text:span text:style-name="T1542">'</text:span></text:p>
      <text:p text:style-name="Normal"><text:span text:style-name="T1543"><text:s text:c="12"/>CALL <text:s text:c="3"/>Write_LCD</text:span></text:p>
      <text:p text:style-name="Normal"><text:span text:style-name="T1544"><text:s text:c="12"/>MOVLW <text:s text:c="2"/>'U'</text:span></text:p>
      <text:p text:style-name="Normal"><text:span text:style-name="T1545"><text:s text:c="12"/>CALL <text:s text:c="3"/>Write_LCD</text:span></text:p>
      <text:p text:style-name="Normal"><text:span text:style-name="T1546"><text:s text:c="12"/>MOVLW <text:s text:c="2"/>'L'</text:span></text:p>
      <text:p text:style-name="Normal"><text:span text:style-name="T1547"><text:s text:c="12"/>CALL <text:s text:c="3"/>Write_LCD</text:span></text:p>
      <text:p text:style-name="Normal"><text:span text:style-name="T1548"><text:s text:c="12"/>MOVLW <text:s text:c="2"/>'L'</text:span></text:p>
      <text:p text:style-name="Normal"><text:span text:style-name="T1549"><text:s text:c="12"/>CALL <text:s text:c="3"/>Write_LCD</text:span></text:p>
      <text:p text:style-name="Normal"><text:span text:style-name="T1550"><text:s text:c="12"/>GOTO <text:s text:c="3"/>Tilt</text:span></text:p>
      <text:p text:style-name="Normal"/>
      <text:p text:style-name="Normal"><text:span text:style-name="T1551">Tag_Done <text:s text:c="3"/>CALL <text:s text:c="3"/>Clear_LCD</text:span></text:p>
      <text:p text:style-name="Normal"><text:span text:style-name="T1552"><text:s text:c="12"/>MOVLW <text:s text:c="2"/>'T'</text:span></text:p>
      <text:p text:style-name="Normal"><text:span text:style-name="T1553"><text:s text:c="12"/>CALL <text:s text:c="3"/>Write_LCD</text:span></text:p>
      <text:p text:style-name="Normal"><text:span text:style-name="T1554"><text:s text:c="12"/>MOVLW <text:s text:c="2"/>'A'</text:span></text:p>
      <text:p text:style-name="Normal"><text:span text:style-name="T1555"><text:s text:c="12"/>CALL <text:s text:c="3"/>Write_LCD</text:span></text:p>
      <text:p text:style-name="Normal"><text:span text:style-name="T1556"><text:s text:c="12"/>MOVLW <text:s text:c="2"/>'G'</text:span></text:p>
      <text:p text:style-name="Normal"><text:span text:style-name="T1557"><text:s text:c="12"/>CALL <text:s text:c="3"/>Write_LCD</text:span></text:p>
      <text:p text:style-name="Normal"><text:span text:style-name="T1558"><text:s text:c="12"/>MOVLW <text:s text:c="2"/>' '</text:span></text:p>
      <text:p text:style-name="Normal"><text:span text:style-name="T1559"><text:s text:c="12"/>CALL <text:s text:c="3"/>Write_LCD</text:span></text:p>
      <text:p text:style-name="Normal"><text:span text:style-name="T1560"><text:s text:c="12"/>MOVLW <text:s text:c="2"/>'I'</text:span></text:p>
      <text:p text:style-name="Normal"><text:span text:style-name="T1561"><text:s text:c="12"/>CALL</text:span><text:span text:style-name="T1562"><text:s text:c="4"/>Write_LCD</text:span></text:p>
      <text:p text:style-name="Normal"><text:span text:style-name="T1563"><text:s text:c="12"/>MOVLW <text:s text:c="2"/>'N'</text:span></text:p>
      <text:p text:style-name="Normal"><text:span text:style-name="T1564"><text:s text:c="12"/>CALL <text:s text:c="3"/>Write_LCD</text:span></text:p>
      <text:p text:style-name="Normal"><text:span text:style-name="T1565"><text:s text:c="12"/>MOVLW <text:s text:c="2"/>'T'</text:span></text:p>
      <text:p text:style-name="Normal"><text:span text:style-name="T1566"><text:s text:c="12"/>CALL <text:s text:c="3"/>Write_LCD</text:span></text:p>
      <text:p text:style-name="Normal"><text:span text:style-name="T1567"><text:s text:c="12"/>MOVLW <text:s text:c="2"/>'I'</text:span></text:p>
      <text:p text:style-name="Normal"><text:span text:style-name="T1568"><text:s text:c="12"/>CALL <text:s text:c="3"/>Write_LCD</text:span></text:p>
      <text:p text:style-name="Normal"><text:span text:style-name="T1569"><text:s text:c="12"/>MOVLW <text:s text:c="2"/>'A'</text:span></text:p>
      <text:p text:style-name="Normal"><text:span text:style-name="T1570"><text:s text:c="12"/>CALL <text:s text:c="3"/>Write_LCD</text:span></text:p>
      <text:p text:style-name="Normal"><text:span text:style-name="T1571"><text:s text:c="12"/>MOVLW <text:s text:c="2"/>'L'</text:span></text:p>
      <text:p text:style-name="Normal"><text:span text:style-name="T1572"><text:s text:c="12"/>CALL <text:s text:c="3"/>Write_LCD</text:span></text:p>
      <text:p text:style-name="Normal"><text:span text:style-name="T1573"><text:s text:c="12"/>MOVLW <text:s text:c="2"/>'I'</text:span></text:p>
      <text:p text:style-name="Normal"><text:span text:style-name="T1574"><text:s text:c="12"/>CALL <text:s text:c="3"/>Write_LCD</text:span></text:p>
      <text:p text:style-name="Normal"><text:span text:style-name="T1575"><text:s text:c="12"/>MOVLW <text:s text:c="2"/>'Z'</text:span></text:p>
      <text:p text:style-name="Normal"><text:span text:style-name="T1576"><text:s text:c="12"/>CALL <text:s text:c="3"/>Write_LCD</text:span></text:p>
      <text:p text:style-name="Normal"><text:span text:style-name="T1577"><text:s text:c="12"/>MOVLW <text:s text:c="2"/>'E'</text:span></text:p>
      <text:p text:style-name="Normal"><text:span text:style-name="T1578"><text:s text:c="12"/>CALL <text:s text:c="3"/>Write_LCD</text:span></text:p>
      <text:p text:style-name="Normal"><text:span text:style-name="T1579"><text:s text:c="12"/>MOVLW <text:s text:c="2"/>'D'</text:span></text:p>
      <text:p text:style-name="Normal"><text:span text:style-name="T1580"><text:s text:c="12"/>CALL <text:s text:c="3"/>Write_LCD</text:span></text:p>
      <text:p text:style-name="Normal"><text:span text:style-name="T1581"><text:s text:c="12"/>GOTO <text:s text:c="3"/>Tilt</text:span></text:p>
      <text:p text:style-name="Normal"/>
      <text:p text:style-name="Normal"><text:span text:style-name="T1582">;-----------------------------------</text:span></text:p>
      <text:p text:style-name="Normal"><text:span text:style-name="T1583">; Delay routines (8-MHz clock)</text:span></text:p>
      <text:p text:style-name="Normal"><text:span text:style-name="T1584">;-----------------------------------</text:span></text:p>
      <text:p text:style-name="Normal"/>
      <text:p text:style-name="Normal"><text:span text:style-name="T1585">Delay50us <text:s text:c="2"/>MOVLW <text:s text:c="2"/>d'24'</text:span></text:p>
      <text:p text:style-name="Normal"><text:span text:style-name="T1586"><text:s text:c="12"/>GOTO <text:s text:c="3"/>Cntdwn</text:span></text:p>
      <text:p text:style-name="Normal"/>
      <text:p text:style-name="Normal"><text:span text:style-name="T1587">Delay100us <text:s/>MOVLW <text:s text:c="2"/>d'48'</text:span></text:p>
      <text:p text:style-name="Normal"><text:span text:style-name="T1588"><text:s text:c="12"/>GOTO <text:s text:c="3"/>Cntdwn</text:span></text:p>
      <text:p text:style-name="Normal"/>
      <text:p text:style-name="Normal"><text:span text:style-name="T1589">Delay1ms <text:s text:c="3"/>MOVL</text:span><text:span text:style-name="T1590">W <text:s text:c="2"/>d'249'</text:span></text:p>
      <text:p text:style-name="Normal"><text:span text:style-name="T1591"><text:s text:c="12"/>CALL <text:s text:c="3"/>Cntdwn</text:span></text:p>
      <text:p text:style-name="Normal"><text:span text:style-name="T1592"><text:s text:c="12"/>MOVLW <text:s text:c="2"/>d'249'</text:span></text:p>
      <text:p text:style-name="Normal"><text:span text:style-name="T1593"><text:s text:c="12"/>GOTO <text:s text:c="3"/>Cntdwn</text:span></text:p>
      <text:p text:style-name="Normal"/>
      <text:p text:style-name="Normal"><text:span text:style-name="T1594">Delay4ms <text:s text:c="3"/>CALL <text:s text:c="3"/>Delay1ms</text:span></text:p>
      <text:p text:style-name="Normal"><text:span text:style-name="T1595"><text:s text:c="12"/>CALL <text:s text:c="3"/>Delay1ms</text:span></text:p>
      <text:p text:style-name="Normal"><text:span text:style-name="T1596"><text:s text:c="12"/>CALL <text:s text:c="3"/>Delay1ms</text:span></text:p>
      <text:p text:style-name="Normal"><text:span text:style-name="T1597"><text:s text:c="12"/>GOTO <text:s text:c="3"/>Delay1ms</text:span></text:p>
      <text:p text:style-name="Normal"/>
      <text:p text:style-name="Normal"><text:span text:style-name="T1598">Delay100ms <text:s/>MOVLW <text:s text:c="2"/>d'100'</text:span></text:p>
      <text:p text:style-name="Normal"><text:span text:style-name="T1599"><text:s text:c="12"/>MOVWF <text:s/></text:span><text:span text:style-name="T1600"><text:s/>Delay_Cnt</text:span></text:p>
      <text:p text:style-name="Normal"><text:span text:style-name="T1601">loop100ms <text:s text:c="2"/>CALL <text:s text:c="3"/>Delay1ms</text:span></text:p>
      <text:p text:style-name="Normal"><text:span text:style-name="T1602"><text:s text:c="12"/>DECFSZ <text:s/>Delay_Cnt, <text:s/>F</text:span></text:p>
      <text:p text:style-name="Normal"><text:span text:style-name="T1603"><text:s text:c="12"/>GOTO <text:s text:c="3"/>loop100ms</text:span></text:p>
      <text:soft-page-break/>
      <text:p text:style-name="Normal"><text:span text:style-name="T1604"><text:s text:c="12"/>RETURN</text:span></text:p>
      <text:p text:style-name="Normal"/>
      <text:p text:style-name="Normal"><text:span text:style-name="T1605">Delay250ms <text:s/>MOVLW <text:s text:c="2"/>d'250'</text:span></text:p>
      <text:p text:style-name="Normal"><text:span text:style-name="T1606"><text:s text:c="12"/>MOVWF <text:s text:c="2"/>Delay_Cnt</text:span></text:p>
      <text:p text:style-name="Normal"><text:span text:style-name="T1607">loop250ms <text:s text:c="2"/>CALL <text:s text:c="3"/>Delay1ms</text:span></text:p>
      <text:p text:style-name="Normal"><text:span text:style-name="T1608"><text:s text:c="12"/>DECFSZ <text:s/>Delay_Cnt, <text:s/>F</text:span></text:p>
      <text:p text:style-name="Normal"><text:span text:style-name="T1609"><text:s text:c="12"/></text:span><text:span text:style-name="T1610">GOTO <text:s text:c="3"/>loop250ms</text:span></text:p>
      <text:p text:style-name="Normal"><text:span text:style-name="T1611"><text:s text:c="12"/>RETURN</text:span></text:p>
      <text:p text:style-name="Normal"/>
      <text:p text:style-name="Normal"><text:span text:style-name="T1612">Delay1sec <text:s text:c="2"/>CALL <text:s text:c="3"/>Delay250ms</text:span></text:p>
      <text:p text:style-name="Normal"><text:span text:style-name="T1613"><text:s text:c="12"/>CALL <text:s text:c="3"/>Delay250ms</text:span></text:p>
      <text:p text:style-name="Normal"><text:span text:style-name="T1614"><text:s text:c="12"/>CALL <text:s text:c="3"/>Delay250ms</text:span></text:p>
      <text:p text:style-name="Normal"><text:span text:style-name="T1615"><text:s text:c="12"/>CALL <text:s text:c="3"/>Delay250ms</text:span></text:p>
      <text:p text:style-name="Normal"><text:span text:style-name="T1616"><text:s text:c="12"/>RETURN</text:span></text:p>
      <text:p text:style-name="Normal"/>
      <text:p text:style-name="Normal"><text:span text:style-name="T1617">Cntdwn <text:s text:c="5"/>ADDLW <text:s text:c="2"/>-1 <text:s text:c="13"/>;decrement W</text:span></text:p>
      <text:p text:style-name="Normal"><text:span text:style-name="T1618"><text:s text:c="12"/>BTFSS <text:s text:c="2"/>STATU</text:span><text:span text:style-name="T1619">S, Z <text:s text:c="6"/>;Zero flag set?</text:span></text:p>
      <text:p text:style-name="Normal"><text:span text:style-name="T1620"><text:s text:c="12"/>GOTO <text:s text:c="3"/>Cntdwn <text:s text:c="9"/>;No, keep looping</text:span></text:p>
      <text:p text:style-name="Normal"><text:span text:style-name="T1621"><text:s text:c="12"/>RETURN <text:s text:c="17"/>;Yes, timeout done</text:span></text:p>
      <text:p text:style-name="Normal"><text:span text:style-name="T1622">;-------------------------------------------------------------------------------</text:span></text:p>
      <text:p text:style-name="Normal"/>
      <text:p text:style-name="Normal"><text:span text:style-name="T1623"><text:s text:c="8"/>END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Tom</dc:creator>
    <meta:creation-date>2019-03-10T19:15:00Z</meta:creation-date>
    <dc:date>2019-03-10T19:15:00Z</dc:date>
    <meta:template xlink:href="Normal" xlink:type="simple"/>
    <meta:editing-cycles>2</meta:editing-cycles>
    <meta:editing-duration>PT0S</meta:editing-duration>
    <meta:document-statistic meta:page-count="28" meta:paragraph-count="99" meta:word-count="7432" meta:character-count="49699" meta:row-count="353" meta:non-whitespace-character-count="42366"/>
  </office:meta>
</office:document-meta>
</file>