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arts LIst for HE-1 3D Printed Turbine</text:span></text:p>
      <text:p text:style-name="P1"><text:span text:style-name="T2"/></text:p>
      <text:p text:style-name="P1"><text:span text:style-name="T2"/></text:p>
      <text:list text:style-name="L2">
        <text:list-item>
          <text:p text:style-name="P2"><text:span text:style-name="T3">Stepper motor with 1.4 or 1.8 deg per step , 12 Volt with 5 mm shaft.</text:span></text:p>
        </text:list-item>
        <text:list-item>
          <text:p text:style-name="P2"><text:span text:style-name="T3">Aluminum tubing 7/32 X .014 K&amp;S - 5.56 mm X 355 mm. K&amp;S Stock # 1112</text:span></text:p>
        </text:list-item>
        <text:list-item>
          <text:p text:style-name="P2"><text:span text:style-name="T3">Aluminum tubing 3/16 X .049 K&amp;S Stock #3060. 12".</text:span></text:p>
        </text:list-item>
        <text:list-item>
          <text:p text:style-name="P2"><text:span text:style-name="T3">Aluminum tubing 5.54 mm ( not needed if glueing the blades together) - 3 ft.</text:span></text:p>
        </text:list-item>
        <text:list-item>
          <text:p text:style-name="P2"><text:span text:style-name="T3">5 mm - 3 inch steel rod<text:s text:c="2"/>(junk box).</text:span></text:p>
        </text:list-item>
        <text:list-item>
          <text:p text:style-name="P2"><text:span text:style-name="T3">Black Electrical Tape.</text:span></text:p>
        </text:list-item>
        <text:list-item>
          <text:p text:style-name="P2"><text:span text:style-name="T3">Bamboo or Aluminum rods 18" long , 15 mm Dia. (3).</text:span></text:p>
        </text:list-item>
        <text:list-item>
          <text:p text:style-name="P2"><text:span text:style-name="T3">5- M3-10 socket head cap screw with nuts. McMaster-CARR- 0.50mm Pitch.</text:span></text:p>
        </text:list-item>
        <text:list-item>
          <text:p text:style-name="P2"><text:span text:style-name="T3">Adhesive - Hot glue , Epoxy any type.</text:span></text:p>
        </text:list-item>
        <text:list-item>
          <text:p text:style-name="P2"><text:span text:style-name="T3">Hardwood Dowel rods .<text:s text:c="2"/>Dia .378 X 3 . approx 18 inches lo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