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0.901cm"/>
    </style:style>
    <style:style style:name="Table1.B" style:family="table-column">
      <style:table-column-properties style:column-width="6.1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-left="none" fo:border-right="none" fo:border-top="0.05pt solid #000000" fo:border-bottom="none"/>
    </style:style>
    <style:style style:name="Table3" style:family="table">
      <style:table-properties style:width="5.918cm" table:align="margins" style:shadow="none"/>
    </style:style>
    <style:style style:name="Table3.A" style:family="table-column">
      <style:table-column-properties style:column-width="5.918cm" style:rel-column-width="65535*"/>
    </style:style>
    <style:style style:name="Table3.A1" style:family="table-cell">
      <style:table-cell-properties fo:padding="0.097cm" fo:border-left="none" fo:border-right="none" fo:border-top="0.05pt solid #000000" fo:border-bottom="0.05pt solid #000000"/>
    </style:style>
    <style:style style:name="Table3.A2" style:family="table-cell">
      <style:table-cell-properties fo:padding="0.097cm" fo:border-left="none" fo:border-right="none" fo:border-top="none" fo:border-bottom="0.05pt solid #000000"/>
    </style:style>
    <style:style style:name="Table3.A9" style:family="table-cell">
      <style:table-cell-properties fo:padding="0.097cm" fo:border="none"/>
    </style:style>
    <style:style style:name="P1" style:family="paragraph" style:parent-style-name="Table_20_Contents">
      <style:text-properties officeooo:rsid="0019138a" officeooo:paragraph-rsid="0019138a"/>
    </style:style>
    <style:style style:name="P2" style:family="paragraph" style:parent-style-name="Standard">
      <style:text-properties officeooo:rsid="0017ac84" officeooo:paragraph-rsid="0017ac84"/>
    </style:style>
    <style:style style:name="P3" style:family="paragraph" style:parent-style-name="Standard">
      <style:text-properties officeooo:rsid="0017ac84" officeooo:paragraph-rsid="00183351"/>
    </style:style>
    <style:style style:name="P4" style:family="paragraph" style:parent-style-name="Standard">
      <style:text-properties officeooo:rsid="0017ac84" officeooo:paragraph-rsid="0019138a"/>
    </style:style>
    <style:style style:name="P5" style:family="paragraph" style:parent-style-name="Standard">
      <style:text-properties officeooo:rsid="00183351" officeooo:paragraph-rsid="0019138a"/>
    </style:style>
    <style:style style:name="P6" style:family="paragraph" style:parent-style-name="Standard">
      <style:text-properties officeooo:rsid="001ba052" officeooo:paragraph-rsid="001ba052"/>
    </style:style>
    <style:style style:name="T1" style:family="text">
      <style:text-properties officeooo:rsid="00183351"/>
    </style:style>
    <style:style style:name="T2" style:family="text">
      <style:text-properties officeooo:rsid="0019138a"/>
    </style:style>
    <style:style style:name="T3" style:family="text">
      <style:text-properties officeooo:rsid="001ba0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2">Two </text:span>marble<text:span text:style-name="T2">s</text:span> in case <text:span text:style-name="T2">anyone claims </text:span>you<text:span text:style-name="T2">'ve</text:span> los<text:span text:style-name="T3">t</text:span> yours</text:p>
            <text:p text:style-name="P4"><text:span text:style-name="T2">A</text:span> rubber to erase those little mistakes</text:p>
            <text:p text:style-name="P4"><text:span text:style-name="T2">Two pennies to rub together</text:span></text:p>
            <text:p text:style-name="P5"><text:span text:style-name="T2">A</text:span> pencil to help you make your mark</text:p>
            <text:p text:style-name="P5"><text:span text:style-name="T2">S</text:span>ome elastic to help <text:span text:style-name="T2">when the ends won't quite meet</text:span></text:p>
            <text:p text:style-name="P5"><text:span text:style-name="T2">S</text:span>ome BluTak to help you stick to it</text:p>
            <text:p text:style-name="P4"><text:span text:style-name="T2">S</text:span>tring to <text:span text:style-name="T2">help you </text:span>hold it together</text:p>
            <text:p text:style-name="P4"><text:span text:style-name="T2">A list to help you count your blessings</text:span></text:p>
            <text:p text:style-name="P4"><text:span text:style-name="T1">A</text:span> candle to light your way</text:p>
            <text:p text:style-name="P4"><text:span text:style-name="T2">A</text:span> plaster to heal <text:span text:style-name="T2">you </text:span>when you hurt</text:p>
            <text:p text:style-name="P5"><text:span text:style-name="T2">A</text:span> teabag for when you need a nice cup of tea and a sit down</text:p>
            <text:p text:style-name="P4"><text:span text:style-name="T2">A</text:span> dark chocolate to remind you that life is sweet </text:p>
            <text:p text:style-name="P4"><text:span text:style-name="T2"><text:tab/>(</text:span>even when it is bitter<text:span text:style-name="T2">)</text:span></text:p>
            <text:p text:style-name="P5"/>
          </table:table-cell>
          <table:table-cell table:style-name="Table1.B1" office:value-type="string">
            <text:p text:style-name="P1">Blessings:-</text:p>
            <text:p text:style-name="P1"/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</table:table-row>
              <table:table-row>
                <table:table-cell table:style-name="Table3.A9" office:value-type="string">
                  <text:p text:style-name="Table_20_Contents"/>
                </table:table-cell>
              </table:table-row>
            </table:table>
            <text:p text:style-name="P1"/>
          </table:table-cell>
        </table:table-row>
      </table:table>
      <text:p text:style-name="P2"/>
      <text:p text:style-name="P6">https://www.youtube.com/watch?v=ENdSjQIoljQ</text:p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40:07.092000000</meta:creation-date>
    <dc:date>2016-12-09T08:54:05.396000000</dc:date>
    <meta:editing-duration>PT28M52S</meta:editing-duration>
    <meta:editing-cycles>3</meta:editing-cycles>
    <meta:generator>LibreOffice/5.2.3.3$Windows_x86 LibreOffice_project/d54a8868f08a7b39642414cf2c8ef2f228f780cf</meta:generator>
    <meta:print-date>2016-12-09T08:26:16.537000000</meta:print-date>
    <meta:document-statistic meta:table-count="3" meta:image-count="0" meta:object-count="0" meta:page-count="1" meta:paragraph-count="15" meta:word-count="108" meta:character-count="561" meta:non-whitespace-character-count="466"/>
  </office:meta>
</office:document-meta>
</file>