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4898in" fo:margin-right="0in" fo:text-indent="0in" style:auto-text-indent="false"/>
    </style:style>
    <style:style style:name="P5" style:family="paragraph" style:parent-style-name="Standard" style:master-page-name="">
      <style:paragraph-properties fo:margin-left="0.4898in" fo:margin-right="0in" fo:text-indent="0in" style:auto-text-indent="false" style:page-number="auto"/>
    </style:style>
    <style:style style:name="P6" style:family="paragraph" style:parent-style-name="Standard" style:master-page-name="">
      <style:paragraph-properties fo:margin-left="0.5in" fo:margin-right="0in" fo:text-indent="-0.5102in" style:auto-text-indent="false" style:page-number="auto"/>
    </style:style>
    <style:style style:name="P7" style:family="paragraph" style:parent-style-name="Standard">
      <style:paragraph-properties fo:margin-left="0.5in" fo:margin-right="0in" fo:text-indent="-0.5102in" style:auto-text-indent="false"/>
    </style:style>
    <style:style style:name="P8" style:family="paragraph" style:parent-style-name="Standard" style:master-page-name="">
      <style:paragraph-properties fo:margin-left="0.5102in" fo:margin-right="0in" fo:text-indent="0in" style:auto-text-indent="false" style:page-number="auto"/>
    </style:style>
    <style:style style:name="P9" style:family="paragraph" style:parent-style-name="Text_20_body" style:master-page-name="">
      <style:paragraph-properties fo:margin-left="0.5102in" fo:margin-right="0in" fo:margin-top="0in" fo:margin-bottom="0.0835in" fo:text-indent="0in" style:auto-text-indent="false" style:page-number="auto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 style:master-page-name="">
      <style:paragraph-properties fo:margin-left="0.5in" fo:margin-right="0in" fo:text-indent="0in" style:auto-text-indent="false" style:page-number="auto"/>
    </style:style>
    <style:style style:name="P13" style:family="paragraph" style:parent-style-name="Standard">
      <style:paragraph-properties fo:margin-left="0.4898in" fo:margin-right="0in" fo:text-indent="-0.5in" style:auto-text-indent="false"/>
    </style:style>
    <style:style style:name="P14" style:family="paragraph" style:parent-style-name="Standard" style:master-page-name="">
      <style:paragraph-properties fo:margin-left="0.4898in" fo:margin-right="0in" fo:text-indent="-0.5in" style:auto-text-indent="false" style:page-number="auto"/>
    </style:style>
    <style:style style:name="P15" style:family="paragraph" style:parent-style-name="Standard" style:master-page-name="">
      <style:paragraph-properties fo:margin-left="0.5in" fo:margin-right="0in" fo:text-indent="-0.4898in" style:auto-text-indent="false" style:page-number="auto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U <text:span text:style-name="T1">Test – 4x4</text:span></text:p>
      <text:p text:style-name="P3"><text:s text:c="2"/>Ron Miller Jan 2018</text:p>
      <text:p text:style-name="P17"><text:span text:style-name="T6"><text:s text:c="3"/></text:span><text:span text:style-name="T7"><text:s/>instructables.com/member/RonM9</text:span></text:p>
      <text:p text:style-name="Standard"/>
      <text:p text:style-name="Standard">Basic Testing of any MCU, with attached 4 LEDs <text:s/>+ 4 buttons using Shared DIO lines (Audio separately optional).</text:p>
      <text:p text:style-name="Standard">Test Operations exercise Buttons, LED operation and lighting levels, timing, interrupts, analog and digital I/O, EEPROM storage, USB-Serial I/O and optionally buzzer &amp;/or speaker.</text:p>
      <text:p text:style-name="Standard">There is also a MCU Performance Benchmark, giving MCU Marks for the number of times a second a standardized set of I/O and processing operations (simulated project) can be performed.</text:p>
      <text:p text:style-name="Standard"/>
      <text:p text:style-name="P1">During initialization 'setup', this is what transpires:</text:p>
      <text:list xml:id="list9043213996268101326" text:style-name="L1">
        <text:list-item>
          <text:p text:style-name="P16">configure I/O lines modes and levels</text:p>
        </text:list-item>
        <text:list-item>
          <text:p text:style-name="P16">Light the 4 Leds 1 after the other, 1 second intervals, along with four different audio alerts (the third will only click if a passive buzzer (or speaker) is used and ACTIVE_BUZZER is not set to <text:span text:style-name="T5">false)</text:span></text:p>
        </text:list-item>
        <text:list-item>
          <text:p text:style-name="P16">A One millisecond Interrupt Service Routine is setup and started, which<text:line-break/> will result in the 4 Leds being turned OFF.</text:p>
        </text:list-item>
        <text:list-item>
          <text:p text:style-name="P16">An analog read of a reference voltage is made, and calculated Vcc is SerialPrinted (115,000 buad), as well as the number of 0.1 volts over 3.0 is counted out on the Led display.</text:p>
        </text:list-item>
        <text:list-item>
          <text:p text:style-name="P16">Led1 (farthest to the left) starts flashing at 1/2 Hz (1 second on, 1 second off), and the first button press is awaited before proceeding to the menu.</text:p>
          <text:p text:style-name="P16"/>
        </text:list-item>
      </text:list>
      <text:p text:style-name="P1">If there are any wiring or configuration problems they will be reflected in the above process, which will accordingly fail and/or falter. </text:p>
      <text:p text:style-name="P1"/>
      <text:p text:style-name="P1">The main loop Menu operation is entered once any button is pressed.</text:p>
      <text:p text:style-name="P1">Four Leds will be dimly lit one for each function you can selected. One 'cursor' Led at anytime will be highlighted blinking. Hitting Btn1 will select the related function. Btn2 &amp; 3 are used to move this cursor left &lt; or &gt; right respectively. The following are the functions you can select.</text:p>
      <text:p text:style-name="Standard"/>
      <text:p text:style-name="P6"><text:s text:c="4"/>1: <text:s text:c="3"/><text:span text:style-name="T5">BtnReporting()<text:tab/></text:span> <text:s text:c="3"/>Verifies each button and Led wiring assignment and operation. Can be checked by noting that Led display corresponds to the button(s) being pressed, and/or by Serial printouts. Associated LEDs stay lit while a button is pressed. Button combinations can also be tested.</text:p>
      <text:p text:style-name="P8">To exit hold Btn4 until it gets extra bright (about 4 secs) and hit Btn1.</text:p>
      <text:p text:style-name="P7"/>
      <text:p text:style-name="Standard"><text:s text:c="4"/>2: <text:s text:c="3"/><text:span text:style-name="T5">Scales()</text:span><text:tab/>For checking standard Light and Audio levels (&amp; thus delay period timing). </text:p>
      <text:p text:style-name="P5">Exercises two Light and sound scales plus a sets of <text:s/>audio/visual effects. <text:s/>Btn4 is used to step thru these sets of display&amp;sound operations. A 'waiting' display will be initially shown, with an single LED stepping thru the LEDs @1Hz. The two scales <text:s/>uses B2&lt; &amp; B3&gt; to step thru levels, meanwhile B1 sounds the most recent note played. <text:span text:style-name="T2">To exit hold down Btn4 for an extended period of time.</text:span></text:p>
      <text:p text:style-name="P4">The first scale consist of: <text:s/>'dim'+low Tone, <text:s/>medium 'lit'+beep, <text:s/>'bright'+Beep! and <text:s/>flashing+Buzzz.</text:p>
      <text:p text:style-name="P4">The second scale allows stepping through 0-10 levels of Led brightness with rising audio frequency tones.</text:p>
      <text:p text:style-name="P4">The last mode plays three audio/visual effect simulations, associated to the first three buttons:</text:p>
      <text:p text:style-name="P4">Btn1:<text:tab/><text:tab/>Gives a simulation of a Cylon Centurion helmet like display and sound.</text:p>
      <text:p text:style-name="P4">Btn2:<text:tab/><text:tab/>four note ditti, “Simon” like lights and sounds</text:p>
      <text:p text:style-name="P4">Btn3:<text:tab/><text:tab/>Sort of a futuristic Sci-Fci sound effect</text:p>
      <text:p text:style-name="P4"/>
      <text:p text:style-name="P15"><text:s text:c="4"/>3: <text:s text:c="3"/><text:span text:style-name="T5">Timer()<text:tab/></text:span> <text:s text:c="5"/>Exercises delay()/millis() peroid timing. Optionally (via Btn2) tests ISR millisecond timing accuracy.</text:p>
      <text:p text:style-name="P9"><text:span text:style-name="T3">Once selected, this timer flashes an LED every one second; beeps every 15 secs and <text:s/>advances the flashing left to right one led (goes from led 1-4 representing up to 60 seconds). For each Minute that </text:span><text:soft-page-break/><text:span text:style-name="T3">passes an Led is permanently dimly lit up. When multiple minutes have passed, the Led </text:span><text:span text:style-name="T3">representing the latest minute is more brightly lit.<text:line-break/>For stop watch functionality: use Btn1 to stop &amp; restart and Btn4 to pause &amp; subsequently continue.<text:line-break/></text:span></text:p>
      <text:p text:style-name="P14"><text:s text:c="4"/>4: <text:s text:c="3"/><text:span text:style-name="T5">PerfTest() </text:span><text:s text:c="2"/><text:span text:style-name="T4">MicroControlerUnit practical Performance Test. Counts how many times a second <text:s/>a set of Analog &amp; Digital I/Os with Floating Pt. &amp; Integer math plus general logic can be done (“MCU marks”)</text:span>. Also exercises EEPROM storage, and reports the last test results having been stored.</text:p>
      <text:p text:style-name="P13"><text:tab/>Note that the code is intentionally not optimized, due to bench-marking purposes.</text:p>
      <text:p text:style-name="P12">After a fixed period of testing it prints the <text:s/>Performance rating for the below given set of analog + digital I/O operations per second. This includes a select set of sketch overhead code.</text:p>
      <text:p text:style-name="P11">Done for each MCU mark reported</text:p>
      <text:p text:style-name="P10"><text:tab/>1 Analog Read</text:p>
      <text:p text:style-name="P10"><text:tab/>1 Digial Read</text:p>
      <text:p text:style-name="P10"><text:tab/>1 Digital Write</text:p>
      <text:p text:style-name="P10"><text:tab/>A little Integer and Floating point math along with some logic and control code.</text:p>
      <text:p text:style-name="P10">Plus 100 updates servicing the buttons and the LEDs. On a 16MHz MCU this consumes ~ 1%.</text:p>
      <text:p text:style-name="P10"/>
      <text:p text:style-name="P10">Here are some of my test results:</text:p>
      <text:p text:style-name="P10">AtMega328 16MHz: <text:s text:c="4"/>MPU Marks = 5100</text:p>
      <text:p text:style-name="P12">ATtiny-85 16.5MHz: <text:s text:c="8"/>" <text:s text:c="7"/>" <text:s text:c="4"/>4200 <text:s/>apparently it has some compromises in performance <text:s text:c="5"/></text:p>
      <text:p text:style-name="Standard"/>
      <text:p text:style-name="Standard">Exiting tests, in general, hold Btn4 down for more than 2 seconds, wait for the menu display to return.</text:p>
      <text:p text:style-name="Standard">With the first test BtnReport() when you hold btn4 down long enough LED4 will go bright and “[ESC]” will be printed so you know it works. In this case, in order to exit you must then also press Btn1, while still holding btn4 down.</text:p>
      <text:p text:style-name="P1"/>
      <text:p text:style-name="Standard">NOTES...</text:p>
      <text:p text:style-name="Standard">As noted in the Instructable: When using no BtnEnb but still multiplexing the I/O lines between buttons and LEDs whenever a button is pressed the related LED will be given a little energizing when the buttons are scanned. Resulting in very dim minimum lighting. If you are truly bothered by that, scanning less often than once per millisecond (say 2-5 msecs) will reduce this effect. But be it is strongly advised that you do update the display close to once a millisecon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902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 Miller</meta:initial-creator>
    <meta:creation-date>2018-01-21T12:50:58.85</meta:creation-date>
    <dc:date>2018-04-10T11:23:18.75</dc:date>
    <dc:creator>Ron Miller</dc:creator>
    <meta:editing-duration>P14DT1H22M2S</meta:editing-duration>
    <meta:editing-cycles>37</meta:editing-cycles>
    <meta:generator>OpenOffice/4.1.3$Win32 OpenOffice.org_project/413m1$Build-9783</meta:generator>
    <meta:printed-by>Ron Miller</meta:printed-by>
    <meta:print-date>2018-03-09T15:21:40.77</meta:print-date>
    <meta:document-statistic meta:table-count="0" meta:image-count="0" meta:object-count="0" meta:page-count="2" meta:paragraph-count="43" meta:word-count="916" meta:character-count="5478"/>
  </office:meta>
</office:document-meta>
</file>