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9.75cm" fo:min-width="50cm"/>
    </style:style>
    <style:style style:name="gr2" style:family="graphic" style:parent-style-name="standard">
      <style:graphic-properties svg:stroke-color="#000000" draw:fill="none" draw:fill-color="#000000" draw:textarea-vertical-align="middle"/>
    </style:style>
    <style:style style:name="gr3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287cm" fo:min-width="1.818cm" draw:shadow="hidden"/>
    </style:style>
    <style:style style:name="gr4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29cm" fo:min-width="1.82cm" draw:shadow="hidden"/>
    </style:style>
    <style:style style:name="gr5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567cm" fo:min-width="1.819cm" draw:shadow="hidden"/>
    </style:style>
    <style:style style:name="gr6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418cm" fo:min-width="1.905cm"/>
    </style:style>
    <style:style style:name="gr7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417cm" fo:min-width="1.905cm"/>
    </style:style>
    <style:style style:name="gr8" style:family="graphic" style:parent-style-name="objectwithoutfill">
      <style:graphic-properties svg:stroke-color="#000000" draw:fill="solid" draw:textarea-vertical-align="middle"/>
    </style:style>
    <style:style style:name="gr9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84cm" fo:min-width="2.165cm"/>
    </style:style>
    <style:style style:name="gr10" style:family="graphic" style:parent-style-name="standard">
      <style:graphic-properties svg:stroke-color="#000000" draw:fill="none" draw:fill-color="#000000"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14.35cm" fo:min-width="9.2cm"/>
    </style:style>
    <style:style style:name="gr12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548cm" fo:min-width="1.992cm" draw:shadow="hidden"/>
    </style:style>
    <style:style style:name="gr13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3.546cm" fo:min-width="1.991cm" draw:shadow="hidden"/>
    </style:style>
    <style:style style:name="gr14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2.053cm" fo:min-width="1.99cm" draw:shadow="hidden"/>
    </style:style>
    <style:style style:name="gr15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0.5cm" svg:height="20cm" svg:x="1cm" svg:y="1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layout" svg:width="0.75cm" svg:height="0.507cm" svg:x="18.893cm" svg:y="9.404cm" svg:viewBox="0 0 751 508" svg:d="M25 508c-11-31-19-62-23-94-7-66 3-133 29-194 26-60 68-112 121-151 53-38 115-61 180-67 66-6 132 5 192 33 61 28 113 71 153 126 39 54 64 118 71 184 6 51 1 103-13 152-237 3-473 7-710 11z">
          <text:p/>
        </draw:path>
        <draw:path draw:style-name="gr2" draw:text-style-name="P2" draw:layer="layout" svg:width="0.75cm" svg:height="0.506cm" svg:x="21.5cm" svg:y="9.408cm" svg:viewBox="0 0 751 507" svg:d="M25 507c-11-30-19-61-23-93-7-66 3-133 29-194 26-60 68-112 121-150 53-39 115-62 180-68 66-6 132 5 192 33 61 28 113 71 152 126 40 54 64 118 72 184 6 51 1 102-13 151-237 4-474 8-710 11z">
          <text:p/>
        </draw:path>
        <draw:path draw:style-name="gr3" draw:text-style-name="P2" draw:layer="layout" svg:width="0.592cm" svg:height="0.495cm" svg:x="18.628cm" svg:y="8.701cm" svg:viewBox="0 0 593 496" svg:d="M62 496c15-4 31-8 46-12 14-5 29-9 44-14s29-10 43-16 28-12 42-17c14-7 27-14 41-21 13-8 26-16 39-23 12-9 25-17 37-25 12-9 24-18 36-26 11-10 22-20 34-30 11-10 22-21 33-31 10-11 20-22 31-34 9-11 19-23 28-35s19-24 28-37c8-13 17-26 25-39s16-27 24-40c-36-32-72-64-107-96-7 12-14 25-21 37-8 12-16 24-24 35-8 12-17 23-25 35-9 10-18 21-26 32-10 10-19 20-29 30-10 9-20 19-30 29-10 9-20 18-31 27-11 8-22 17-33 25-12 7-23 15-35 22s-24 14-35 21c-13 6-25 13-37 19-13 5-26 11-38 16-14 5-27 10-40 15-14 5-27 9-41 13-13 3-27 7-41 10 21 43 42 86 62 130z">
          <text:p/>
        </draw:path>
        <draw:path draw:style-name="gr4" draw:text-style-name="P2" draw:layer="layout" svg:width="0.593cm" svg:height="0.496cm" svg:x="21.847cm" svg:y="8.715cm" svg:viewBox="0 0 594 497" svg:d="M532 497c-15-4-30-8-45-12s-30-9-45-14c-14-5-29-10-43-16s-28-12-43-18c-13-7-27-14-40-21s-26-15-39-23-25-16-37-24c-12-9-25-18-37-27-11-10-22-20-33-29-11-11-22-21-33-31-11-12-21-23-31-34-10-12-20-24-30-36-9-12-18-24-27-37-8-13-17-26-25-39s-16-27-24-40c36-32 71-64 107-96 7 12 14 25 21 37 8 12 16 24 24 36 9 11 17 22 25 34 9 10 18 21 27 32 9 10 19 20 28 31 10 9 20 19 30 28s21 18 31 27c11 9 22 17 34 26 11 7 23 14 34 22 12 7 24 14 36 21 12 6 25 12 37 19 13 5 26 11 39 16s26 10 39 15c13 4 27 9 41 13s27 7 41 10c-21 43-41 87-62 130z">
          <text:p/>
        </draw:path>
        <draw:path draw:style-name="gr5" draw:text-style-name="P2" draw:layer="layout" svg:width="2.169cm" svg:height="0.631cm" svg:x="19.502cm" svg:y="10.716cm" svg:viewBox="0 0 2170 632" svg:d="M2170 588c-7-14-15-29-22-43-8-14-17-27-25-41-9-14-18-27-27-41-10-13-20-26-30-39-11-13-21-25-32-38-12-12-23-25-35-37s-25-23-37-35c-13-11-27-23-40-34-14-11-27-21-41-32-15-10-29-21-44-31s-30-19-45-29c-16-9-31-18-47-27-16-8-33-17-49-25-17-8-34-15-51-23-17-7-35-14-52-21-18-6-35-13-53-19s-36-11-54-17c-19-5-37-10-56-15-19-4-37-8-56-12s-38-7-57-11c-19-3-38-5-57-8-19-2-39-3-58-5-20-1-39-3-59-4-19 0-39-1-58-1-20 0-39 1-59 1-19 1-39 3-58 4-19 2-39 3-58 5-19 3-39 5-58 8-19 4-37 7-56 11s-38 8-57 12c-18 5-37 10-55 15-18 6-36 11-54 17s-36 13-54 19c-17 7-35 14-52 21-17 8-33 15-50 23-16 8-33 17-49 25-16 9-31 18-47 27-15 10-31 19-46 29-14 10-29 21-43 31-14 11-28 21-42 32-13 11-26 23-39 34-12 12-25 23-37 35s-23 25-35 37c-11 13-21 25-32 38-10 13-20 27-30 40-9 13-19 27-28 40-8 14-16 28-24 42-7 14-15 28-22 42 49 15 99 29 148 44 6-12 13-25 19-37 7-12 14-23 21-35 8-12 16-23 24-35 9-11 17-23 26-34s19-22 28-33c10-11 20-21 30-32 11-10 21-20 32-30s23-20 34-30c12-9 24-18 36-27s25-18 37-27c13-8 26-17 39-25 14-8 27-15 41-23 14-7 28-15 42-22 15-7 29-13 44-20 15-6 30-12 45-18 15-5 30-11 45-16 16-5 31-10 47-15 16-4 32-8 48-12s33-7 49-11c16-3 33-6 49-9 16-2 33-5 49-7 17-2 33-3 50-5 17-1 34-2 51-3 17 0 33-1 50-1s34 1 51 1c17 1 33 2 50 3 17 2 33 3 50 5s33 5 50 7c16 3 33 6 49 9 16 4 32 7 48 11s32 8 48 12c16 5 31 10 47 15 15 5 31 11 46 16 15 6 29 13 44 19 15 7 29 13 44 20 14 7 28 14 42 21 14 8 27 15 41 23 13 8 26 17 39 25 13 9 25 18 38 27 12 9 23 19 35 28 11 10 23 19 34 29s21 20 32 30c10 11 20 21 30 32 9 11 19 22 28 33s17 23 26 34c8 12 16 23 24 35 7 12 14 24 21 36 6 12 13 24 19 36 50-15 100-29 150-44z">
          <text:p/>
        </draw:path>
        <draw:ellipse draw:style-name="gr2" draw:text-style-name="P2" draw:layer="layout" svg:width="0.773cm" svg:height="0.794cm" draw:transform="skewX (0.00244346095279207) rotate (-2.51414678749783) translate (43.181cm 10.015cm)" draw:kind="cut" draw:start-angle="137.15" draw:end-angle="358.99">
          <text:p/>
        </draw:ellipse>
        <draw:custom-shape draw:style-name="gr6" draw:text-style-name="P2" draw:layer="layout" svg:width="2.405cm" svg:height="3.668cm" draw:transform="skewX (0.000872664625997207) rotate (0.572293461728941) translate (41.181cm 9.609cm)">
          <text:p/>
          <draw:enhanced-geometry svg:viewBox="0 0 21600 21600" draw:type="block-arc" draw:modifiers="-106.65559413025 9898.7306080984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ellipse draw:style-name="gr2" draw:text-style-name="P2" draw:layer="layout" svg:width="0.773cm" svg:height="0.794cm" draw:transform="skewX (-0.00122173047639606) rotate (2.51414678749783) translate (45.325cm 10.476cm)" draw:kind="cut" draw:start-angle="181.01" draw:end-angle="42.54">
          <text:p/>
        </draw:ellipse>
        <draw:custom-shape draw:style-name="gr7" draw:text-style-name="P2" draw:layer="layout" svg:width="2.405cm" svg:height="3.666cm" draw:transform="skewX (-0.000349065850398824) rotate (0.572293461728941) translate (42.631cm 9.616cm)">
          <text:p/>
          <draw:enhanced-geometry svg:viewBox="0 0 21600 21600" draw:mirror-horizontal="true" draw:type="block-arc" draw:modifiers="-106.65559413025 9898.73060809846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ellipse draw:style-name="gr2" draw:text-style-name="P2" draw:layer="layout" svg:width="2.503cm" svg:height="2.502cm" draw:transform="skewX (-0.000349065850398841) rotate (-0.65868725970266) translate (43.716cm 9.074cm)" draw:kind="cut" draw:start-angle="236.22" draw:end-angle="18.92">
          <text:p/>
        </draw:ellipse>
        <draw:path draw:style-name="gr8" draw:text-style-name="P3" draw:layer="layout" svg:width="13.735cm" svg:height="5.493cm" draw:transform="skewX (2.46815572011469E-017) rotate (1.35646989464999) translate (4.49064242509784cm 17.0126712794169cm)" svg:viewBox="0 0 13736 5494" svg:d="M7052 5001c145-4 210 24 428 27 204 3 396 80 598 82 201 1 425 101 581-87 146-176 711-20 546 163-259-40 480 391 221-98 182 93 312 127 493-49 148-143 325-241 518-287 488-117-17 323-104 410-319 316 154 284 302 321 244 60 389-138 544-260 159-123 366-164 549-230 179-63 383-65 544-162 172-104 336-174 528-245 211-79 278-339 428-519 132-158 491-284 508-342-213-96-556-62-539-425-446 511-435 192-653 230-236 297-82-336-427-304-122 315-432-137-121-297 40-217-349-90-448-5-405 347-61-192-418-141-88 74-255 731-189 195 36-284-714-170-455-308 899 96-139-367-280-227-118 115-689-334-207-149 477 184-38-225-64-295-103-282-679-18-525-99 365-192 169-267 113-547-86-441-259 137-353-291-42-196 378 1-209-513-185-140 140-356-219-361-217 216-497 112-651 7-182-124-434-265-614-156-235 141-263 119-526 250-250 124-285 299-518 286-227-12-384 135-522 268-191 186-338-52-516 182-134 177-489-131-691-229-182-88-468-213-686-163-108 191 105-381-320-213-259 101-396-193-627-100-172 86-282 39-542 177-171 172-277 324-505 387-169 220-427 89-539 149-144 29-314 71-561 177-136 235-259 315-510 449-122 344-120 427-242 383 85 448-107 598-172 799 175 379 173 412 416 626 124 216 266 150 306 460-18 311 202 458 343 505 260 79 383 9 613 60 206 46 409 90 610 139 295-128 396 59 600-3 189-58 363-21 591-8 249-4 402 7 609 30 200 23 381 71 583 111 239-10 461 91 606 11 205 62 402 61 607 120 186 53 254 30 446 49l290 29 210 5 235 27">
          <text:p/>
        </draw:path>
        <draw:g>
          <draw:custom-shape draw:style-name="gr9" draw:text-style-name="P2" draw:layer="layout" svg:width="2.665cm" svg:height="2.09cm" svg:x="7.474cm" svg:y="11.055cm">
            <text:p/>
            <draw:enhanced-geometry svg:viewBox="0 0 21600 21600" draw:type="block-arc" draw:modifiers="-159.387545558937 9311.9096844411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10" draw:text-style-name="P2" draw:layer="layout" svg:width="1.242cm" svg:height="1.313cm" svg:x="9.558cm" svg:y="8.854cm" svg:viewBox="0 0 1243 1314" svg:d="M956 655c39 66 59 143 59 221 0 73-20 151-59 217-38 70-89 124-154 163-66 38-140 58-213 58-78 0-151-20-217-58-66-39-116-93-155-163-20-31-31-62-43-97l-135 27-39-186 546-112 546-725 151 116-345 458c24 23 43 50 58 81z">
            <text:p/>
          </draw:path>
          <draw:path draw:style-name="gr10" draw:text-style-name="P2" draw:layer="layout" svg:width="1.246cm" svg:height="1.317cm" svg:x="6.801cm" svg:y="8.893cm" svg:viewBox="0 0 1247 1318" svg:d="M1030 1097c-39 69-89 124-155 162-66 39-139 59-213 59-77 0-151-20-217-59-66-38-116-93-155-162-38-66-58-144-58-217 0-78 20-155 58-221 16-31 35-58 59-82l-349-461 151-116 550 729 546 112-35 186-139-27c-12 35-24 66-43 97z">
            <text:p/>
          </draw:path>
        </draw:g>
        <draw:custom-shape draw:style-name="gr11" draw:text-style-name="P4" draw:layer="layout" svg:width="9.7cm" svg:height="14.6cm" svg:x="3.95cm" svg:y="3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9.7cm" svg:height="14.6cm" svg:x="15.651cm" svg:y="3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9.7cm" svg:height="14.6cm" svg:x="27.342cm" svg:y="3.70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9.7cm" svg:height="14.6cm" svg:x="39.052cm" svg:y="3.698cm">
          <text:p/>
          <draw:enhanced-geometry svg:viewBox="0 0 21600 21600" draw:type="rectangle" draw:enhanced-path="M 0 0 L 21600 0 21600 21600 0 21600 0 0 Z N"/>
        </draw:custom-shape>
        <draw:path draw:style-name="gr8" draw:text-style-name="P3" draw:layer="layout" svg:width="13.735cm" svg:height="5.493cm" draw:transform="rotate (1.35646989464999) translate (16.1906424250978cm 17.0126712794169cm)" svg:viewBox="0 0 13736 5494" svg:d="M7052 5001c145-4 210 24 428 27 204 3 396 80 598 82 201 1 425 101 581-87 146-176 711-20 546 163-259-40 480 391 221-98 182 93 312 127 493-49 148-143 325-241 518-287 488-117-17 323-104 410-319 316 154 284 302 321 244 60 389-138 544-260 159-123 366-164 549-230 179-63 383-65 544-162 172-104 336-174 528-245 211-79 278-339 428-519 132-158 491-284 508-342-213-96-556-62-539-425-446 511-435 192-653 230-236 297-82-336-427-304-122 315-432-137-121-297 40-217-349-90-448-5-405 347-61-192-418-141-88 74-255 731-189 195 36-284-714-170-455-308 899 96-139-367-280-227-118 115-689-334-207-149 477 184-38-225-64-295-103-282-679-18-525-99 365-192 169-267 113-547-86-441-259 137-353-291-42-196 378 1-209-513-185-140 140-356-219-361-217 216-497 112-651 7-182-124-434-265-614-156-235 141-263 119-526 250-250 124-285 299-518 286-227-12-384 135-522 268-191 186-338-52-516 182-134 177-489-131-691-229-182-88-468-213-686-163-108 191 105-381-320-213-259 101-396-193-627-100-172 86-282 39-542 177-171 172-277 324-505 387-169 220-427 89-539 149-144 29-314 71-561 177-136 235-259 315-510 449-122 344-120 427-242 383 85 448-107 598-172 799 175 379 173 412 416 626 124 216 266 150 306 460-18 311 202 458 343 505 260 79 383 9 613 60 206 46 409 90 610 139 295-128 396 59 600-3 189-58 363-21 591-8 249-4 402 7 609 30 200 23 381 71 583 111 239-10 461 91 606 11 205 62 402 61 607 120 186 53 254 30 446 49l290 29 210 5 235 27">
          <text:p/>
        </draw:path>
        <draw:path draw:style-name="gr8" draw:text-style-name="P3" draw:layer="layout" svg:width="13.735cm" svg:height="5.493cm" draw:transform="rotate (1.35646989464999) translate (27.8806424250978cm 17.0126712794169cm)" svg:viewBox="0 0 13736 5494" svg:d="M7052 5001c145-4 210 24 428 27 204 3 396 80 598 82 201 1 425 101 581-87 146-176 711-20 546 163-259-40 480 391 221-98 182 93 312 127 493-49 148-143 325-241 518-287 488-117-17 323-104 410-319 316 154 284 302 321 244 60 389-138 544-260 159-123 366-164 549-230 179-63 383-65 544-162 172-104 336-174 528-245 211-79 278-339 428-519 132-158 491-284 508-342-213-96-556-62-539-425-446 511-435 192-653 230-236 297-82-336-427-304-122 315-432-137-121-297 40-217-349-90-448-5-405 347-61-192-418-141-88 74-255 731-189 195 36-284-714-170-455-308 899 96-139-367-280-227-118 115-689-334-207-149 477 184-38-225-64-295-103-282-679-18-525-99 365-192 169-267 113-547-86-441-259 137-353-291-42-196 378 1-209-513-185-140 140-356-219-361-217 216-497 112-651 7-182-124-434-265-614-156-235 141-263 119-526 250-250 124-285 299-518 286-227-12-384 135-522 268-191 186-338-52-516 182-134 177-489-131-691-229-182-88-468-213-686-163-108 191 105-381-320-213-259 101-396-193-627-100-172 86-282 39-542 177-171 172-277 324-505 387-169 220-427 89-539 149-144 29-314 71-561 177-136 235-259 315-510 449-122 344-120 427-242 383 85 448-107 598-172 799 175 379 173 412 416 626 124 216 266 150 306 460-18 311 202 458 343 505 260 79 383 9 613 60 206 46 409 90 610 139 295-128 396 59 600-3 189-58 363-21 591-8 249-4 402 7 609 30 200 23 381 71 583 111 239-10 461 91 606 11 205 62 402 61 607 120 186 53 254 30 446 49l290 29 210 5 235 27">
          <text:p/>
        </draw:path>
        <draw:path draw:style-name="gr2" draw:text-style-name="P2" draw:layer="layout" svg:width="0.803cm" svg:height="0.561cm" svg:x="30.398cm" svg:y="9.393cm" svg:viewBox="0 0 804 562" svg:d="M776 11c25 65 33 135 24 204-10 71-37 138-80 194-44 56-101 100-166 126s-136 33-206 22-136-40-192-86c-56-45-99-104-126-171s-36-140-26-211c4-31 11-60 22-89 250 4 500 7 750 11z">
          <text:p/>
        </draw:path>
        <draw:path draw:style-name="gr12" draw:text-style-name="P2" draw:layer="layout" svg:width="0.666cm" svg:height="0.473cm" svg:x="30.198cm" svg:y="8.659cm" svg:viewBox="0 0 667 474" svg:d="M50 474c17-2 34-4 51-6 16-3 32-6 49-9 16-4 31-8 47-12s32-9 48-13c15-6 30-12 45-18s30-12 45-19c14-7 29-14 43-21 14-8 28-16 42-24 13-9 26-18 40-27 12-10 25-19 38-29s25-21 38-31c11-12 23-23 35-35 11-11 22-23 34-35 10-13 21-26 32-39 10-13 20-27 30-40-33-39-67-77-101-116-9 12-19 24-28 37-9 11-19 23-29 35-10 11-21 22-31 33-11 11-22 21-33 31-12 10-23 19-34 29-12 9-24 18-36 27-12 8-24 16-36 24-13 8-26 15-39 22s-26 13-39 20c-14 6-27 12-41 18-14 5-28 10-42 15-14 4-28 9-43 13s-30 7-44 11c-15 3-31 5-46 8-15 2-30 3-45 5 17 49 33 97 50 146z">
          <text:p/>
        </draw:path>
        <draw:path draw:style-name="gr2" draw:text-style-name="P2" draw:layer="layout" svg:width="0.801cm" svg:height="0.558cm" svg:x="32.945cm" svg:y="9.406cm" svg:viewBox="0 0 802 559" svg:d="M777 0c10 28 18 57 21 86 10 72 1 144-26 211-27 68-70 127-126 172s-122 74-192 85c-69 11-140 3-205-23-66-26-122-69-165-125s-71-123-80-194c-9-69-1-139 23-205 250-2 500-5 750-7z">
          <text:p/>
        </draw:path>
        <draw:path draw:style-name="gr13" draw:text-style-name="P2" draw:layer="layout" svg:width="0.667cm" svg:height="0.473cm" svg:x="33.237cm" svg:y="8.669cm" svg:viewBox="0 0 668 474" svg:d="M618 474c-16-2-33-4-50-6-17-3-33-6-49-9-16-4-32-7-48-11-16-5-32-9-48-14-15-6-30-11-45-17s-30-13-45-19c-14-7-28-14-43-21-14-9-28-17-42-25-13-9-27-18-40-27s-26-19-39-29c-12-11-24-21-37-32-12-11-24-22-36-33-11-12-22-24-33-36-11-13-22-26-32-38-11-14-21-28-31-41 34-39 68-77 102-116 9 12 18 25 28 37s19 24 29 36c10 11 20 21 31 32s22 21 33 31 22 19 34 29c12 9 23 18 35 27 12 8 25 16 37 24 13 8 26 15 39 23 13 6 26 13 39 19 14 6 27 12 41 18 14 5 28 10 42 15 14 4 29 9 44 13 14 3 29 7 43 10 15 3 30 6 45 9 15 2 31 4 46 6-16 48-33 97-50 145z">
          <text:p/>
        </draw:path>
        <draw:path draw:style-name="gr14" draw:text-style-name="P2" draw:layer="layout" svg:width="3.21cm" svg:height="0.768cm" svg:x="30.419cm" svg:y="11.007cm" svg:viewBox="0 0 3211 769" svg:d="M1281 405c-15-11-29-22-44-33s-30-22-45-33c-16-10-31-19-47-29s-33-19-49-29c-16-8-33-17-49-25-17-8-34-15-51-23-18-7-35-14-53-21-18-6-35-11-53-17-18-5-36-11-54-16-18-4-37-9-55-13-19-3-37-7-56-10-18-3-37-5-55-8-19-2-38-3-57-5-19-1-37-1-56-2-19 0-37 0-56 0-19 1-37 2-56 3-19 2-37 5-56 7-18 3-37 5-55 8-19 4-37 7-56 11-18 5-35 9-53 14-18 6-35 11-53 17-17 6-35 12-52 18-17 7-34 15-51 22-23-43-46-85-69-128 19-8 39-16 58-24 20-7 39-15 59-22 20-6 41-12 61-18 20-5 41-11 61-16 21-4 42-9 63-13 21-3 41-6 62-9 21-2 43-5 64-7 21-1 43-3 64-4 21 0 43 0 64 0 22 1 43 1 65 2 21 2 42 5 63 7 21 3 43 5 64 8 21 4 42 8 63 12 21 5 41 9 62 14 21 6 41 12 62 18 20 7 41 13 61 20 20 8 40 16 60 24 19 9 39 17 58 26 19 10 38 19 57 29 18 11 37 21 55 32s35 23 53 34c17 12 35 24 52 36 17 13 33 27 50 40 11 9 21 19 32 28l1-1c12 11 23 21 35 32 13 10 25 21 38 31s27 19 40 29c14 9 27 19 41 28s29 17 43 26c15 8 30 16 45 24s31 15 46 23c16 7 32 14 48 21 16 6 33 12 49 18 17 6 33 11 50 17 17 5 34 10 51 15 17 4 35 9 52 13 17 3 35 7 52 10 18 3 36 6 54 9 18 2 36 4 54 6s36 3 54 5c18 1 36 1 54 2 18 0 36 0 54 0 18-1 37-1 55-2 18-2 36-3 54-5s36-4 54-6c18-3 35-6 53-9 18-4 35-7 53-11 17-4 35-8 52-12 17-5 34-10 51-15 17-6 33-11 50-17 16-6 33-13 49-19 16-7 31-13 47-20 16-8 31-15 47-23 15-8 29-16 44-24 14-9 29-17 43-26s28-19 42-28c13-10 26-20 39-30s25-20 38-30c12-11 23-22 35-33 44 28 87 56 131 84-14 12-27 25-41 37s-29 24-43 36c-15 11-31 23-46 34-16 11-32 21-48 32-17 10-33 20-50 30-17 9-35 19-52 28-18 9-35 17-53 26-18 8-37 16-55 24-19 7-38 15-57 22-19 6-39 13-58 19-20 6-39 11-59 17-20 5-40 10-60 15-20 4-41 8-61 12-20 3-41 7-61 10-21 2-41 5-62 7s-42 3-63 5c-21 1-42 2-63 3-21 0-42 0-63 0-21-1-42-2-63-3-21-2-41-3-62-5s-41-5-62-7c-21-3-41-7-62-10-20-4-41-8-61-12-20-5-40-10-60-15-20-6-39-11-59-17-19-7-39-13-58-20s-37-14-56-21c-19-8-37-16-56-24-18-9-35-17-53-26-17-9-35-19-52-28-17-10-33-20-50-30-16-11-31-21-47-32-15-11-31-23-46-34-15-12-29-24-44-36-14-12-27-25-41-37 1-1 2-1 3-2-2-2-4-3-6-5z">
          <text:p/>
        </draw:path>
        <draw:path draw:style-name="gr8" draw:text-style-name="P3" draw:layer="layout" svg:width="13.735cm" svg:height="5.493cm" draw:transform="rotate (1.35646989464999) translate (39.5906424250978cm 17.0126712794169cm)" svg:viewBox="0 0 13736 5494" svg:d="M7052 5001c145-4 210 24 428 27 204 3 396 80 598 82 201 1 425 101 581-87 146-176 711-20 546 163-259-40 480 391 221-98 182 93 312 127 493-49 148-143 325-241 518-287 488-117-17 323-104 410-319 316 154 284 302 321 244 60 389-138 544-260 159-123 366-164 549-230 179-63 383-65 544-162 172-104 336-174 528-245 211-79 278-339 428-519 132-158 491-284 508-342-213-96-556-62-539-425-446 511-435 192-653 230-236 297-82-336-427-304-122 315-432-137-121-297 40-217-349-90-448-5-405 347-61-192-418-141-88 74-255 731-189 195 36-284-714-170-455-308 899 96-139-367-280-227-118 115-689-334-207-149 477 184-38-225-64-295-103-282-679-18-525-99 365-192 169-267 113-547-86-441-259 137-353-291-42-196 378 1-209-513-185-140 140-356-219-361-217 216-497 112-651 7-182-124-434-265-614-156-235 141-263 119-526 250-250 124-285 299-518 286-227-12-384 135-522 268-191 186-338-52-516 182-134 177-489-131-691-229-182-88-468-213-686-163-108 191 105-381-320-213-259 101-396-193-627-100-172 86-282 39-542 177-171 172-277 324-505 387-169 220-427 89-539 149-144 29-314 71-561 177-136 235-259 315-510 449-122 344-120 427-242 383 85 448-107 598-172 799 175 379 173 412 416 626 124 216 266 150 306 460-18 311 202 458 343 505 260 79 383 9 613 60 206 46 409 90 610 139 295-128 396 59 600-3 189-58 363-21 591-8 249-4 402 7 609 30 200 23 381 71 583 111 239-10 461 91 606 11 205 62 402 61 607 120 186 53 254 30 446 49l290 29 210 5 235 27">
          <text:p/>
        </draw:path>
        <draw:line draw:style-name="gr15" draw:text-style-name="P4" draw:layer="layout" svg:x1="3.95cm" svg:y1="16.3cm" svg:x2="5.858cm" svg:y2="16.301cm">
          <text:p/>
        </draw:line>
        <draw:line draw:style-name="gr15" draw:text-style-name="P4" draw:layer="controls" svg:x1="7.268cm" svg:y1="17.616cm" svg:x2="7.262cm" svg:y2="18.3cm">
          <text:p/>
        </draw:line>
        <draw:line draw:style-name="gr15" draw:text-style-name="P4" draw:layer="controls" svg:x1="12.129cm" svg:y1="7.519cm" svg:x2="13.649cm" svg:y2="7.522cm">
          <text:p/>
        </draw:line>
        <draw:line draw:style-name="gr15" draw:text-style-name="P4" draw:layer="controls" svg:x1="11.054cm" svg:y1="4.385cm" svg:x2="11.054cm" svg:y2="3.69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6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27T08:12:16.939000000</meta:creation-date>
    <dc:title>Black_Line</dc:title>
    <meta:editing-duration>PT17M1S</meta:editing-duration>
    <meta:editing-cycles>6</meta:editing-cycles>
    <meta:generator>LibreOffice/6.3.6.2$Windows_X86_64 LibreOffice_project/2196df99b074d8a661f4036fca8fa0cbfa33a497</meta:generator>
    <dc:date>2023-11-28T09:44:46.831000000</dc:date>
    <meta:document-statistic meta:object-count="32"/>
    <meta:template xlink:type="simple" xlink:actuate="onRequest" xlink:title="Black_Line" xlink:href="file:///C:/Users/Alex%20Lindsay/AppData/Roaming/LibreOffice/4/user/template/Black_Line.otg" meta:date="2022-01-27T08:12:16.735000000"/>
  </office:meta>
</office:document-meta>
</file>