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orphans="2" fo:widows="2" fo:text-indent="0in" style:auto-text-indent="false"/>
    </style:style>
    <style:style style:name="T1" style:family="text">
      <style:text-properties fo:font-variant="normal" fo:text-transform="none" fo:color="#000000" style:font-name="Arial1" fo:font-size="12pt" fo:letter-spacing="normal" fo:font-style="normal" fo:font-weight="normal"/>
    </style:style>
    <style:style style:name="T2" style:family="text">
      <style:text-properties fo:font-variant="normal" fo:text-transform="none" fo:color="#000000" style:font-name="Arial1" fo:font-size="12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color="#000000" style:font-name="Arial1" fo:font-size="12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​echo "Matt's test shell script"<text:line-break/>echo "Created using the vim editor"<text:line-break/>echo "Using a shell running in the browser" <text:line-break/>echo "from the website </text:span><text:a xlink:type="simple" xlink:href="http://www.pythonanywhere.com/"><text:span text:style-name="T2">www.PythonAnywhere.com"</text:span></text:a><text:span text:style-name="T1"><text:line-break/>​echo "==========" <text:line-break/>echo "List some files:" <text:line-break/>ls <text:line-break/>echo "List file in the long format:"<text:line-break/>ls -l<text:line-break/>echo "=========="  <text:line-break/>echo "Now we are going to change the permissions on this shell script:"  <text:line-break/>echo "Read: 4, Write: 2, Execute: 1"  <text:line-break/>chmod 755 mattshell.sh<text:line-break/>echo "=========="  <text:line-break/>echo "Creating a file using the touch command"  <text:line-break/>touch testfile.text  <text:line-break/>echo "Please note that the file extensions in Linux could be anything."  <text:line-break/>echo "Now we are going to list the file we just created:"  <text:line-break/>ls testfile.text -l  <text:line-break/>echo "=========="  <text:line-break/>echo "Next we are going to pipe the ls command into more:"  <text:line-break/>ls|more  <text:line-break/>echo "=========="  <text:line-break/>echo "Now we are going to run the ls command and write it to a text file"  <text:line-break/>ls &gt; listoffiles.text  <text:line-break/>echo "Next we are going to use the more command to view the file we just created"  <text:line-break/>more listoffiles.text  <text:line-break/>echo "We are going to find out what kernel we are running:"  <text:line-break/>echo "Kernel release:"; uname -r  <text:line-break/>echo "==="  <text:line-break/>echo "Next we are going to find the answer to the question of who we are:"  <text:line-break/>whoami  <text:line-break/>echo "===="  <text:line-break/>echo "Let's send a packet across the US to LA:"  <text:line-break/>ping -c 1 </text:span><text:a xlink:type="simple" xlink:href="http://www.ucla.edu/"><text:span text:style-name="T2">www.ucla.edu</text:span></text:a><text:span text:style-name="T1"><text:line-break/>echo "Our hostname is:"  <text:line-break/>hostname  <text:line-break/>echo "Here we are going to change the listoffiles.text to inital caps:"  <text:line-break/>cp listoffiles.text ListOfFiles.text  <text:line-break/>ls -l ListOfFiles*  <text:line-break/>echo "===="  <text:line-break/>echo "Now we are going to find out where we are:"  <text:line-break/>pwd  <text:line-break/>echo "Create a file named after Shakespeare quote:"  <text:line-break/>touch tobeornottobe.text  <text:line-break/>ls -l tobe*  <text:line-break/>echo "===="  <text:line-break/>echo "Just a quick use of the grep command using wildcard"  <text:line-break/>echo "we will pipe the contents of ls into grep:"  <text:line-break/>ls | grep tobe*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0T20:38:05.83</meta:creation-date>
    <dc:date>2017-05-03T22:44:14.22</dc:date>
    <meta:editing-duration>PT00H09M21S</meta:editing-duration>
    <meta:editing-cycles>5</meta:editing-cycles>
    <meta:generator>OpenOffice.org/3.2$Win32 OpenOffice.org_project/320m12$Build-9483</meta:generator>
    <meta:document-statistic meta:table-count="0" meta:image-count="0" meta:object-count="0" meta:page-count="1" meta:paragraph-count="1" meta:word-count="289" meta:character-count="1739"/>
  </office:meta>
</office:document-meta>
</file>