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333333" style:font-name="Helvetica" fo:font-size="12pt" fo:letter-spacing="normal" fo:font-style="normal" fo:font-weight="normal" officeooo:rsid="000e1a86" officeooo:paragraph-rsid="000e1a86"/>
    </style:style>
    <style:style style:name="P2" style:family="paragraph" style:parent-style-name="Text_20_body">
      <style:paragraph-properties fo:margin-left="0in" fo:margin-right="0in" fo:margin-top="0in" fo:margin-bottom="0.1043in" loext:contextual-spacing="false" fo:text-align="start" style:justify-single-word="false" fo:orphans="2" fo:widows="2" fo:text-indent="0in" style:auto-text-indent="false" fo:padding="0in" fo:border="none"/>
      <style:text-properties fo:font-variant="normal" fo:text-transform="none" fo:color="#333333" style:font-name="Helvetica" fo:font-size="12pt" fo:letter-spacing="normal" fo:font-style="normal" fo:font-weight="normal"/>
    </style:style>
    <style:style style:name="P3" style:family="paragraph" style:parent-style-name="Standard">
      <style:paragraph-properties fo:text-align="center" style:justify-single-word="false"/>
      <style:text-properties officeooo:rsid="000e1a86" officeooo:paragraph-rsid="000e1a86"/>
    </style:style>
    <style:style style:name="P4" style:family="paragraph" style:parent-style-name="Standard">
      <style:paragraph-properties fo:text-align="start" style:justify-single-word="false"/>
      <style:text-properties officeooo:rsid="000e1a86" officeooo:paragraph-rsid="000e1a86"/>
    </style:style>
    <style:style style:name="P5" style:family="paragraph" style:parent-style-name="Standard">
      <style:paragraph-properties fo:text-align="center" style:justify-single-word="false"/>
      <style:text-properties fo:font-size="22pt" officeooo:rsid="000e1a86" officeooo:paragraph-rsid="000e1a86" style:font-size-asian="22pt" style:font-size-complex="22pt"/>
    </style:style>
    <style:style style:name="P6" style:family="paragraph" style:parent-style-name="Standard">
      <style:paragraph-properties fo:text-align="start" style:justify-single-word="false"/>
      <style:text-properties officeooo:paragraph-rsid="000e1a86"/>
    </style:style>
    <style:style style:name="T1" style:family="text">
      <style:text-properties officeooo:rsid="000e1a86"/>
    </style:style>
    <style:style style:name="T2" style:family="text">
      <style:text-properties fo:font-size="16pt" style:font-size-asian="16pt" style:font-size-complex="16pt"/>
    </style:style>
    <style:style style:name="T3" style:family="text">
      <style:text-properties fo:font-variant="normal" fo:text-transform="none" fo:color="#333333" style:font-name="Helvetica" fo:font-size="12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lassic Pancakes from Scratch</text:p>
      <text:p text:style-name="P3">Little Lightning Bug Instructables</text:p>
      <text:p text:style-name="P3"/>
      <text:p text:style-name="P1">1. 1 cup self-rising flour</text:p>
      <text:p text:style-name="P2">2. 1-2 tablespoons sugar</text:p>
      <text:p text:style-name="P2">3. 2 eggs</text:p>
      <text:p text:style-name="P2">4. 1 tsp vanilla</text:p>
      <text:p text:style-name="P2">5. 1 cup milk (more or less for preference)</text:p>
      <text:p text:style-name="P2">6. Mixing bowl</text:p>
      <text:p text:style-name="P2">7. Spoon</text:p>
      <text:p text:style-name="P2">8. Oil for cooking</text:p>
      <text:p text:style-name="P2">9. Skillet</text:p>
      <text:p text:style-name="P2">10. Flipper</text:p>
      <text:p text:style-name="P4"/>
      <text:p text:style-name="P6"><text:span text:style-name="T1"><text:tab/></text:span><text:span text:style-name="T3">Combine the flour, sugar, eggs, vanilla, and milk, stirring with the mixing spoon. Make sure it is thoroughly combined. </text:span></text:p>
      <text:p text:style-name="P2">The amount of milk you add will give you thicker or thinner pancakes. This recipe makes about what I'd call "classic thickness", so you can add more milk to make a thinner pancake. Add a lot of milk to make "faux crepes". If that is what you want to do, the batter should be almost a complete liquid (it will rise slightly in the skillet).</text:p>
      <text:p text:style-name="P1">Once the batter is mixed, add enough oil to your skillet to make a puddle. </text:p>
      <text:p text:style-name="P2">Turn the skillet onto to medium low. Once the oil is hot, pour it into the pancake batter. You just need to get the majority in the batter - a little bit left in the skillet is good. Stir the hot oil quickly into the batter.</text:p>
      <text:p text:style-name="P2">With the spoon (or a ladle if you prefer), pour a little bit of the batter into the skillet. </text:p>
      <text:p text:style-name="P2">Watch the pancake as it cooks. Bubbles will begin to rise to the top of the batter and pop. Once the pancake has many bubbles showing at the time, it is time to flip it. </text:p>
      <text:p text:style-name="P2">When you flip the pancake, allow a little time for the second side to cook, not as long as the first side took. You can look under it by lifting the edge with the flipper. It should be a nice golden brown when done. Lift the pancake out and place it on a plate. <text:span text:style-name="T1">Serve immediately with maple syrup and butter. Keeps to second day when stored in refrigerator. </text:span></text:p>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7T13:24:45.370000000</meta:creation-date>
    <dc:date>2021-10-27T13:32:25.912000000</dc:date>
    <meta:editing-duration>PT7M41S</meta:editing-duration>
    <meta:editing-cycles>1</meta:editing-cycles>
    <meta:document-statistic meta:table-count="0" meta:image-count="0" meta:object-count="0" meta:page-count="1" meta:paragraph-count="19" meta:word-count="314" meta:character-count="1622" meta:non-whitespace-character-count="1321"/>
    <meta:generator>LibreOffice/5.4.3.2$Windows_X86_64 LibreOffice_project/92a7159f7e4af62137622921e809f8546db437e5</meta:generator>
  </office:meta>
</office:document-meta>
</file>