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f" svg:font-family="Alef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39.74cm" fo:min-width="39.49cm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width="0cm" svg:stroke-color="#000000" draw:marker-start-width="0cm" draw:marker-end-width="0cm" draw:fill="none" draw:fill-color="#ffffff" fo:min-height="1.127cm"/>
      <style:paragraph-properties style:writing-mode="lr-tb"/>
    </style:style>
    <style:style style:name="gr3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4.74cm" fo:min-width="14.49cm" fo:padding-top="0.125cm" fo:padding-bottom="0.125cm" fo:padding-left="0.25cm" fo:padding-right="0.25cm"/>
    </style:style>
    <style:style style:name="gr4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.862cm" fo:min-width="1.612cm" fo:padding-top="0.125cm" fo:padding-bottom="0.125cm" fo:padding-left="0.25cm" fo:padding-right="0.25cm"/>
    </style:style>
    <style:style style:name="gr5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4.25cm" fo:min-width="4cm" fo:padding-top="0.125cm" fo:padding-bottom="0.125cm" fo:padding-left="0.25cm" fo:padding-right="0.25cm"/>
    </style:style>
    <style:style style:name="gr6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4.24cm" fo:min-width="3.99cm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width="0cm" svg:stroke-color="#000000" draw:marker-start-width="0cm" draw:marker-end-width="0cm" draw:fill="none" draw:fill-color="#ffffff" fo:min-height="1.423cm"/>
      <style:paragraph-properties style:writing-mode="lr-tb"/>
    </style:style>
    <style:style style:name="gr8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.24cm" fo:min-width="0cm" fo:padding-top="0.125cm" fo:padding-bottom="0.125cm" fo:padding-left="0.25cm" fo:padding-right="0.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fo:text-align="center" style:writing-mode="lr-tb"/>
      <style:text-properties fo:color="#ff6600"/>
    </style:style>
    <style:style style:name="T1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0cm" svg:height="40cm" svg:x="1.004cm" svg:y="0.99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Vermassungen" svg:width="5.821cm" svg:height="1.377cm" svg:x="17.216cm" svg:y="16.76cm">
          <draw:text-box>
            <text:p text:style-name="P2"><text:span text:style-name="T1">Magnetverschluss</text:span></text:p>
          </draw:text-box>
        </draw:frame>
        <draw:custom-shape draw:style-name="gr1" draw:text-style-name="P1" draw:layer="layout" svg:width="40cm" svg:height="40cm" svg:x="40.995cm" svg:y="0.993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5cm" svg:height="15cm" svg:x="13.528cm" svg:y="13.6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cm" svg:height="3cm" svg:x="23.197cm" svg:y="19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" draw:text-style-name="P1" draw:layer="layout" svg:width="4.5cm" svg:height="4.5cm" svg:x="80.998cm" svg:y="0.98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cm" svg:height="4.5cm" svg:x="80.998cm" svg:y="5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cm" svg:height="4.5cm" svg:x="80.998cm" svg:y="10.00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cm" svg:height="4.5cm" svg:x="80.998cm" svg:y="14.515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Vermassungen" svg:width="5.821cm" svg:height="1.673cm" svg:x="80.704cm" svg:y="11.842cm">
          <draw:text-box>
            <text:p text:style-name="P2"><text:span text:style-name="T1">Verstärkung</text:span></text:p>
            <text:p text:style-name="P2"><text:span text:style-name="T1">Filzfüsse</text:span></text:p>
          </draw:text-box>
        </draw:frame>
        <draw:custom-shape draw:style-name="gr8" draw:text-style-name="P4" draw:layer="layout" svg:width="0.191cm" svg:height="1.5cm" svg:x="13.426cm" svg:y="14.6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191cm" svg:height="1.5cm" svg:x="13.417cm" svg:y="26.11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f" svg:font-family="Alef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Tahoma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lef" style:font-family-complex="Ale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0cm" fo:page-height="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ermass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einz Egger</meta:initial-creator>
    <meta:creation-date>2021-05-27T15:38:42.170633354</meta:creation-date>
    <dc:date>2022-05-11T17:01:18.672480302</dc:date>
    <dc:creator>Heinz Egger</dc:creator>
    <meta:editing-duration>PT4H19M3S</meta:editing-duration>
    <meta:editing-cycles>16</meta:editing-cycles>
    <meta:generator>LibreOffice/6.4.7.2$Linux_X86_64 LibreOffice_project/40$Build-2</meta:generator>
    <meta:document-statistic meta:object-count="13"/>
  </office:meta>
</office:document-meta>
</file>