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2.1957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ce1" office:value-type="string" table:number-columns-spanned="2" table:number-rows-spanned="1">
            <text:p>Enter your measurements here</text:p>
          </table:table-cell>
          <table:covered-table-cell/>
        </table:table-row>
        <table:table-row table:style-name="ro1">
          <table:table-cell office:value-type="string">
            <text:p>Waist measurement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ngth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umber of seam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eam allowance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em allowance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old hem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aistband desired width</text:p>
          </table:table-cell>
          <table:table-cell office:value-type="float" office:value="0">
            <text:p>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style-name="ce1" office:value-type="string" table:number-columns-spanned="2" table:number-rows-spanned="1">
            <text:p>Uses these for drafting</text:p>
          </table:table-cell>
          <table:covered-table-cell/>
        </table:table-row>
        <table:table-row table:style-name="ro1">
          <table:table-cell office:value-type="string">
            <text:p>Smaller circle diameter</text:p>
          </table:table-cell>
          <table:table-cell table:formula="of:=SUM(([.B2]+([.B4]*([.B5]*2)))/PI())" office:value-type="float" office:value="0">
            <text:p>0</text:p>
          </table:table-cell>
        </table:table-row>
        <table:table-row table:style-name="ro1">
          <table:table-cell office:value-type="string">
            <text:p>Larger circle diameter</text:p>
          </table:table-cell>
          <table:table-cell table:formula="of:=SUM([.B12]+([.B3]*2)+(([.B6]*2)*[.B7]))" office:value-type="float" office:value="0">
            <text:p>0</text:p>
          </table:table-cell>
        </table:table-row>
        <table:table-row table:style-name="ro1">
          <table:table-cell office:value-type="string">
            <text:p>Waistband length</text:p>
          </table:table-cell>
          <table:table-cell table:formula="of:=SUM([.B2]+([.B5]*2)+[.B8])" office:value-type="float" office:value="0">
            <text:p>0</text:p>
          </table:table-cell>
        </table:table-row>
        <table:table-row table:style-name="ro1">
          <table:table-cell office:value-type="string">
            <text:p>Waistband width</text:p>
          </table:table-cell>
          <table:table-cell table:formula="of:=SUM(([.B8]*2)+([.B5]*2))" office:value-type="float" office:value="0">
            <text:p>0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7">12/17/2015</text:date>, <text:time>13:57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 </meta:initial-creator>
    <meta:creation-date>2015-12-16T16:46:03.92</meta:creation-date>
    <dc:date>2015-12-17T13:57:30.41</dc:date>
    <dc:creator>laura </dc:creator>
    <meta:editing-duration>PT3H37M30S</meta:editing-duration>
    <meta:editing-cycles>5</meta:editing-cycles>
    <meta:generator>OpenOffice/4.1.1$Win32 OpenOffice.org_project/411m6$Build-9775</meta:generator>
    <meta:document-statistic meta:table-count="3" meta:cell-count="24" meta:object-count="0"/>
  </office:meta>
</office:document-meta>
</file>