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783in"/>
    </style:style>
    <style:style style:name="co3" style:family="table-column">
      <style:table-column-properties fo:break-before="auto" style:column-width="1.2043in"/>
    </style:style>
    <style:style style:name="co4" style:family="table-column">
      <style:table-column-properties fo:break-before="auto" style:column-width="3.72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ff00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1" office:value-type="string" calcext:value-type="string">
            <text:p>Section 1: <text:s/>Calculate inductance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mula</text:p>
          </table:table-cell>
        </table:table-row>
        <table:table-row table:style-name="ro1">
          <table:table-cell office:value-type="float" office:value="0.0201" calcext:value-type="float">
            <text:p>0.0201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Wire diameter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Number Turns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Inside Diameter <text:s/>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table:formula="of:=[.A5]*[.A4]" office:value-type="float" office:value="1.0452" calcext:value-type="float">
            <text:p>1.0452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Coil Depth</text:p>
          </table:table-cell>
          <table:table-cell office:value-type="string" calcext:value-type="string">
            <text:p>(A4*A5) </text:p>
          </table:table-cell>
        </table:table-row>
        <table:table-row table:style-name="ro1">
          <table:table-cell table:formula="of:=([.A7]+([.A6]*0.5)+([.A6]*0.5))/2" office:value-type="float" office:value="1.0226" calcext:value-type="float">
            <text:p>1.0226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Mean Radius </text:p>
          </table:table-cell>
          <table:table-cell office:value-type="string" calcext:value-type="string">
            <text:p>(A7+(A6*0.5)+(A6*0.5))/2</text:p>
          </table:table-cell>
        </table:table-row>
        <table:table-row table:style-name="ro1">
          <table:table-cell table:style-name="ce3" table:formula="of:=([.A7]*2)+[.A6]" office:value-type="float" office:value="3.0904" calcext:value-type="float">
            <text:p>3.0904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Outside Diameter</text:p>
          </table:table-cell>
          <table:table-cell office:value-type="string" calcext:value-type="string">
            <text:p>(A7*2)+A6</text:p>
          </table:table-cell>
        </table:table-row>
        <table:table-row table:style-name="ro1">
          <table:table-cell table:style-name="ce4" table:formula="of:=((([.A8]*[.A5])^2)/((8*[.A8])+(11*[.A7])))" office:value-type="float" office:value="143.693561085476" calcext:value-type="float">
            <text:p>143.6935610855</text:p>
          </table:table-cell>
          <table:table-cell office:value-type="string" calcext:value-type="string">
            <text:p>[uH]</text:p>
          </table:table-cell>
          <table:table-cell office:value-type="string" calcext:value-type="string">
            <text:p>Inductance</text:p>
          </table:table-cell>
          <table:table-cell office:value-type="string" calcext:value-type="string">
            <text:p>(((A8*A5)^2)/((8*A8)+(11*A7))) [The main formula]</text:p>
          </table:table-cell>
        </table:table-row>
        <table:table-row table:style-name="ro1">
          <table:table-cell table:style-name="ce3" table:formula="of:=([.A5]*[.A8]*2*3.14)/12" office:value-type="float" office:value="27.8283546666667" calcext:value-type="float">
            <text:p>27.8283546667</text:p>
          </table:table-cell>
          <table:table-cell office:value-type="string" calcext:value-type="string">
            <text:p>[ft]</text:p>
          </table:table-cell>
          <table:table-cell office:value-type="string" calcext:value-type="string">
            <text:p>Wire Length </text:p>
          </table:table-cell>
          <table:table-cell office:value-type="string" calcext:value-type="string">
            <text:p>(A5*A8*2*3.14)/12 <text:s/>[Add a little more wire for connections]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>
          <table:table-cell table:style-name="ce1" office:value-type="string" calcext:value-type="string">
            <text:p>Section 2: <text:s/>Calculate number of turns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mula</text:p>
          </table:table-cell>
        </table:table-row>
        <table:table-row table:style-name="ro1">
          <table:table-cell office:value-type="float" office:value="0.0201" calcext:value-type="float">
            <text:p>0.0201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Wire diameter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[in]</text:p>
          </table:table-cell>
          <table:table-cell office:value-type="string" calcext:value-type="string">
            <text:p>Inside Diameter <text:s/>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[uH]</text:p>
          </table:table-cell>
          <table:table-cell office:value-type="string" calcext:value-type="string">
            <text:p>Inductance</text:p>
          </table:table-cell>
          <table:table-cell office:value-type="string" calcext:value-type="string">
            <text:p>Input this valu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table:style-name="ce3" table:formula="of:=[.A16]^2" office:value-type="float" office:value="0.00040401" calcext:value-type="float">
            <text:p>0.00040401</text:p>
          </table:table-cell>
          <table:table-cell office:value-type="string" calcext:value-type="string">
            <text:p>(A16^2)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table:style-name="ce3" table:formula="of:=4*([.A17]/2)*[.A16]" office:value-type="float" office:value="0.0402" calcext:value-type="float">
            <text:p>0.0402</text:p>
          </table:table-cell>
          <table:table-cell office:value-type="string" calcext:value-type="string">
            <text:p>(4*(A17/2)*A16)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table:style-name="ce3" table:formula="of:=4*([.A17]/2)^2" office:value-type="float" office:value="1" calcext:value-type="float">
            <text:p>1</text:p>
          </table:table-cell>
          <table:table-cell office:value-type="string" calcext:value-type="string">
            <text:p>(4*(A17/2)^2)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/>
          <table:table-cell table:style-name="ce3" table:formula="of:=-60*[.A18]*[.A16]" office:value-type="float" office:value="-180.9" calcext:value-type="float">
            <text:p>-180.9</text:p>
          </table:table-cell>
          <table:table-cell office:value-type="string" calcext:value-type="string">
            <text:p>(-60*A18*A16)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/>
          <table:table-cell table:style-name="ce3" table:formula="of:=-32*[.A18]*[.A17]/2" office:value-type="float" office:value="-2400" calcext:value-type="float">
            <text:p>-2400</text:p>
          </table:table-cell>
          <table:table-cell office:value-type="string" calcext:value-type="string">
            <text:p>(-32*A18*A17/2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lug the following into wolframalpha.com using the values from A, B, C, D, and E abo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ve A*x^4+B*x^3+C*x^2+D*x+E=0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And take the real (no imaginary numbers) and positive value as your number of turns. <text:s/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 my case, I found the above to be equal to 53 turns.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2" office:value-type="string" calcext:value-type="string">
            <text:p>Referenc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://makearadio.com/coils/spider.php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en.wikipedia.org/wiki/American_wire_gauge#Tables_of_AWG_wire_siz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ttps://www.wolframalpha.com/input/?i=Solve+0.00040401*x%5E4%2B0.0402*x%5E3%2B1*x%5E2%2B-180.9*x%2B-2400%3D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9:16:08.049232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17:49:51.290625828</meta:creation-date>
    <dc:date>2017-01-02T19:16:36.961530197</dc:date>
    <meta:editing-duration>PT1H11M27S</meta:editing-duration>
    <meta:editing-cycles>3</meta:editing-cycles>
    <meta:generator>LibreOffice/4.2.8.2$Linux_X86_64 LibreOffice_project/420m0$Build-2</meta:generator>
    <meta:document-statistic meta:table-count="1" meta:cell-count="74" meta:object-count="0"/>
  </office:meta>
</office:document-meta>
</file>