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 Mono" svg:font-family="'Roboto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6cm" draw:marker-end-width="0.356cm" draw:fill-color="#ffffff" draw:textarea-horizontal-align="justify" draw:textarea-vertical-align="middle" draw:auto-grow-height="false" fo:min-height="4.83cm" fo:min-width="3.005cm" fo:padding-top="0.151cm" fo:padding-bottom="0.151cm" fo:padding-left="0.276cm" fo:padding-right="0.276cm"/>
    </style:style>
    <style:style style:name="gr2" style:family="graphic" style:parent-style-name="standard">
      <style:graphic-properties svg:stroke-width="0.051cm" draw:marker-start-width="0.356cm" draw:marker-end-width="0.356cm" draw:fill-color="#ffffff" draw:textarea-horizontal-align="justify" draw:textarea-vertical-align="middle" draw:auto-grow-height="false" fo:min-height="0.918cm" fo:min-width="0.668cm" fo:padding-top="0.151cm" fo:padding-bottom="0.151cm" fo:padding-left="0.276cm" fo:padding-right="0.276cm"/>
    </style:style>
    <style:style style:name="gr3" style:family="graphic" style:parent-style-name="standard">
      <style:graphic-properties svg:stroke-width="0.051cm" draw:marker-start-width="0.356cm" draw:marker-end-width="0.356cm" draw:fill-color="#ffffff" draw:textarea-horizontal-align="justify" draw:textarea-vertical-align="middle" draw:auto-grow-height="false" fo:min-height="4.778cm" fo:min-width="2.953cm" fo:padding-top="0.151cm" fo:padding-bottom="0.151cm" fo:padding-left="0.276cm" fo:padding-right="0.276cm"/>
    </style:style>
    <style:style style:name="gr4" style:family="graphic" style:parent-style-name="standard">
      <style:graphic-properties svg:stroke-width="0.051cm" draw:marker-start-width="0.356cm" draw:marker-end-width="0.356cm" draw:fill-color="#ffffff" draw:textarea-horizontal-align="justify" draw:textarea-vertical-align="middle" draw:auto-grow-height="false" fo:min-height="0.866cm" fo:min-width="0.616cm" fo:padding-top="0.151cm" fo:padding-bottom="0.151cm" fo:padding-left="0.276cm" fo:padding-right="0.276cm"/>
    </style:style>
    <style:style style:name="gr5" style:family="graphic" style:parent-style-name="Blue_20_Pawn">
      <style:graphic-properties fo:min-height="0.149cm" fo:min-width="0cm"/>
    </style:style>
    <style:style style:name="gr6" style:family="graphic" style:parent-style-name="White_20_Pawn">
      <style:graphic-properties fo:min-height="0.149cm" fo:min-width="0cm"/>
    </style:style>
    <style:style style:name="gr7" style:family="graphic" style:parent-style-name="standard">
      <style:graphic-properties svg:stroke-width="0.051cm" svg:stroke-color="#003366" draw:marker-start-width="0.355cm" draw:marker-end-width="0.355cm" draw:fill-color="#0066cc" draw:textarea-horizontal-align="justify" draw:textarea-vertical-align="middle" draw:auto-grow-height="false" fo:min-height="0.149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cm" svg:stroke-color="#666666" draw:marker-start-width="0.192cm" draw:marker-end-width="0.192cm" draw:fill-color="#ff6600" draw:textarea-horizontal-align="justify" draw:textarea-vertical-align="middle" draw:auto-grow-height="false" fo:min-height="0.512cm" fo:min-width="0cm" fo:padding-top="0.125cm" fo:padding-bottom="0.125cm" fo:padding-left="0.25cm" fo:padding-right="0.25cm"/>
    </style:style>
    <style:style style:name="gr9" style:family="graphic" style:parent-style-name="standard">
      <style:graphic-properties svg:stroke-width="0cm" svg:stroke-color="#666666" draw:marker-start-width="0.192cm" draw:marker-end-width="0.192cm" draw:fill-color="#ff6600" draw:textarea-horizontal-align="justify" draw:textarea-vertical-align="middle" draw:auto-grow-height="false" fo:min-height="0.417cm" fo:min-width="0cm" fo:padding-top="0.125cm" fo:padding-bottom="0.125cm" fo:padding-left="0.25cm" fo:padding-right="0.25cm"/>
    </style:style>
    <style:style style:name="gr10" style:family="graphic" style:parent-style-name="standard">
      <style:graphic-properties svg:stroke-width="0cm" svg:stroke-color="#666666" draw:marker-start-width="0.192cm" draw:marker-end-width="0.192cm" draw:fill-color="#0066cc" draw:textarea-horizontal-align="justify" draw:textarea-vertical-align="middle" draw:auto-grow-height="false" fo:min-height="0.417cm" fo:min-width="0cm" fo:padding-top="0.125cm" fo:padding-bottom="0.125cm" fo:padding-left="0.25cm" fo:padding-right="0.25cm"/>
    </style:style>
    <style:style style:name="gr11" style:family="graphic" style:parent-style-name="standard">
      <style:graphic-properties svg:stroke-width="0cm" svg:stroke-color="#666666" draw:marker-start-width="0.192cm" draw:marker-end-width="0.192cm" draw:fill-color="#ffff00" draw:textarea-horizontal-align="justify" draw:textarea-vertical-align="middle" draw:auto-grow-height="false" fo:min-height="0.417cm" fo:min-width="0cm" fo:padding-top="0.125cm" fo:padding-bottom="0.125cm" fo:padding-left="0.25cm" fo:padding-right="0.25cm"/>
    </style:style>
    <style:style style:name="gr12" style:family="graphic" style:parent-style-name="standard">
      <style:graphic-properties svg:stroke-width="0cm" svg:stroke-color="#666666" draw:marker-start-width="0.192cm" draw:marker-end-width="0.192cm" draw:fill-color="#00cc00" draw:textarea-horizontal-align="justify" draw:textarea-vertical-align="middle" draw:auto-grow-height="false" fo:min-height="0.417cm" fo:min-width="0cm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0.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0.4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0.49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4cm" fo:min-width="0.493cm"/>
    </style:style>
    <style:style style:name="gr17" style:family="graphic" style:parent-style-name="standard">
      <style:graphic-properties svg:stroke-width="0cm" svg:stroke-color="#666666" draw:marker-start-width="0.192cm" draw:marker-end-width="0.192cm" draw:fill-color="#ffff00" draw:textarea-horizontal-align="justify" draw:textarea-vertical-align="middle" draw:auto-grow-height="false" fo:min-height="0.512cm" fo:min-width="0cm" fo:padding-top="0.125cm" fo:padding-bottom="0.125cm" fo:padding-left="0.25cm" fo:padding-right="0.2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0066cc"/>
      <style:paragraph-properties fo:text-align="center"/>
    </style:style>
    <style:style style:name="P3" style:family="paragraph">
      <loext:graphic-properties draw:fill-color="#ff6600"/>
      <style:paragraph-properties fo:text-align="center"/>
    </style:style>
    <style:style style:name="P4" style:family="paragraph">
      <loext:graphic-properties draw:fill-color="#ffff00"/>
      <style:paragraph-properties fo:text-align="center"/>
    </style:style>
    <style:style style:name="P5" style:family="paragraph">
      <loext:graphic-properties draw:fill-color="#00cc00"/>
      <style:paragraph-properties fo:text-align="center"/>
    </style:style>
    <style:style style:name="P6" style:family="paragraph">
      <loext:graphic-properties draw:fill="none" draw:fill-color="#ffffff"/>
      <style:text-properties fo:color="#003366" style:font-name="Roboto Mono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3366" style:font-name="Roboto Mono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3.505cm" svg:height="5.08cm" svg:x="1.25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1" draw:layer="layout" svg:width="1.168cm" svg:height="1.168cm" svg:x="1.25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2.42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3.59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1.25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2.42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3.59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1.25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2.42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1.168cm" svg:height="1.168cm" svg:x="3.59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5" draw:layer="layout" svg:width="0.635cm" svg:height="0.635cm" svg:x="1.50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.508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3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3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3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4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4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5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5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254cm" svg:height="0.762cm" draw:transform="rotate (-0.756076631963944) translate (2.573cm 1.968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5.445cm" svg:y="2.3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draw:transform="rotate (0.766199541625511) translate (9.534cm 2.21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5.478cm" svg:y="2.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3.065cm" svg:y="8.7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0.177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0.685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1.193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.905cm" svg:y="2.3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0.779638576865867) translate (5.743cm 2.2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-0.912807198793035) translate (11.386cm 2.01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4.335cm" svg:y="3.4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9.669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0.177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0.685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1.193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4.048cm" svg:y="2.3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1.668cm" svg:y="2.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-0.789936019452633) translate (13.987cm 2.01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9.288cm" svg:y="2.3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-0.927467964509787) translate (2.626cm 7.52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6.875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20.685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21.193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9.25cm" svg:y="3.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draw:transform="rotate (0.857829327355213) translate (14.726cm 3.51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draw:transform="rotate (-0.819955682586937) translate (7.526cm 12.7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1.668cm" svg:y="12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4.335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draw:transform="rotate (-0.93863807172255) translate (19.138cm 18.14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20.685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21.193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layer="layout" svg:width="0.635cm" svg:height="0.635cm" svg:x="2.67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5.31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5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81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588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9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938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88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7.91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34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81cm" svg:y="13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065cm" svg:y="13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04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81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8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76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61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54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271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64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3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8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915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891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.381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794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128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398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14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055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4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8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891cm" svg:y="7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83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51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61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128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64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4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698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866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34cm" svg:y="13.3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51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794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86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14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891cm" svg:y="18.6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1.06cm" svg:height="1.419cm" svg:x="2.524cm" svg:y="4.915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6.334cm" svg:y="4.915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0.144cm" svg:y="4.915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13.954cm" svg:y="4.915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17.764cm" svg:y="4.915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2.48cm" svg:y="10.122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6.29cm" svg:y="10.122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10.1cm" svg:y="10.122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13.91cm" svg:y="10.122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17.72cm" svg:y="10.122cm">
          <draw:text-box>
            <text:p><text:span text:style-name="T1">4</text:span></text:p>
          </draw:text-box>
        </draw:frame>
        <draw:frame draw:style-name="gr13" draw:text-style-name="P6" draw:layer="layout" svg:width="1.06cm" svg:height="1.419cm" svg:x="2.524cm" svg:y="4.916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6.334cm" svg:y="4.916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2.48cm" svg:y="15.583cm">
          <draw:text-box>
            <text:p><text:span text:style-name="T1">4</text:span></text:p>
          </draw:text-box>
        </draw:frame>
        <draw:frame draw:style-name="gr14" draw:text-style-name="P6" draw:layer="layout" svg:width="1.06cm" svg:height="1.419cm" svg:x="6.29cm" svg:y="15.583cm">
          <draw:text-box>
            <text:p><text:span text:style-name="T1">4</text:span></text:p>
          </draw:text-box>
        </draw:frame>
        <draw:frame draw:style-name="gr15" draw:text-style-name="P6" draw:layer="layout" svg:width="1.06cm" svg:height="1.419cm" svg:x="10.1cm" svg:y="15.583cm">
          <draw:text-box>
            <text:p><text:span text:style-name="T1">4</text:span></text:p>
          </draw:text-box>
        </draw:frame>
        <draw:frame draw:style-name="gr14" draw:text-style-name="P6" draw:layer="layout" svg:width="1.06cm" svg:height="1.419cm" svg:x="13.91cm" svg:y="15.583cm">
          <draw:text-box>
            <text:p><text:span text:style-name="T1">6</text:span></text:p>
          </draw:text-box>
        </draw:frame>
        <draw:frame draw:style-name="gr16" draw:text-style-name="P6" draw:layer="layout" svg:width="1.06cm" svg:height="1.524cm" svg:x="17.72cm" svg:y="15.478cm">
          <draw:text-box>
            <text:p><text:span text:style-name="T1">6</text:span></text:p>
          </draw:text-box>
        </draw:frame>
        <draw:frame draw:style-name="gr14" draw:text-style-name="P6" draw:layer="layout" svg:width="1.06cm" svg:height="1.419cm" svg:x="2.48cm" svg:y="20.917cm">
          <draw:text-box>
            <text:p><text:span text:style-name="T1">6</text:span></text:p>
          </draw:text-box>
        </draw:frame>
        <draw:frame draw:style-name="gr14" draw:text-style-name="P6" draw:layer="layout" svg:width="1.06cm" svg:height="1.419cm" svg:x="6.29cm" svg:y="20.917cm">
          <draw:text-box>
            <text:p><text:span text:style-name="T1">6</text:span></text:p>
          </draw:text-box>
        </draw:frame>
        <draw:frame draw:style-name="gr15" draw:text-style-name="P6" draw:layer="layout" svg:width="1.06cm" svg:height="1.419cm" svg:x="10.1cm" svg:y="20.917cm">
          <draw:text-box>
            <text:p><text:span text:style-name="T1">6</text:span></text:p>
          </draw:text-box>
        </draw:frame>
        <draw:frame draw:style-name="gr14" draw:text-style-name="P6" draw:layer="layout" svg:width="1.06cm" svg:height="1.419cm" svg:x="13.91cm" svg:y="20.917cm">
          <draw:text-box>
            <text:p><text:span text:style-name="T1">6</text:span></text:p>
          </draw:text-box>
        </draw:frame>
        <draw:frame draw:style-name="gr16" draw:text-style-name="P6" draw:layer="layout" svg:width="1.06cm" svg:height="1.524cm" svg:x="17.72cm" svg:y="20.812cm">
          <draw:text-box>
            <text:p><text:span text:style-name="T1">6</text:span></text:p>
          </draw:text-box>
        </draw:frame>
        <draw:custom-shape draw:style-name="gr9" draw:text-style-name="P3" draw:layer="layout" svg:width="0.254cm" svg:height="0.762cm" draw:transform="rotate (-0.751538775908759) translate (19.074cm 2.03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.778cm" svg:y="7.60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draw:transform="rotate (0.895179373347892) translate (6.978cm 7.54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draw:transform="rotate (-0.816115958232549) translate (11.461cm 7.47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0.874933554024758) translate (17.256cm 2.2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0.845786555516452) translate (3.171cm 7.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-0.899542696477878) translate (6.553cm 8.66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0.93863807172255) translate (13.443cm 8.8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6.715cm" svg:y="8.74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0.981049572546013) translate (10.906cm 7.68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4.048cm" svg:y="12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5.605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9.288cm" svg:y="18.3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-0.911236402466239) translate (17.858cm 7.4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0.922406509679003) translate (17.251cm 7.51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draw:transform="rotate (0.949982711860513) translate (17.256cm 13.01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9.382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9.161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-0.943699526553334) translate (3.772cm 12.68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7.858cm" svg:y="12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3.192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.762cm" svg:y="19.3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7.731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0.525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draw:transform="rotate (0.96970493240805) translate (3.149cm 18.35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draw:transform="rotate (-0.983143967648405) translate (6.447cm 18.01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4.335cm" svg:y="19.4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2" draw:style-name="dp1" draw:master-page-name="Default">
        <draw:g>
          <draw:custom-shape draw:style-name="gr3" draw:text-style-name="P1" draw:layer="layout" svg:width="3.505cm" svg:height="5.08cm" svg:x="1.25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.25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.25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2.4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3.5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3.5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6.58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6.5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7.7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8.9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8.9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1.92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1.92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3.0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4.25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4.25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.25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.25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.25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2.42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3.59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5.06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5.06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5.06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6.23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7.4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8.87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8.87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8.87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0.04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1.21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2.68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2.68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2.68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3.85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5.02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1" draw:layer="layout" svg:width="3.505cm" svg:height="5.08cm" svg:x="16.494cm" svg:y="17.2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" draw:layer="layout" svg:width="1.168cm" svg:height="1.168cm" svg:x="16.494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7.2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8.42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6.494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7.662cm" svg:y="19.59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168cm" svg:height="1.168cm" svg:x="18.83cm" svg:y="19.592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6" draw:layer="layout" svg:width="0.635cm" svg:height="0.635cm" svg:x="1.508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3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3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3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4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4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4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381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27cm" svg:y="25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3.159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4.048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4.937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82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715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35cm" svg:height="0.635cm" svg:x="8.493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382cm" svg:y="25.3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71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1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049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938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3.827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716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605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494cm" svg:y="2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254cm" svg:height="0.762cm" draw:transform="rotate (-0.841248699461267) translate (2.596cm 2.04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draw:transform="rotate (-0.650658745143486) translate (15.1cm 1.93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8.653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9.161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19.669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0.177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0.685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254cm" svg:height="0.762cm" svg:x="21.193cm" svg:y="23.0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6.715cm" svg:y="3.4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5.351cm" svg:y="3.4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8.653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9.161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19.669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0.177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0.685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254cm" svg:height="0.762cm" svg:x="21.193cm" svg:y="24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4" draw:layer="layout" svg:width="0.254cm" svg:height="0.762cm" svg:x="2.905cm" svg:y="3.413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0.807912910748175) translate (6.987cm 2.35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draw:transform="rotate (0.717504855494869) translate (9.509cm 2.20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9.161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19.669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20.177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20.685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0.254cm" svg:height="0.762cm" svg:x="21.193cm" svg:y="25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9.255cm" svg:y="3.28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8.145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8.653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9.161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19.669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20.177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20.685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0.254cm" svg:height="0.762cm" svg:x="21.193cm" svg:y="26.14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layer="layout" svg:width="0.635cm" svg:height="0.635cm" svg:x="2.67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51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61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7.916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1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5.31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9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5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88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7.916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5.31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9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5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88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7.916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12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2.67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.50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3.84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6.48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5.31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7.65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0.29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9.12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1.46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4.05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2.88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5.22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7.916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6.748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layer="layout" svg:width="0.635cm" svg:height="0.635cm" svg:x="19.084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04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271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081cm" svg:y="2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7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915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83cm" svg:y="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.508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76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86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54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128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296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64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887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055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3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7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915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83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.508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76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86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54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128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296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64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887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055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3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7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915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83cm" svg:y="14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.508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2.676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3.844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5.318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6.486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7.654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9.128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0.296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1.464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2.887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4.055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5.223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6.747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7.915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layer="layout" svg:width="0.635cm" svg:height="0.635cm" svg:x="19.083cm" svg:y="19.8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1.06cm" svg:height="1.419cm" svg:x="2.524cm" svg:y="4.915cm">
          <draw:text-box>
            <text:p><text:span text:style-name="T1">6</text:span></text:p>
          </draw:text-box>
        </draw:frame>
        <draw:frame draw:style-name="gr13" draw:text-style-name="P6" draw:layer="layout" svg:width="1.06cm" svg:height="1.419cm" svg:x="6.334cm" svg:y="4.915cm">
          <draw:text-box>
            <text:p><text:span text:style-name="T1">6</text:span></text:p>
          </draw:text-box>
        </draw:frame>
        <draw:frame draw:style-name="gr13" draw:text-style-name="P6" draw:layer="layout" svg:width="1.06cm" svg:height="1.419cm" svg:x="10.144cm" svg:y="4.915cm">
          <draw:text-box>
            <text:p><text:span text:style-name="T1">6</text:span></text:p>
          </draw:text-box>
        </draw:frame>
        <draw:frame draw:style-name="gr13" draw:text-style-name="P6" draw:layer="layout" svg:width="1.06cm" svg:height="1.419cm" svg:x="13.954cm" svg:y="4.915cm">
          <draw:text-box>
            <text:p><text:span text:style-name="T1">6</text:span></text:p>
          </draw:text-box>
        </draw:frame>
        <draw:frame draw:style-name="gr13" draw:text-style-name="P6" draw:layer="layout" svg:width="1.06cm" svg:height="1.419cm" svg:x="17.764cm" svg:y="4.915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2.48cm" svg:y="10.122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6.29cm" svg:y="10.122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0.1cm" svg:y="10.122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3.91cm" svg:y="10.122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7.72cm" svg:y="10.122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7.764cm" svg:y="4.916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2.48cm" svg:y="15.583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6.29cm" svg:y="15.583cm">
          <draw:text-box>
            <text:p><text:span text:style-name="T1">2</text:span></text:p>
          </draw:text-box>
        </draw:frame>
        <draw:frame draw:style-name="gr15" draw:text-style-name="P6" draw:layer="layout" svg:width="1.06cm" svg:height="1.419cm" svg:x="10.1cm" svg:y="15.583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13.91cm" svg:y="15.583cm">
          <draw:text-box>
            <text:p><text:span text:style-name="T1">2</text:span></text:p>
          </draw:text-box>
        </draw:frame>
        <draw:frame draw:style-name="gr16" draw:text-style-name="P6" draw:layer="layout" svg:width="1.06cm" svg:height="1.524cm" svg:x="17.72cm" svg:y="15.478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6.29cm" svg:y="10.123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0.1cm" svg:y="10.123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3.91cm" svg:y="10.123cm">
          <draw:text-box>
            <text:p><text:span text:style-name="T1">2</text:span></text:p>
          </draw:text-box>
        </draw:frame>
        <draw:frame draw:style-name="gr13" draw:text-style-name="P6" draw:layer="layout" svg:width="1.06cm" svg:height="1.419cm" svg:x="17.72cm" svg:y="10.123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2.48cm" svg:y="20.917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6.29cm" svg:y="20.917cm">
          <draw:text-box>
            <text:p><text:span text:style-name="T1">2</text:span></text:p>
          </draw:text-box>
        </draw:frame>
        <draw:frame draw:style-name="gr15" draw:text-style-name="P6" draw:layer="layout" svg:width="1.06cm" svg:height="1.419cm" svg:x="10.1cm" svg:y="20.917cm">
          <draw:text-box>
            <text:p><text:span text:style-name="T1">2</text:span></text:p>
          </draw:text-box>
        </draw:frame>
        <draw:frame draw:style-name="gr14" draw:text-style-name="P6" draw:layer="layout" svg:width="1.06cm" svg:height="1.419cm" svg:x="13.91cm" svg:y="20.917cm">
          <draw:text-box>
            <text:p><text:span text:style-name="T1">2</text:span></text:p>
          </draw:text-box>
        </draw:frame>
        <draw:frame draw:style-name="gr16" draw:text-style-name="P6" draw:layer="layout" svg:width="1.06cm" svg:height="1.524cm" svg:x="17.72cm" svg:y="20.812cm">
          <draw:text-box>
            <text:p><text:span text:style-name="T1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 Mono" svg:font-family="'Roboto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1cm" svg:stroke-color="#003366" draw:marker-start-width="0.355cm" draw:marker-start-center="false" draw:marker-end-width="0.355cm" draw:marker-end-center="false" svg:stroke-opacity="100%" draw:stroke-linejoin="round" svg:stroke-linecap="butt" draw:fill="solid" draw:fill-color="#dddddd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149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20_Pawn" style:display-name="Blue Pawn" style:family="graphic" style:parent-style-name="standard">
      <style:graphic-properties draw:stroke-dash="Dashed_20__28_var_29__20_4" svg:stroke-width="0.051cm" svg:stroke-color="#003366" draw:marker-start-width="0.355cm" draw:marker-end-width="0.355cm" draw:fill-color="#0066cc" draw:fill-gradient-name="Gradient_20_2" draw:fill-hatch-name="Hatching_20_1" draw:fill-image-name="Bitmap_20_1" draw:fill-image-width="0cm" draw:fill-image-height="0cm" draw:textarea-horizontal-align="justify" draw:textarea-vertical-align="middle" draw:auto-grow-height="false" fo:min-height="0.199cm" fo:min-width="0cm" fo:padding-top="0.15cm" fo:padding-bottom="0.15cm" fo:padding-left="0.275cm" fo:padding-right="0.275cm"/>
      <style:paragraph-properties fo:text-align="center"/>
    </style:style>
    <style:style style:name="White_20_Pawn" style:display-name="White Pawn" style:family="graphic" style:parent-style-name="standard">
      <style:graphic-properties svg:stroke-width="0.051cm" svg:stroke-color="#003366" draw:marker-start-width="0.355cm" draw:marker-end-width="0.355cm" draw:fill-color="#dddddd" draw:textarea-horizontal-align="justify" draw:textarea-vertical-align="middle" draw:auto-grow-height="false" fo:min-height="0.199cm" fo:min-width="0cm" fo:padding-top="0.15cm" fo:padding-bottom="0.15cm" fo:padding-left="0.275cm" fo:padding-right="0.275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2T19:02:27.082011395</meta:creation-date>
    <dc:date>2017-04-22T16:11:46.822031630</dc:date>
    <meta:editing-duration>PT2H13M56S</meta:editing-duration>
    <meta:editing-cycles>12</meta:editing-cycles>
    <meta:generator>LibreOffice/5.1.6.2$Linux_X86_64 LibreOffice_project/10m0$Build-2</meta:generator>
    <meta:print-date>2017-04-02T19:18:47.811773497</meta:print-date>
    <meta:document-statistic meta:object-count="961"/>
  </office:meta>
</office:document-meta>
</file>