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P100" style:parent-style-name="PlainText" style:family="paragraph">
      <style:text-properties style:font-name="Courier New" style:font-name-complex="Courier New"/>
    </style:style>
    <style:style style:name="P101" style:parent-style-name="PlainText" style:family="paragraph"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text-properties style:font-name="Courier New" style:font-name-complex="Courier New"/>
    </style:style>
    <style:style style:name="P105" style:parent-style-name="PlainText" style:family="paragraph"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P107" style:parent-style-name="PlainText" style:family="paragraph">
      <style:text-properties style:font-name="Courier New" style:font-name-complex="Courier New"/>
    </style:style>
    <style:style style:name="P108" style:parent-style-name="PlainText" style:family="paragraph">
      <style:text-properties style:font-name="Courier New" style:font-name-complex="Courier New"/>
    </style:style>
    <style:style style:name="P109" style:parent-style-name="PlainText" style:family="paragraph">
      <style:text-properties style:font-name="Courier New" style:font-name-complex="Courier New"/>
    </style:style>
    <style:style style:name="P110" style:parent-style-name="PlainText" style:family="paragraph">
      <style:text-properties style:font-name="Courier New" style:font-name-complex="Courier New"/>
    </style:style>
    <style:style style:name="P111" style:parent-style-name="PlainText" style:family="paragraph">
      <style:text-properties style:font-name="Courier New" style:font-name-complex="Courier New"/>
    </style:style>
    <style:style style:name="P112" style:parent-style-name="PlainText" style:family="paragraph">
      <style:text-properties style:font-name="Courier New" style:font-name-complex="Courier New"/>
    </style:style>
    <style:style style:name="P113" style:parent-style-name="PlainText" style:family="paragraph"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text-properties style:font-name="Courier New" style:font-name-complex="Courier New"/>
    </style:style>
    <style:style style:name="P116" style:parent-style-name="PlainText" style:family="paragraph">
      <style:text-properties style:font-name="Courier New" style:font-name-complex="Courier New"/>
    </style:style>
    <style:style style:name="P117" style:parent-style-name="PlainText" style:family="paragraph">
      <style:text-properties style:font-name="Courier New" style:font-name-complex="Courier New"/>
    </style:style>
    <style:style style:name="P118" style:parent-style-name="PlainText" style:family="paragraph">
      <style:text-properties style:font-name="Courier New" style:font-name-complex="Courier New"/>
    </style:style>
    <style:style style:name="P119" style:parent-style-name="PlainText" style:family="paragraph">
      <style:text-properties style:font-name="Courier New" style:font-name-complex="Courier New"/>
    </style:style>
    <style:style style:name="P120" style:parent-style-name="PlainText" style:family="paragraph">
      <style:text-properties style:font-name="Courier New" style:font-name-complex="Courier New"/>
    </style:style>
    <style:style style:name="P121" style:parent-style-name="PlainText" style:family="paragraph">
      <style:text-properties style:font-name="Courier New" style:font-name-complex="Courier New"/>
    </style:style>
    <style:style style:name="P122" style:parent-style-name="PlainText" style:family="paragraph">
      <style:text-properties style:font-name="Courier New" style:font-name-complex="Courier New"/>
    </style:style>
    <style:style style:name="P123" style:parent-style-name="PlainText" style:family="paragraph">
      <style:text-properties style:font-name="Courier New" style:font-name-complex="Courier New"/>
    </style:style>
    <style:style style:name="P124" style:parent-style-name="PlainText" style:family="paragraph">
      <style:text-properties style:font-name="Courier New" style:font-name-complex="Courier New"/>
    </style:style>
    <style:style style:name="P125" style:parent-style-name="PlainText" style:family="paragraph">
      <style:text-properties style:font-name="Courier New" style:font-name-complex="Courier New"/>
    </style:style>
    <style:style style:name="P126" style:parent-style-name="PlainText" style:family="paragraph">
      <style:text-properties style:font-name="Courier New" style:font-name-complex="Courier New"/>
    </style:style>
    <style:style style:name="P127" style:parent-style-name="PlainText" style:family="paragraph">
      <style:text-properties style:font-name="Courier New" style:font-name-complex="Courier New"/>
    </style:style>
    <style:style style:name="P128" style:parent-style-name="PlainText" style:family="paragraph">
      <style:text-properties style:font-name="Courier New" style:font-name-complex="Courier New"/>
    </style:style>
    <style:style style:name="P129" style:parent-style-name="PlainText" style:family="paragraph">
      <style:text-properties style:font-name="Courier New" style:font-name-complex="Courier New"/>
    </style:style>
    <style:style style:name="P130" style:parent-style-name="PlainText" style:family="paragraph">
      <style:text-properties style:font-name="Courier New" style:font-name-complex="Courier New"/>
    </style:style>
    <style:style style:name="P131" style:parent-style-name="PlainText" style:family="paragraph">
      <style:text-properties style:font-name="Courier New" style:font-name-complex="Courier New"/>
    </style:style>
    <style:style style:name="P132" style:parent-style-name="PlainText" style:family="paragraph">
      <style:text-properties style:font-name="Courier New" style:font-name-complex="Courier New"/>
    </style:style>
    <style:style style:name="P133" style:parent-style-name="PlainText" style:family="paragraph">
      <style:text-properties style:font-name="Courier New" style:font-name-complex="Courier New"/>
    </style:style>
    <style:style style:name="P134" style:parent-style-name="PlainText" style:family="paragraph">
      <style:text-properties style:font-name="Courier New" style:font-name-complex="Courier New"/>
    </style:style>
    <style:style style:name="P135" style:parent-style-name="PlainText" style:family="paragraph">
      <style:text-properties style:font-name="Courier New" style:font-name-complex="Courier New"/>
    </style:style>
    <style:style style:name="P136" style:parent-style-name="PlainText" style:family="paragraph">
      <style:text-properties style:font-name="Courier New" style:font-name-complex="Courier New"/>
    </style:style>
    <style:style style:name="P137" style:parent-style-name="PlainText" style:family="paragraph">
      <style:text-properties style:font-name="Courier New" style:font-name-complex="Courier New"/>
    </style:style>
    <style:style style:name="P138" style:parent-style-name="PlainText" style:family="paragraph">
      <style:text-properties style:font-name="Courier New" style:font-name-complex="Courier New"/>
    </style:style>
    <style:style style:name="P139" style:parent-style-name="PlainText" style:family="paragraph">
      <style:text-properties style:font-name="Courier New" style:font-name-complex="Courier New"/>
    </style:style>
    <style:style style:name="P140" style:parent-style-name="PlainText" style:family="paragraph">
      <style:text-properties style:font-name="Courier New" style:font-name-complex="Courier New"/>
    </style:style>
    <style:style style:name="P141" style:parent-style-name="PlainText" style:family="paragraph">
      <style:text-properties style:font-name="Courier New" style:font-name-complex="Courier New"/>
    </style:style>
    <style:style style:name="P142" style:parent-style-name="PlainText" style:family="paragraph">
      <style:text-properties style:font-name="Courier New" style:font-name-complex="Courier New"/>
    </style:style>
    <style:style style:name="P143" style:parent-style-name="PlainText" style:family="paragraph">
      <style:text-properties style:font-name="Courier New" style:font-name-complex="Courier New"/>
    </style:style>
    <style:style style:name="P144" style:parent-style-name="PlainText" style:family="paragraph">
      <style:text-properties style:font-name="Courier New" style:font-name-complex="Courier New"/>
    </style:style>
    <style:style style:name="P145" style:parent-style-name="PlainText" style:family="paragraph">
      <style:text-properties style:font-name="Courier New" style:font-name-complex="Courier New"/>
    </style:style>
    <style:style style:name="P146" style:parent-style-name="PlainText" style:family="paragraph">
      <style:text-properties style:font-name="Courier New" style:font-name-complex="Courier New"/>
    </style:style>
    <style:style style:name="P147" style:parent-style-name="PlainText" style:family="paragraph">
      <style:text-properties style:font-name="Courier New" style:font-name-complex="Courier New"/>
    </style:style>
    <style:style style:name="P148" style:parent-style-name="PlainText" style:family="paragraph">
      <style:text-properties style:font-name="Courier New" style:font-name-complex="Courier New"/>
    </style:style>
    <style:style style:name="P149" style:parent-style-name="PlainText" style:family="paragraph">
      <style:text-properties style:font-name="Courier New" style:font-name-complex="Courier New"/>
    </style:style>
    <style:style style:name="P150" style:parent-style-name="PlainText" style:family="paragraph">
      <style:text-properties style:font-name="Courier New" style:font-name-complex="Courier New"/>
    </style:style>
    <style:style style:name="P151" style:parent-style-name="PlainText" style:family="paragraph">
      <style:text-properties style:font-name="Courier New" style:font-name-complex="Courier New"/>
    </style:style>
    <style:style style:name="P152" style:parent-style-name="PlainText" style:family="paragraph">
      <style:text-properties style:font-name="Courier New" style:font-name-complex="Courier New"/>
    </style:style>
    <style:style style:name="P153" style:parent-style-name="PlainText" style:family="paragraph">
      <style:text-properties style:font-name="Courier New" style:font-name-complex="Courier New"/>
    </style:style>
    <style:style style:name="P154" style:parent-style-name="PlainText" style:family="paragraph">
      <style:text-properties style:font-name="Courier New" style:font-name-complex="Courier New"/>
    </style:style>
    <style:style style:name="P155" style:parent-style-name="PlainText" style:family="paragraph">
      <style:text-properties style:font-name="Courier New" style:font-name-complex="Courier New"/>
    </style:style>
    <style:style style:name="P156" style:parent-style-name="PlainText" style:family="paragraph">
      <style:text-properties style:font-name="Courier New" style:font-name-complex="Courier New"/>
    </style:style>
    <style:style style:name="P157" style:parent-style-name="PlainText" style:family="paragraph">
      <style:text-properties style:font-name="Courier New" style:font-name-complex="Courier New"/>
    </style:style>
    <style:style style:name="P158" style:parent-style-name="PlainText" style:family="paragraph">
      <style:text-properties style:font-name="Courier New" style:font-name-complex="Courier New"/>
    </style:style>
    <style:style style:name="P159" style:parent-style-name="PlainText" style:family="paragraph">
      <style:text-properties style:font-name="Courier New" style:font-name-complex="Courier New"/>
    </style:style>
    <style:style style:name="P160" style:parent-style-name="PlainText" style:family="paragraph">
      <style:text-properties style:font-name="Courier New" style:font-name-complex="Courier New"/>
    </style:style>
    <style:style style:name="P161" style:parent-style-name="PlainText" style:family="paragraph">
      <style:text-properties style:font-name="Courier New" style:font-name-complex="Courier New"/>
    </style:style>
    <style:style style:name="P162" style:parent-style-name="PlainText" style:family="paragraph">
      <style:text-properties style:font-name="Courier New" style:font-name-complex="Courier New"/>
    </style:style>
    <style:style style:name="P163" style:parent-style-name="PlainText" style:family="paragraph">
      <style:text-properties style:font-name="Courier New" style:font-name-complex="Courier New"/>
    </style:style>
    <style:style style:name="P164" style:parent-style-name="PlainText" style:family="paragraph">
      <style:text-properties style:font-name="Courier New" style:font-name-complex="Courier New"/>
    </style:style>
    <style:style style:name="P165" style:parent-style-name="PlainText" style:family="paragraph">
      <style:text-properties style:font-name="Courier New" style:font-name-complex="Courier New"/>
    </style:style>
    <style:style style:name="P166" style:parent-style-name="PlainText" style:family="paragraph">
      <style:text-properties style:font-name="Courier New" style:font-name-complex="Courier New"/>
    </style:style>
    <style:style style:name="P167" style:parent-style-name="PlainText" style:family="paragraph">
      <style:text-properties style:font-name="Courier New" style:font-name-complex="Courier New"/>
    </style:style>
    <style:style style:name="P168" style:parent-style-name="PlainText" style:family="paragraph">
      <style:text-properties style:font-name="Courier New" style:font-name-complex="Courier New"/>
    </style:style>
    <style:style style:name="P169" style:parent-style-name="PlainText" style:family="paragraph">
      <style:text-properties style:font-name="Courier New" style:font-name-complex="Courier New"/>
    </style:style>
    <style:style style:name="P170" style:parent-style-name="PlainText" style:family="paragraph">
      <style:text-properties style:font-name="Courier New" style:font-name-complex="Courier New"/>
    </style:style>
    <style:style style:name="P171" style:parent-style-name="PlainText" style:family="paragraph">
      <style:text-properties style:font-name="Courier New" style:font-name-complex="Courier New"/>
    </style:style>
    <style:style style:name="P172" style:parent-style-name="PlainText" style:family="paragraph">
      <style:text-properties style:font-name="Courier New" style:font-name-complex="Courier New"/>
    </style:style>
    <style:style style:name="P173" style:parent-style-name="PlainText" style:family="paragraph">
      <style:text-properties style:font-name="Courier New" style:font-name-complex="Courier New"/>
    </style:style>
    <style:style style:name="P174" style:parent-style-name="PlainText" style:family="paragraph">
      <style:text-properties style:font-name="Courier New" style:font-name-complex="Courier New"/>
    </style:style>
    <style:style style:name="P175" style:parent-style-name="PlainText" style:family="paragraph">
      <style:text-properties style:font-name="Courier New" style:font-name-complex="Courier New"/>
    </style:style>
    <style:style style:name="P176" style:parent-style-name="PlainText" style:family="paragraph">
      <style:text-properties style:font-name="Courier New" style:font-name-complex="Courier New"/>
    </style:style>
    <style:style style:name="P177" style:parent-style-name="PlainText" style:family="paragraph">
      <style:text-properties style:font-name="Courier New" style:font-name-complex="Courier New"/>
    </style:style>
    <style:style style:name="P178" style:parent-style-name="PlainText" style:family="paragraph">
      <style:text-properties style:font-name="Courier New" style:font-name-complex="Courier New"/>
    </style:style>
    <style:style style:name="P179" style:parent-style-name="PlainText" style:family="paragraph">
      <style:text-properties style:font-name="Courier New" style:font-name-complex="Courier New"/>
    </style:style>
    <style:style style:name="P180" style:parent-style-name="PlainText" style:family="paragraph">
      <style:text-properties style:font-name="Courier New" style:font-name-complex="Courier New"/>
    </style:style>
    <style:style style:name="P181" style:parent-style-name="PlainText" style:family="paragraph">
      <style:text-properties style:font-name="Courier New" style:font-name-complex="Courier New"/>
    </style:style>
    <style:style style:name="P182" style:parent-style-name="PlainText" style:family="paragraph">
      <style:text-properties style:font-name="Courier New" style:font-name-complex="Courier New"/>
    </style:style>
    <style:style style:name="P183" style:parent-style-name="PlainText" style:family="paragraph">
      <style:text-properties style:font-name="Courier New" style:font-name-complex="Courier New"/>
    </style:style>
    <style:style style:name="P184" style:parent-style-name="PlainText" style:family="paragraph">
      <style:text-properties style:font-name="Courier New" style:font-name-complex="Courier New"/>
    </style:style>
    <style:style style:name="P185" style:parent-style-name="PlainText" style:family="paragraph">
      <style:text-properties style:font-name="Courier New" style:font-name-complex="Courier New"/>
    </style:style>
    <style:style style:name="P186" style:parent-style-name="PlainText" style:family="paragraph">
      <style:text-properties style:font-name="Courier New" style:font-name-complex="Courier New"/>
    </style:style>
    <style:style style:name="P187" style:parent-style-name="PlainText" style:family="paragraph">
      <style:text-properties style:font-name="Courier New" style:font-name-complex="Courier New"/>
    </style:style>
    <style:style style:name="P188" style:parent-style-name="PlainText" style:family="paragraph">
      <style:text-properties style:font-name="Courier New" style:font-name-complex="Courier New"/>
    </style:style>
    <style:style style:name="P189" style:parent-style-name="PlainText" style:family="paragraph">
      <style:text-properties style:font-name="Courier New" style:font-name-complex="Courier New"/>
    </style:style>
    <style:style style:name="P190" style:parent-style-name="PlainText" style:family="paragraph">
      <style:text-properties style:font-name="Courier New" style:font-name-complex="Courier New"/>
    </style:style>
    <style:style style:name="P191" style:parent-style-name="PlainText" style:family="paragraph">
      <style:text-properties style:font-name="Courier New" style:font-name-complex="Courier New"/>
    </style:style>
    <style:style style:name="P192" style:parent-style-name="PlainText" style:family="paragraph">
      <style:text-properties style:font-name="Courier New" style:font-name-complex="Courier New"/>
    </style:style>
    <style:style style:name="P193" style:parent-style-name="PlainText" style:family="paragraph">
      <style:text-properties style:font-name="Courier New" style:font-name-complex="Courier New"/>
    </style:style>
    <style:style style:name="P194" style:parent-style-name="PlainText" style:family="paragraph">
      <style:text-properties style:font-name="Courier New" style:font-name-complex="Courier New"/>
    </style:style>
    <style:style style:name="P195" style:parent-style-name="PlainText" style:family="paragraph">
      <style:text-properties style:font-name="Courier New" style:font-name-complex="Courier New"/>
    </style:style>
    <style:style style:name="P196" style:parent-style-name="PlainText" style:family="paragraph">
      <style:text-properties style:font-name="Courier New" style:font-name-complex="Courier New"/>
    </style:style>
    <style:style style:name="P197" style:parent-style-name="PlainText" style:family="paragraph">
      <style:text-properties style:font-name="Courier New" style:font-name-complex="Courier New"/>
    </style:style>
    <style:style style:name="P198" style:parent-style-name="PlainText" style:family="paragraph">
      <style:text-properties style:font-name="Courier New" style:font-name-complex="Courier New"/>
    </style:style>
    <style:style style:name="P199" style:parent-style-name="PlainText" style:family="paragraph">
      <style:text-properties style:font-name="Courier New" style:font-name-complex="Courier New"/>
    </style:style>
    <style:style style:name="P200" style:parent-style-name="PlainText" style:family="paragraph">
      <style:text-properties style:font-name="Courier New" style:font-name-complex="Courier New"/>
    </style:style>
    <style:style style:name="P201" style:parent-style-name="PlainText" style:family="paragraph">
      <style:text-properties style:font-name="Courier New" style:font-name-complex="Courier New"/>
    </style:style>
    <style:style style:name="P202" style:parent-style-name="PlainText" style:family="paragraph">
      <style:text-properties style:font-name="Courier New" style:font-name-complex="Courier New"/>
    </style:style>
    <style:style style:name="P203" style:parent-style-name="PlainText" style:family="paragraph">
      <style:text-properties style:font-name="Courier New" style:font-name-complex="Courier New"/>
    </style:style>
    <style:style style:name="P204" style:parent-style-name="PlainText" style:family="paragraph">
      <style:text-properties style:font-name="Courier New" style:font-name-complex="Courier New"/>
    </style:style>
    <style:style style:name="P205" style:parent-style-name="PlainText" style:family="paragraph">
      <style:text-properties style:font-name="Courier New" style:font-name-complex="Courier New"/>
    </style:style>
    <style:style style:name="P206" style:parent-style-name="PlainText" style:family="paragraph">
      <style:text-properties style:font-name="Courier New" style:font-name-complex="Courier New"/>
    </style:style>
    <style:style style:name="P207" style:parent-style-name="PlainText" style:family="paragraph">
      <style:text-properties style:font-name="Courier New" style:font-name-complex="Courier New"/>
    </style:style>
    <style:style style:name="P208" style:parent-style-name="PlainText" style:family="paragraph">
      <style:text-properties style:font-name="Courier New" style:font-name-complex="Courier New"/>
    </style:style>
    <style:style style:name="P209" style:parent-style-name="PlainText" style:family="paragraph">
      <style:text-properties style:font-name="Courier New" style:font-name-complex="Courier New"/>
    </style:style>
    <style:style style:name="P210" style:parent-style-name="PlainText" style:family="paragraph">
      <style:text-properties style:font-name="Courier New" style:font-name-complex="Courier New"/>
    </style:style>
    <style:style style:name="P211" style:parent-style-name="PlainText" style:family="paragraph">
      <style:text-properties style:font-name="Courier New" style:font-name-complex="Courier New"/>
    </style:style>
    <style:style style:name="P212" style:parent-style-name="PlainText" style:family="paragraph">
      <style:text-properties style:font-name="Courier New" style:font-name-complex="Courier New"/>
    </style:style>
    <style:style style:name="P213" style:parent-style-name="PlainText" style:family="paragraph">
      <style:text-properties style:font-name="Courier New" style:font-name-complex="Courier New"/>
    </style:style>
    <style:style style:name="P214" style:parent-style-name="PlainText" style:family="paragraph">
      <style:text-properties style:font-name="Courier New" style:font-name-complex="Courier New"/>
    </style:style>
    <style:style style:name="P215" style:parent-style-name="PlainText" style:family="paragraph">
      <style:text-properties style:font-name="Courier New" style:font-name-complex="Courier New"/>
    </style:style>
    <style:style style:name="P216" style:parent-style-name="PlainText" style:family="paragraph">
      <style:text-properties style:font-name="Courier New" style:font-name-complex="Courier New"/>
    </style:style>
    <style:style style:name="P217" style:parent-style-name="PlainText" style:family="paragraph">
      <style:text-properties style:font-name="Courier New" style:font-name-complex="Courier New"/>
    </style:style>
    <style:style style:name="P218" style:parent-style-name="PlainText" style:family="paragraph">
      <style:text-properties style:font-name="Courier New" style:font-name-complex="Courier New"/>
    </style:style>
    <style:style style:name="P219" style:parent-style-name="PlainText" style:family="paragraph">
      <style:text-properties style:font-name="Courier New" style:font-name-complex="Courier New"/>
    </style:style>
    <style:style style:name="P220" style:parent-style-name="PlainText" style:family="paragraph">
      <style:text-properties style:font-name="Courier New" style:font-name-complex="Courier New"/>
    </style:style>
    <style:style style:name="P221" style:parent-style-name="PlainText" style:family="paragraph">
      <style:text-properties style:font-name="Courier New" style:font-name-complex="Courier New"/>
    </style:style>
    <style:style style:name="P222" style:parent-style-name="PlainText" style:family="paragraph">
      <style:text-properties style:font-name="Courier New" style:font-name-complex="Courier New"/>
    </style:style>
    <style:style style:name="P223" style:parent-style-name="PlainText" style:family="paragraph">
      <style:text-properties style:font-name="Courier New" style:font-name-complex="Courier New"/>
    </style:style>
    <style:style style:name="P224" style:parent-style-name="PlainText" style:family="paragraph">
      <style:text-properties style:font-name="Courier New" style:font-name-complex="Courier New"/>
    </style:style>
    <style:style style:name="P225" style:parent-style-name="PlainText" style:family="paragraph">
      <style:text-properties style:font-name="Courier New" style:font-name-complex="Courier New"/>
    </style:style>
    <style:style style:name="P226" style:parent-style-name="PlainText" style:family="paragraph">
      <style:text-properties style:font-name="Courier New" style:font-name-complex="Courier New"/>
    </style:style>
    <style:style style:name="P227" style:parent-style-name="PlainText" style:family="paragraph">
      <style:text-properties style:font-name="Courier New" style:font-name-complex="Courier New"/>
    </style:style>
    <style:style style:name="P228" style:parent-style-name="PlainText" style:family="paragraph">
      <style:text-properties style:font-name="Courier New" style:font-name-complex="Courier New"/>
    </style:style>
    <style:style style:name="P229" style:parent-style-name="PlainText" style:family="paragraph">
      <style:text-properties style:font-name="Courier New" style:font-name-complex="Courier New"/>
    </style:style>
    <style:style style:name="P230" style:parent-style-name="PlainText" style:family="paragraph">
      <style:text-properties style:font-name="Courier New" style:font-name-complex="Courier New"/>
    </style:style>
    <style:style style:name="P231" style:parent-style-name="PlainText" style:family="paragraph">
      <style:text-properties style:font-name="Courier New" style:font-name-complex="Courier New"/>
    </style:style>
    <style:style style:name="P232" style:parent-style-name="PlainText" style:family="paragraph">
      <style:text-properties style:font-name="Courier New" style:font-name-complex="Courier New"/>
    </style:style>
    <style:style style:name="P233" style:parent-style-name="PlainText" style:family="paragraph">
      <style:text-properties style:font-name="Courier New" style:font-name-complex="Courier New"/>
    </style:style>
    <style:style style:name="P234" style:parent-style-name="PlainText" style:family="paragraph">
      <style:text-properties style:font-name="Courier New" style:font-name-complex="Courier New"/>
    </style:style>
    <style:style style:name="P235" style:parent-style-name="PlainText" style:family="paragraph">
      <style:text-properties style:font-name="Courier New" style:font-name-complex="Courier New"/>
    </style:style>
    <style:style style:name="P236" style:parent-style-name="PlainText" style:family="paragraph">
      <style:text-properties style:font-name="Courier New" style:font-name-complex="Courier New"/>
    </style:style>
    <style:style style:name="P237" style:parent-style-name="PlainText" style:family="paragraph">
      <style:text-properties style:font-name="Courier New" style:font-name-complex="Courier New"/>
    </style:style>
    <style:style style:name="P238" style:parent-style-name="PlainText" style:family="paragraph">
      <style:text-properties style:font-name="Courier New" style:font-name-complex="Courier New"/>
    </style:style>
    <style:style style:name="P239" style:parent-style-name="PlainText" style:family="paragraph">
      <style:text-properties style:font-name="Courier New" style:font-name-complex="Courier New"/>
    </style:style>
    <style:style style:name="P240" style:parent-style-name="PlainText" style:family="paragraph">
      <style:text-properties style:font-name="Courier New" style:font-name-complex="Courier New"/>
    </style:style>
    <style:style style:name="P241" style:parent-style-name="PlainText" style:family="paragraph">
      <style:text-properties style:font-name="Courier New" style:font-name-complex="Courier New"/>
    </style:style>
    <style:style style:name="P242" style:parent-style-name="PlainText" style:family="paragraph">
      <style:text-properties style:font-name="Courier New" style:font-name-complex="Courier New"/>
    </style:style>
    <style:style style:name="P243" style:parent-style-name="PlainText" style:family="paragraph">
      <style:text-properties style:font-name="Courier New" style:font-name-complex="Courier New"/>
    </style:style>
    <style:style style:name="P244" style:parent-style-name="PlainText" style:family="paragraph">
      <style:text-properties style:font-name="Courier New" style:font-name-complex="Courier New"/>
    </style:style>
    <style:style style:name="P245" style:parent-style-name="PlainText" style:family="paragraph">
      <style:text-properties style:font-name="Courier New" style:font-name-complex="Courier New"/>
    </style:style>
    <style:style style:name="P246" style:parent-style-name="PlainText" style:family="paragraph">
      <style:text-properties style:font-name="Courier New" style:font-name-complex="Courier New"/>
    </style:style>
    <style:style style:name="P247" style:parent-style-name="PlainText" style:family="paragraph">
      <style:text-properties style:font-name="Courier New" style:font-name-complex="Courier New"/>
    </style:style>
    <style:style style:name="P248" style:parent-style-name="PlainText" style:family="paragraph">
      <style:text-properties style:font-name="Courier New" style:font-name-complex="Courier New"/>
    </style:style>
    <style:style style:name="P249" style:parent-style-name="PlainText" style:family="paragraph">
      <style:text-properties style:font-name="Courier New" style:font-name-complex="Courier New"/>
    </style:style>
    <style:style style:name="P250" style:parent-style-name="PlainText" style:family="paragraph">
      <style:text-properties style:font-name="Courier New" style:font-name-complex="Courier New"/>
    </style:style>
    <style:style style:name="P251" style:parent-style-name="PlainText" style:family="paragraph">
      <style:text-properties style:font-name="Courier New" style:font-name-complex="Courier New"/>
    </style:style>
    <style:style style:name="P252" style:parent-style-name="PlainText" style:family="paragraph">
      <style:text-properties style:font-name="Courier New" style:font-name-complex="Courier New"/>
    </style:style>
    <style:style style:name="P253" style:parent-style-name="PlainText" style:family="paragraph">
      <style:text-properties style:font-name="Courier New" style:font-name-complex="Courier New"/>
    </style:style>
    <style:style style:name="P254" style:parent-style-name="PlainText" style:family="paragraph">
      <style:text-properties style:font-name="Courier New" style:font-name-complex="Courier New"/>
    </style:style>
    <style:style style:name="P255" style:parent-style-name="PlainText" style:family="paragraph">
      <style:text-properties style:font-name="Courier New" style:font-name-complex="Courier New"/>
    </style:style>
    <style:style style:name="P256" style:parent-style-name="PlainText" style:family="paragraph">
      <style:text-properties style:font-name="Courier New" style:font-name-complex="Courier New"/>
    </style:style>
    <style:style style:name="P257" style:parent-style-name="PlainText" style:family="paragraph">
      <style:text-properties style:font-name="Courier New" style:font-name-complex="Courier New"/>
    </style:style>
    <style:style style:name="P258" style:parent-style-name="PlainText" style:family="paragraph">
      <style:text-properties style:font-name="Courier New" style:font-name-complex="Courier New"/>
    </style:style>
    <style:style style:name="P259" style:parent-style-name="PlainText" style:family="paragraph">
      <style:text-properties style:font-name="Courier New" style:font-name-complex="Courier New"/>
    </style:style>
    <style:style style:name="P260" style:parent-style-name="PlainText" style:family="paragraph">
      <style:text-properties style:font-name="Courier New" style:font-name-complex="Courier New"/>
    </style:style>
    <style:style style:name="P261" style:parent-style-name="PlainText" style:family="paragraph">
      <style:text-properties style:font-name="Courier New" style:font-name-complex="Courier New"/>
    </style:style>
    <style:style style:name="P262" style:parent-style-name="PlainText" style:family="paragraph">
      <style:text-properties style:font-name="Courier New" style:font-name-complex="Courier New"/>
    </style:style>
    <style:style style:name="P263" style:parent-style-name="PlainText" style:family="paragraph">
      <style:text-properties style:font-name="Courier New" style:font-name-complex="Courier New"/>
    </style:style>
    <style:style style:name="T264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'''</text:p>
      <text:p text:style-name="P2">Flowchart of program:</text:p>
      <text:p text:style-name="P3">&gt; Import tools and modules from Python</text:p>
      <text:p text:style-name="P4">&gt; Set up cache directory</text:p>
      <text:p text:style-name="P5">&gt; Load AI model: T5</text:p>
      <text:p text:style-name="P6">&gt; Load the correct tokenizer</text:p>
      <text:p text:style-name="P7">&gt; Specify task: question and answer pipeline</text:p>
      <text:p text:style-name="P8">&gt; Specify question and document folder</text:p>
      <text:p text:style-name="P9">&gt; Set up PyQt5 GUI</text:p>
      <text:p text:style-name="P10">&gt; When "Run Analysis" is clicked:</text:p>
      <text:p text:style-name="P11"><text:s text:c="4"/>&gt; Start function to extract data from files in a separate thread</text:p>
      <text:p text:style-name="P12"><text:s text:c="4"/>&gt; For each text document in folder:</text:p>
      <text:p text:style-name="P13"><text:s text:c="8"/>&gt; Extract information from text</text:p>
      <text:p text:style-name="P14"><text:s text:c="8"/>&gt; Process through T5 AI engine</text:p>
      <text:p text:style-name="P15"><text:s text:c="4"/>&gt; Update progress bar</text:p>
      <text:p text:style-name="P16">&gt; Display results in GUI</text:p>
      <text:p text:style-name="P17">'''</text:p>
      <text:p text:style-name="P18"># The os library interacts with the operating system</text:p>
      <text:p text:style-name="P19">import os</text:p>
      <text:p text:style-name="P20"># Transformers library, developed by Hugging Face, is for natural language processing</text:p>
      <text:p text:style-name="P21"># pipeline is a function in the transformers library;</text:p>
      <text:p text:style-name="P22"># makes use of the pre-trained models simpler</text:p>
      <text:p text:style-name="P23"># AutoTokenizer automatically selects and loads the appropriate tokenizer</text:p>
      <text:p text:style-name="P24"># Tokenization converts the raw text into format that can be understood by machine learning models</text:p>
      <text:p text:style-name="P25"># AutoModelForSeq2SeqLM class selects the correct architecture based on the model being used</text:p>
      <text:p text:style-name="P26">from transformers import pipeline, AutoTokenizer, AutoModelForSeq2SeqLM</text:p>
      <text:p text:style-name="P27"># os.environ represents environment variables in the current process</text:p>
      <text:p text:style-name="P28"># Can read or set variables</text:p>
      <text:p text:style-name="P29"># Use Wayland instead of X11</text:p>
      <text:p text:style-name="P30">os.environ['QT_QPA_PLATFORM'] = 'wayland'</text:p>
      <text:p text:style-name="P31">os.environ['XDG_SESSION_TYPE'] = 'wayland'</text:p>
      <text:p text:style-name="P32"/>
      <text:p text:style-name="P33"># GUI related imports</text:p>
      <text:p text:style-name="P34"># PyQt5 provides tools for graphical user interfaces</text:p>
      <text:p text:style-name="P35">import sys</text:p>
      <text:p text:style-name="P36">from PyQt5.QtWidgets import (QApplication, QMainWindow, QWidget, QVBoxLayout,<text:s/></text:p>
      <text:p text:style-name="P37"><text:s text:c="17"/><text:s text:c="12"/>QHBoxLayout, QLabel, QLineEdit, QPushButton,<text:s/></text:p>
      <text:p text:style-name="P38"><text:s text:c="29"/>QTextEdit, QProgressBar, QFileDialog)</text:p>
      <text:p text:style-name="P39">from PyQt5.QtCore import QThread, pyqtSignal, QCoreApplication, Qt</text:p>
      <text:p text:style-name="P40"/>
      <text:p text:style-name="P41"># Set up cache directory</text:p>
      <text:p text:style-name="P42">cache_dir = '/home/vboxuser/transformers_cache'</text:p>
      <text:p text:style-name="P43"># Creates a directory at the path specified in "cache_dir"</text:p>
      <text:p text:style-name="P44"># If it exists already, it will not throw an error</text:p>
      <text:p text:style-name="P45">os.makedirs(cache_dir, exist_ok=True)</text:p>
      <text:p text:style-name="P46"># The information in variable "cache_dir" is placed into</text:p>
      <text:p text:style-name="P47"># the environment variable "TRANSFORMERS_CACHE"</text:p>
      <text:p text:style-name="P48">os.environ['TRANSFORMERS_CACHE'] = cache_dir</text:p>
      <text:p text:style-name="P49"># Print the location of the cache directory defined previously</text:p>
      <text:p text:style-name="P50">print(f"Using cache directory: {cache_dir}")</text:p>
      <text:p text:style-name="P51"/>
      <text:p text:style-name="P52"># The following code will load the T5 engine (Text-to-Text Transfer Transformer).</text:p>
      <text:p text:style-name="P53"># Can do translation, summarization, question/answer, text classification</text:p>
      <text:p text:style-name="P54">########</text:p>
      <text:p text:style-name="P55"># Assigns string identifier to the variable "model_name"</text:p>
      <text:p text:style-name="P56">model_name = "t5-small"</text:p>
      <text:p text:style-name="P57"># Loads and initializes the correct tokenizer associated with the AI model</text:p>
      <text:p text:style-name="P58"># The tokenizer preprocesses the text; is separate from the actual model</text:p>
      <text:p text:style-name="P59">tokenizer = AutoTokenizer.from_pretrained(model_name)</text:p>
      <text:p text:style-name="P60"># Loads and initializes actual model</text:p>
      <text:p text:style-name="P61"># Assigns to variable "model"</text:p>
      <text:p text:style-name="P62">model = AutoModelForSeq2SeqLM.from_pretrained(model_name)</text:p>
      <text:p text:style-name="P63"># Utilizes the pipeline function to specify the task type ("question and answer")</text:p>
      <text:p text:style-name="P64"># Uses the model and tokenzier</text:p>
      <text:p text:style-name="P65"># Assigns to variable "qa_pipeline" which can be used for question/answering tasks</text:p>
      <text:p text:style-name="P66">qa_pipeline = pipeline("text2text-generation", model=model, tokenizer=tokenizer)</text:p>
      <text:p text:style-name="P67"># Confirms that the model has been loaded without errors</text:p>
      <text:p text:style-name="P68">print(f"Model {model_name} loaded successfully")</text:p>
      <text:p text:style-name="P69"/>
      <text:p text:style-name="P70"># Class for running analysis in a separate thread</text:p>
      <text:p text:style-name="P71">class AnalysisThread(QThread):</text:p>
      <text:p text:style-name="P72"><text:s text:c="4"/>progress_update = pyqtSignal(int)</text:p>
      <text:p text:style-name="P73"><text:s text:c="4"/>analysis_complete = pyqtSignal(list)</text:p>
      <text:p text:style-name="P74"/>
      <text:p text:style-name="P75"><text:s text:c="4"/>def __init__(self, folder, question):</text:p>
      <text:p text:style-name="P76"><text:s text:c="8"/>QThread.__init__(self)</text:p>
      <text:p text:style-name="P77"><text:s text:c="8"/>self.folder = folder</text:p>
      <text:p text:style-name="P78"><text:s text:c="8"/>self.question = question</text:p>
      <text:p text:style-name="P79"/>
      <text:p text:style-name="P80"><text:s text:c="4"/>def run(self):</text:p>
      <text:p text:style-name="P81"><text:s text:c="8"/>results = self.extract_breastfeeding_info(self.folder, self.question)</text:p>
      <text:p text:style-name="P82"><text:s text:c="8"/>self.analysis_complete.emit(results)</text:p>
      <text:p text:style-name="P83"/>
      <text:p text:style-name="P84"><text:s text:c="4"/># Function to extract information from documents</text:p>
      <text:p text:style-name="P85"><text:s text:c="4"/># Parameters are "documents_folder" and "question"</text:p>
      <text:p text:style-name="P86"><text:s text:c="4"/># "question" is the query that will determine what information is extracted</text:p>
      <text:p text:style-name="P87"><text:s text:c="4"/># <text:s/>Will print out the text file name and its length</text:p>
      <text:p text:style-name="P88"><text:s text:c="4"/>def extract_breastfeeding_info(self, documents_folder, question):</text:p>
      <text:p text:style-name="P89"><text:s text:c="5"/></text:p>
      <text:p text:style-name="P90"><text:s text:c="8"/>results = []</text:p>
      <text:p text:style-name="P91"><text:s text:c="8"/>txt_files = [f for f in os.listdir(documents_folder) if f.endswith('.txt')]</text:p>
      <text:p text:style-name="P92"><text:s text:c="8"/>total_files = len(txt_files)</text:p>
      <text:p text:style-name="P93"/>
      <text:p text:style-name="P94"><text:s text:c="8"/>for i, document in enumerate(txt_files):</text:p>
      <text:p text:style-name="P95"><text:s text:c="12"/>print(f"Processing file: {document}")</text:p>
      <text:p text:style-name="P96"><text:s text:c="12"/>try:</text:p>
      <text:soft-page-break/>
      <text:p text:style-name="P97"><text:s text:c="16"/>with open(os.path.join(documents_folder, document), "r") as file:</text:p>
      <text:p text:style-name="P98"><text:s text:c="20"/>context = file.read()</text:p>
      <text:p text:style-name="P99"><text:s text:c="16"/>if not context.strip():</text:p>
      <text:p text:style-name="P100"><text:s text:c="20"/>print(f"Warning: File {document} is empty!")</text:p>
      <text:p text:style-name="P101"><text:s text:c="16"/>else:</text:p>
      <text:p text:style-name="P102"><text:s text:c="20"/># Prints file name and length</text:p>
      <text:p text:style-name="P103"><text:s text:c="20"/>print(f"File {document} contains text. Length: {len(context)} characters")</text:p>
      <text:p text:style-name="P104"/>
      <text:p text:style-name="P105"><text:s text:c="20"/># Format input for T5</text:p>
      <text:p text:style-name="P106"><text:s text:c="20"/>input_text = f"question: {question} context: {context}"</text:p>
      <text:p text:style-name="P107"/>
      <text:p text:style-name="P108"><text:s text:c="20"/># Use the text-to-text pipeline</text:p>
      <text:p text:style-name="P109"><text:s text:c="20"/>output = qa_pipeline(input_text, max_length=50, num_return_sequences=1)</text:p>
      <text:p text:style-name="P110"/>
      <text:p text:style-name="P111"><text:s text:c="20"/>answer_text = output[0]['generated_text']</text:p>
      <text:p text:style-name="P112"/>
      <text:p text:style-name="P113"><text:s text:c="20"/># T5 doesn't provide a confidence score</text:p>
      <text:p text:style-name="P114"><text:s text:c="20"/># For example, we could check if the answer is not empty or meets a certain length</text:p>
      <text:p text:style-name="P115"><text:s text:c="20"/>if len(answer_text.strip()) &gt; 0:</text:p>
      <text:p text:style-name="P116"><text:s text:c="24"/>results.append((document, answer_text, 1.0)) <text:s/># Using 1.0 as a placeholder score</text:p>
      <text:p text:style-name="P117"><text:s text:c="20"/>else:</text:p>
      <text:p text:style-name="P118"><text:s text:c="24"/>print(f"Empty answer for question: {question} in document: {document}")</text:p>
      <text:p text:style-name="P119"/>
      <text:p text:style-name="P120"><text:s text:c="12"/>except Exception as e:</text:p>
      <text:p text:style-name="P121"><text:s text:c="16"/>print(f"Error reading file {document}: {e}")</text:p>
      <text:p text:style-name="P122"/>
      <text:p text:style-name="P123"><text:s text:c="12"/># Update progress</text:p>
      <text:p text:style-name="P124"><text:s text:c="12"/>self.progress_update.emit(int((i + 1) / total_files *<text:s/>100))</text:p>
      <text:p text:style-name="P125"/>
      <text:p text:style-name="P126"><text:s text:c="8"/># Send the "results" list back to the point where the function was called</text:p>
      <text:p text:style-name="P127"><text:s text:c="8"/>return results</text:p>
      <text:p text:style-name="P128"/>
      <text:p text:style-name="P129"># Create new class called MainWindow for the GUI</text:p>
      <text:p text:style-name="P130">class MainWindow(QMainWindow):</text:p>
      <text:p text:style-name="P131"><text:s text:c="4"/>def __init__(self):</text:p>
      <text:p text:style-name="P132"><text:s text:c="8"/>super().__init__()</text:p>
      <text:p text:style-name="P133"><text:s text:c="2"/><text:s text:c="6"/>self.initUI()</text:p>
      <text:p text:style-name="P134"/>
      <text:p text:style-name="P135"># initUI sets up the basic GUI</text:p>
      <text:p text:style-name="P136"><text:s text:c="4"/>def initUI(self):</text:p>
      <text:p text:style-name="P137"><text:s text:c="8"/># Window Title</text:p>
      <text:p text:style-name="P138"><text:s text:c="8"/>self.setWindowTitle("Breastfeeding information using local AI engine T5")</text:p>
      <text:p text:style-name="P139"><text:s text:c="8"/># Sets position (x axis in pixels, y axis in pixels, width in pixels, height in pixels</text:p>
      <text:p text:style-name="P140"><text:s text:c="8"/>self.setGeometry(100, 100, 600, 400)</text:p>
      <text:soft-page-break/>
      <text:p text:style-name="P141"><text:s text:c="8"/></text:p>
      <text:p text:style-name="P142"><text:s text:c="8"/># Create widget</text:p>
      <text:p text:style-name="P143"><text:s text:c="8"/>central_widget = QWidget()</text:p>
      <text:p text:style-name="P144"><text:s text:c="8"/># Set widget as central_widget</text:p>
      <text:p text:style-name="P145"><text:s text:c="8"/>self.setCentralWidget(central_widget)</text:p>
      <text:p text:style-name="P146"><text:s text:c="8"/># Creates vertical<text:s/>box for central_widget</text:p>
      <text:p text:style-name="P147"><text:s text:c="8"/>layout = QVBoxLayout(central_widget)</text:p>
      <text:p text:style-name="P148"/>
      <text:p text:style-name="P149"><text:s text:c="8"/># Create a label widget for "Question"</text:p>
      <text:p text:style-name="P150"><text:s text:c="8"/>layout.addWidget(QLabel("Question:"))</text:p>
      <text:p text:style-name="P151"><text:s text:c="8"/># Create text Entry widget for question input</text:p>
      <text:p text:style-name="P152"><text:s text:c="8"/>self.question_entry = QLineEdit()</text:p>
      <text:p text:style-name="P153"><text:s text:c="8"/># Adds the text entry to the layout</text:p>
      <text:p text:style-name="P154"><text:s text:c="8"/>layout.addWidget(self.question_entry)</text:p>
      <text:p text:style-name="P155"/>
      <text:p text:style-name="P156"><text:s text:c="8"/># Create a label widget for "Folder"</text:p>
      <text:p text:style-name="P157"><text:s text:c="8"/>layout.addWidget(QLabel("Folder:"))</text:p>
      <text:p text:style-name="P158"><text:s text:c="8"/># Lines up widgest horizontally</text:p>
      <text:p text:style-name="P159"><text:s text:c="8"/>folder_layout<text:s/>= QHBoxLayout()</text:p>
      <text:p text:style-name="P160"><text:s text:c="8"/># Create text Entry widget for folder input</text:p>
      <text:p text:style-name="P161"><text:s text:c="8"/># QLineEdit is a one-line text editor</text:p>
      <text:p text:style-name="P162"><text:s text:c="8"/>self.folder_entry = QLineEdit()</text:p>
      <text:p text:style-name="P163"><text:s text:c="8"/># Add folder entry line to layout</text:p>
      <text:p text:style-name="P164"><text:s text:c="8"/>folder_layout.addWidget(self.folder_entry)</text:p>
      <text:p text:style-name="P165"><text:s text:c="2"/><text:s text:c="6"/># Create Button widget called "Select Folder"</text:p>
      <text:p text:style-name="P166"><text:s text:c="8"/>select_folder_button = QPushButton("Select Folder")</text:p>
      <text:p text:style-name="P167"><text:s text:c="8"/># When the button is clicked, activate the select_folder function<text:s/></text:p>
      <text:p text:style-name="P168"><text:s text:c="8"/>select_folder_button.clicked.connect(self.select_folder)</text:p>
      <text:p text:style-name="P169"><text:s text:c="8"/># Add "select_folder_button" to the layout</text:p>
      <text:p text:style-name="P170"><text:s text:c="8"/>folder_layout.addWidget(select_folder_button)</text:p>
      <text:p text:style-name="P171"><text:s text:c="8"/># Adds "folder_layout" to the larger layout structure</text:p>
      <text:p text:style-name="P172"><text:s text:c="8"/>layout.addLayout(folder_layout)</text:p>
      <text:p text:style-name="P173"/>
      <text:p text:style-name="P174"><text:s text:c="8"/># Create Button widget called "Run<text:s/>Analysis"</text:p>
      <text:p text:style-name="P175"><text:s text:c="8"/>run_button = QPushButton("Run Analysis")</text:p>
      <text:p text:style-name="P176"><text:s text:c="8"/># When the button is clicked, activate the "run_analysis" function</text:p>
      <text:p text:style-name="P177"><text:s text:c="8"/>run_button.clicked.connect(self.run_analysis)</text:p>
      <text:p text:style-name="P178"><text:s text:c="8"/># Add the "run_button" to the overall layout</text:p>
      <text:p text:style-name="P179"><text:s text:c="8"/>layout.addWidget(run_button)</text:p>
      <text:p text:style-name="P180"/>
      <text:p text:style-name="P181"><text:s text:c="8"/># Create Progressbar widget</text:p>
      <text:p text:style-name="P182"><text:s text:c="8"/>self.progress_bar = QProgressBar()</text:p>
      <text:p text:style-name="P183"><text:s text:c="8"/># Add the "progress_bar" widget to the overall layout</text:p>
      <text:p text:style-name="P184"><text:s text:c="8"/>layout.addWidget(self.progress_bar)</text:p>
      <text:p text:style-name="P185"/>
      <text:p text:style-name="P186"><text:s text:c="8"/># Create Text widget for displaying results</text:p>
      <text:p text:style-name="P187"><text:s text:c="8"/># QTextEdit() is a multiline text editor</text:p>
      <text:p text:style-name="P188"><text:s text:c="8"/>self.results_text = QTextEdit()</text:p>
      <text:p text:style-name="P189"><text:s text:c="8"/># Add the "results_text" text box to the overall layout</text:p>
      <text:p text:style-name="P190"><text:s text:c="8"/>layout.addWidget(self.results_text)</text:p>
      <text:p text:style-name="P191"/>
      <text:p text:style-name="P192"><text:s text:c="4"/># Function to select folder using file dialog</text:p>
      <text:p text:style-name="P193"><text:s text:c="4"/># QFileDialog provides interface for selecting folders/files</text:p>
      <text:soft-page-break/>
      <text:p text:style-name="P194"><text:s text:c="4"/>def select_folder(self):</text:p>
      <text:p text:style-name="P195"><text:s text:c="8"/>options = QFileDialog.Options()</text:p>
      <text:p text:style-name="P196"><text:s text:c="8"/>options |= QFileDialog.DontUseNativeDialog</text:p>
      <text:p text:style-name="P197"><text:s text:c="8"/>folder = QFileDialog.getExistingDirectory(self, "Select Folder", options=options)</text:p>
      <text:p text:style-name="P198"><text:s text:c="8"/>if folder:</text:p>
      <text:p text:style-name="P199"><text:s text:c="12"/>print(f"Selected folder: {folder}") <text:s/># Debug print</text:p>
      <text:p text:style-name="P200"><text:s text:c="12"/>self.folder_entry.setText(folder)</text:p>
      <text:p text:style-name="P201"><text:s text:c="8"/>else:</text:p>
      <text:p text:style-name="P202"><text:s text:c="12"/>print("No folder selected")</text:p>
      <text:p text:style-name="P203"/>
      <text:p text:style-name="P204"><text:s text:c="4"/># Function to run the analysis</text:p>
      <text:p text:style-name="P205"><text:s text:c="4"/>def run_analysis(self):</text:p>
      <text:p text:style-name="P206"><text:s text:c="8"/>try:</text:p>
      <text:p text:style-name="P207"><text:s text:c="12"/># Put question user entered into "question" variable</text:p>
      <text:p text:style-name="P208"><text:s text:c="12"/>question = self.question_entry.text()</text:p>
      <text:p text:style-name="P209"><text:s text:c="12"/>folder = self.folder_entry.text()</text:p>
      <text:p text:style-name="P210"><text:s text:c="12"/></text:p>
      <text:p text:style-name="P211"><text:s text:c="12"/>if not question or not folder:</text:p>
      <text:p text:style-name="P212"><text:s text:c="16"/>print("Please enter both a question and select a folder.")</text:p>
      <text:p text:style-name="P213"><text:s text:c="16"/>return</text:p>
      <text:p text:style-name="P214"/>
      <text:p text:style-name="P215"><text:s text:c="12"/>print(f"Starting analysis with question: '{question}' in folder: '{folder}'") <text:s/># Debug print</text:p>
      <text:p text:style-name="P216"><text:s text:c="12"/></text:p>
      <text:p text:style-name="P217"><text:s text:c="12"/>self.progress_bar.setValue(0)</text:p>
      <text:p text:style-name="P218"><text:s text:c="12"/>self.results_text.clear()</text:p>
      <text:p text:style-name="P219"><text:s text:c="12"/></text:p>
      <text:p text:style-name="P220"><text:s text:c="12"/># Runs the analysis</text:p>
      <text:p text:style-name="P221"><text:s text:c="12"/>self.analysis_thread = AnalysisThread(folder, question)</text:p>
      <text:p text:style-name="P222"><text:s text:c="12"/># Updates the progress bar</text:p>
      <text:p text:style-name="P223"><text:s text:c="12"/>self.analysis_thread.progress_update.connect(self.update_progress)</text:p>
      <text:p text:style-name="P224"><text:s text:c="12"/># Sends results to screen</text:p>
      <text:p text:style-name="P225"><text:s text:c="12"/>self.analysis_thread.analysis_complete.connect(self.display_results)</text:p>
      <text:p text:style-name="P226"><text:s text:c="12"/>self.analysis_thread.start()</text:p>
      <text:p text:style-name="P227"><text:s text:c="8"/>except Exception as e:</text:p>
      <text:p text:style-name="P228"><text:s text:c="12"/>print(f"Error in run_analysis: {str(e)}")</text:p>
      <text:p text:style-name="P229"><text:s text:c="12"/>traceback.print_exc()</text:p>
      <text:p text:style-name="P230"/>
      <text:p text:style-name="P231"><text:s text:c="4"/># Function to update progress bar</text:p>
      <text:p text:style-name="P232"><text:s text:c="4"/>def update_progress(self, value):</text:p>
      <text:p text:style-name="P233"><text:s text:c="8"/>self.progress_bar.setValue(value)</text:p>
      <text:p text:style-name="P234"/>
      <text:p text:style-name="P235"><text:s text:c="4"/># Function to display results</text:p>
      <text:p text:style-name="P236"><text:s text:c="4"/>def display_results(self, results):</text:p>
      <text:p text:style-name="P237"><text:s text:c="8"/>if results:</text:p>
      <text:p text:style-name="P238"><text:s text:c="12"/>for doc, answer, _ in results:</text:p>
      <text:p text:style-name="P239"><text:s text:c="16"/>self.results_text.append(f"Document: {doc}\nAnswer: {answer}\n\n")</text:p>
      <text:p text:style-name="P240"><text:s text:c="8"/>else:</text:p>
      <text:p text:style-name="P241"><text:s text:c="12"/>self.results_text.append("No answers found.")</text:p>
      <text:p text:style-name="P242"/>
      <text:p text:style-name="P243"># This block only runs if the script is executed directly (not imported)</text:p>
      <text:p text:style-name="P244">if __name__ == '__main__':</text:p>
      <text:p text:style-name="P245"><text:s text:c="2"/># Create the primary application</text:p>
      <text:p text:style-name="P246"><text:s text:c="4"/>app = QApplication(sys.argv)</text:p>
      <text:p text:style-name="P247"/>
      <text:p text:style-name="P248"><text:s text:c="4"/># Try to enable high DPI scaling</text:p>
      <text:p text:style-name="P249"><text:s text:c="4"/>if hasattr(QCoreApplication, 'setAttribute'):</text:p>
      <text:p text:style-name="P250"><text:s text:c="4"/><text:s text:c="4"/>try:</text:p>
      <text:p text:style-name="P251"><text:s text:c="12"/>QCoreApplication.setAttribute(Qt.AA_EnableHighDpiScaling)</text:p>
      <text:p text:style-name="P252"><text:s text:c="8"/>except AttributeError:</text:p>
      <text:p text:style-name="P253"><text:s text:c="12"/>pass <text:s/># Attribute doesn't exist, skip it</text:p>
      <text:p text:style-name="P254"><text:s text:c="4"/></text:p>
      <text:p text:style-name="P255"><text:s text:c="4"/># Set up the application style called Fusion</text:p>
      <text:p text:style-name="P256"><text:s text:c="4"/>app.setStyle('Fusion')</text:p>
      <text:p text:style-name="P257"><text:s text:c="4"/></text:p>
      <text:p text:style-name="P258"><text:s text:c="4"/># Create the main window</text:p>
      <text:p text:style-name="P259"><text:s text:c="4"/>main_window = MainWindow()</text:p>
      <text:p text:style-name="P260"><text:s text:c="4"/># Show the main window</text:p>
      <text:p text:style-name="P261"><text:s text:c="4"/>main_window.show()</text:p>
      <text:p text:style-name="P262"><text:s text:c="4"/># Start the application and listen for events</text:p>
      <text:p text:style-name="P263"><text:s text:c="4"/># Keeps window open</text:p>
      <text:p text:style-name="PlainText"><text:span text:style-name="T264"><text:s text:c="4"/>sys.exit(app.exec_(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0423in" fo:margin-bottom="1in" fo:margin-right="1.0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.rosenwasser</meta:initial-creator>
    <dc:creator>m.rosenwasser</dc:creator>
    <meta:creation-date>2024-09-20T01:53:00Z</meta:creation-date>
    <dc:date>2024-09-20T01:53:00Z</dc:date>
    <meta:template xlink:href="Normal" xlink:type="simple"/>
    <meta:editing-cycles>2</meta:editing-cycles>
    <meta:editing-duration>PT0S</meta:editing-duration>
    <meta:document-statistic meta:page-count="6" meta:paragraph-count="22" meta:word-count="1675" meta:character-count="11203" meta:row-count="79" meta:non-whitespace-character-count="9550"/>
  </office:meta>
</office:document-meta>
</file>